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style:font-weight-complex="bold" fo:letter-spacing="-0.0013in" style:font-size-complex="12pt"/>
    </style:style>
    <style:style style:name="T22" style:parent-style-name="DefaultParagraphFont" style:family="text">
      <style:text-properties style:font-weight-complex="bold" fo:letter-spacing="-0.0013in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ekonomikos ir inovacijų MINISTRO 2013 M. LIEPOS 30 D. ĮSAKYMO nR. 4-667 „DĖL VARTOTOJŲ KOMISIJOS SUDARYMO TVARKOS APRAŠO IR VARTOTOJŲ KOMISIJOS NUOSTATŲ PATVIRTINIMO“ pripažinimo netekusiu galios</text:span></text:p>
      <text:p text:style-name="P13"/>
      <text:p text:style-name="P14">2022 m. sausio 20 d. Nr. <text:s/>4-99</text:p>
      <text:p text:style-name="P15">Vilnius</text:p>
      <text:p text:style-name="P16"/>
      <text:p text:style-name="P17"/>
      <text:p text:style-name="P18"><text:span text:style-name="T19">P r i p a ž į s t u <text:s/>netekusiu galios<text:s/></text:span><text:span text:style-name="T20">Lietuvos Respublikos ekonomikos ir inovacijų ministro 2013 m. liepos 30 d. įsakymą Nr. 4-667 „</text:span><text:span text:style-name="T21">Dėl Vartotojų komisijos sudarymo tvarkos aprašo ir Vartotojų komisijos nuostatų patvirtinimo“</text:span><text:s/><text:span text:style-name="T22">su visais pakeitimais ir papildymais.</text:span></text:p>
      <text:p text:style-name="P23"/>
      <text:p text:style-name="P24"/>
      <text:p text:style-name="Normal">Ekonomikos ir inovacijų ministrė<text:tab/><text:tab/><text:tab/><text:tab/><text:tab/><text:tab/><text:s text:c="9"/>Aušrinė Armonaitė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01-20T09:00:00Z</meta:creation-date>
    <dc:date>2022-01-20T09:00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58" meta:row-count="36" meta:non-whitespace-character-count="584"/>
  </office:meta>
</office:document-meta>
</file>