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fo:font-size="14pt" style:font-size-asian="14pt" style:font-size-complex="14pt" fo:hyphenate="false"/>
    </style:style>
    <style:style style:name="P12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fo:font-size="14pt" style:font-size-asian="14pt" style:font-size-complex="14p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54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right="0.0194in" fo:text-indent="0.5909in">
        <style:tab-stops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416in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152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153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154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 fo:line-height="150%" fo:margin-right="0.0201in"/>
      <style:text-properties style:font-size-complex="12pt"/>
    </style:style>
    <style:style style:name="P156" style:parent-style-name="Normal" style:family="paragraph">
      <style:paragraph-properties fo:text-align="justify" fo:line-height="150%" fo:margin-right="0.0201in" fo:text-indent="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10">NacionalinĖs ŽemĖs tarnybos</text:p>
      <text:p text:style-name="P11">PRIE ŽEMĖS ŪKIO MINISTERIJOS</text:p>
      <text:p text:style-name="P12">direktorius</text:p>
      <text:p text:style-name="P13"/>
      <text:p text:style-name="P14">įsakymas</text:p>
      <text:p text:style-name="P15"><text:span text:style-name="T16">DĖL NACIONALINĖS ŽEMĖS TARNYBOS PRIE ŽEMĖS ŪKIO MINISTERIJOS DIREKTORIAUS 2019 M. spalio 3 D. ĮSAKYMO nR. 1P-287-(1.3 E.) „</text:span><text:span text:style-name="T17">DĖL<text:s/></text:span><text:span text:style-name="T18">asmenų, pageidaujančių gauti geodezininko kvalifikacijos pažymėjimus, profesinių žinių patikrinimo egzamino teorinių žinių patikrinimo testo klausimų<text:s/></text:span><text:span text:style-name="T19">SĄRAŠO PATVIRTINIMO ir NACIONALINĖS ŽEMĖS TARNYBOS PRIE ŽEMĖS ŪKIO MINISTERIJOS DIREKTORIAUS 2011 M. KOVO 7 D. ĮSAKYMO NR. 1p-(1.3.)-39 „DĖL Geodezininkų profesinių žinių patikrinimo EGZAMINO KLAUSIMŲ SĄRAŠO PATVIRTINIMO“ Pripažinimo netekusiu galios</text:span><text:span text:style-name="T20">“ PAKEITIMO</text:span></text:p>
      <text:p text:style-name="P21"/>
      <text:p text:style-name="P22">2022 m. spalio 31 d. Nr. 1P-278-(1.3 E.)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Pakeičiu</text:span><text:span text:style-name="T30"><text:s/>Nacionalinės žemės tarnybos prie Žemės ūkio ministerijos direktoriaus<text:s/></text:span><text:span text:style-name="T31"><text:line-break/>2019 m. spalio 3 d. įsakymą Nr. 1P-287-(1.3 E.) „Dėl Asmenų, pageidaujančių gauti geodezininko kvalifikacijos pažymėjimus, profesinių žinių patikrinimo egzamino teorinių žinių patikrinimo testo klausimų sąrašo patvirtinimo ir Nacionalinės žemės tarnybos prie Žemės ūkio ministerijos direktoriaus 2011 m. kovo 7 d. įsakymo Nr. 1p-(1.3.)-39 „Dėl Geodezininkų profesinių žinių patikrinimo egzamino klausimų sąrašo patvirtinimo“ pripažinimo netekusiu galios“:</text:span></text:p>
      <text:p text:style-name="P32"><text:span text:style-name="T33">1.1</text:span><text:span text:style-name="T34">. Pakeičiu antraštę ir ją išdėstau taip:</text:span></text:p>
      <text:p text:style-name="P35"><text:span text:style-name="T36">„</text:span><text:span text:style-name="T37">DĖL ASMENŲ, PAGEIDAUJANČIŲ GAUTI GEODEZININKO KVALIFIKACIJOS PAŽYMĖJIMUS, PROFESINIŲ ŽINIŲ PATIKRINIMO EGZAMINO TEORINIŲ ŽINIŲ PATIKRINIMO TESTO KLAUSIMŲ SĄRAŠO PATVIRTINIMO</text:span><text:span text:style-name="T38">“.</text:span></text:p>
      <text:p text:style-name="P39"/>
      <text:p text:style-name="P40"><text:span text:style-name="T41">1.2</text:span><text:span text:style-name="T42">. Pakeičiu preambulę ir ją išdėstau taip:</text:span></text:p>
      <text:p text:style-name="P43"><text:span text:style-name="T44">„Vadovaudamasis Lietuvos Respublikos Vyriausybės 2010 m. gruodžio 22 d. nutarimo<text:s/></text:span><text:span text:style-name="T45"><text:line-break/>Nr. 1853 „Dėl Geodezininko kvalifikacijos pažymėjimų išdavimo, galiojimo sustabdymo, galiojimo sustabdymo panaikinimo ir galiojimo panaikinimo tvarkos aprašo patvirtinimo“ 3 punktu ir Asmenų, pageidaujančių gauti geodezininko kvalifikacijos pažymėjimus, profesinių žinių patikrinimo egzamino organizavimo ir vykdymo</text:span><text:span text:style-name="T46"><text:s/></text:span><text:span text:style-name="T47">tvarkos aprašo, patvirtinto</text:span><text:span text:style-name="T48"><text:s/></text:span><text:span text:style-name="T49">Nacionalinės žemės tarnybos prie Žemės ūkio ministerijos direktoriaus 2016 m. rugsėjo 23 d. įsakymu Nr. 1P-344-</text:span><text:soft-page-break/><text:span text:style-name="T50">(1.3.) „Dėl Asmenų, pageidaujančių gauti geodezininko kvalifikacijos pažymėjimus, profesinių žinių patikrinimo egzamino organizavimo ir</text:span><text:span text:style-name="T51"><text:s/></text:span><text:span text:style-name="T52">vykdymo tvarkos aprašo patvirtinimo“, 12 punktu:“.</text:span><text:s/></text:p>
      <text:p text:style-name="P53">1.3. Pakeičiu nurodytu įsakymu patvirtintą Asmenų, pageidaujančių gauti geodezininko kvalifikacijos pažymėjimus, profesinių žinių patikrinimo egzamino teorinių žinių patikrinimo testo klausimų sąrašą:</text:p>
      <text:p text:style-name="P54"><text:span text:style-name="T55">1.3.1</text:span><text:span text:style-name="T56">. pakeičiu 18 punktą ir jį išdėstau taip:</text:span></text:p>
      <text:p text:style-name="P57"><text:span text:style-name="T58">„</text:span><text:span text:style-name="T59">18</text:span><text:span text:style-name="T60">. Kokią paraišką asmuo turi pateikti Nacionalinei žemės tarnybai prie Aplinkos</text:span><text:span text:style-name="T61"><text:s/></text:span><text:span text:style-name="T62">ministerijos, kai pageidaujama gauti patvirtintas topografinių žemėlapių kopijas?“;</text:span></text:p>
      <text:p text:style-name="P63"><text:span text:style-name="T64">1.3.2</text:span><text:span text:style-name="T65">. pakeičiu 111punktą <text:s/>ir jį išdėstau taip:</text:span></text:p>
      <text:p text:style-name="P66"><text:span text:style-name="T67">„</text:span><text:span text:style-name="T68">111</text:span><text:span text:style-name="T69">. Kokių veiksmų imasi Nacionalinė žemės tarnyba prie Aplinkos</text:span><text:span text:style-name="T70"><text:s/></text:span><text:span text:style-name="T71">ministerijos, gavusi geodezininko prašymą nutraukti geodezininko veiklą?“;</text:span></text:p>
      <text:p text:style-name="P72"><text:span text:style-name="T73">1.3.3</text:span><text:span text:style-name="T74">. pakeičiu 112 punktą ir jį išdėstau taip:</text:span></text:p>
      <text:p text:style-name="P75"><text:span text:style-name="T76">„</text:span><text:span text:style-name="T77">112</text:span><text:span text:style-name="T78">.</text:span><text:s/><text:span text:style-name="T79">Kokių veiksmų imasi Nacionalinė žemės tarnyba prie Aplinkos</text:span><text:span text:style-name="T80"><text:s/></text:span><text:span text:style-name="T81">ministerijos, nustačiusi nešiurkštų geodezininko veiklos pažeidimą?“;</text:span></text:p>
      <text:p text:style-name="P82"><text:span text:style-name="T83">1.3.4</text:span><text:span text:style-name="T84">. pakeičiu 113 punktą ir jį išdėstau taip:</text:span></text:p>
      <text:p text:style-name="P85"><text:span text:style-name="T86">„</text:span><text:span text:style-name="T87">113</text:span><text:span text:style-name="T88">.</text:span><text:s/><text:span text:style-name="T89">Kokių veiksmų imasi Nacionalinė žemės tarnyba prie Aplinkos</text:span><text:span text:style-name="T90"><text:s/></text:span><text:span text:style-name="T91">ministerijos, nustačiusi, kad geodezininkas per 1 metus padarė 2 ar daugiau nešiurkščių geodezininko veiklos pažeidimų?“;</text:span></text:p>
      <text:p text:style-name="P92"><text:span text:style-name="T93">1.3.5</text:span><text:span text:style-name="T94">. pakeičiu 114 punktą ir jį išdėstau taip:</text:span></text:p>
      <text:p text:style-name="P95"><text:span text:style-name="T96">„</text:span><text:span text:style-name="T97">114</text:span><text:span text:style-name="T98">.</text:span><text:s/><text:span text:style-name="T99">Kokių veiksmų imasi Nacionalinė žemės tarnyba prie Aplinkos</text:span><text:span text:style-name="T100"><text:s/></text:span><text:span text:style-name="T101">ministerijos, jei geodezininkas per Nacionalinės žemės tarnybos prie Aplinkos</text:span><text:span text:style-name="T102"><text:s/></text:span><text:span text:style-name="T103">ministerijos nustatytą terminą nepateikė prašomų dokumentų ir duomenų, kurių reikia informacijai apie jo padarytus pažeidimus ištirti?“;</text:span></text:p>
      <text:p text:style-name="P104"><text:span text:style-name="T105">1.3.6</text:span><text:span text:style-name="T106">. pakeičiu 118 punktą ir</text:span><text:s/><text:span text:style-name="T107">jį išdėstau taip:</text:span></text:p>
      <text:p text:style-name="P108"><text:span text:style-name="T109">„</text:span><text:span text:style-name="T110">118</text:span><text:span text:style-name="T111">. Kokių dokumentų gali neteikti asmuo, pageidaujantis gauti geodezininko kvalifikacijos pažymėjimą, Nacionalinei žemės tarnybai prie Aplinkos</text:span><text:span text:style-name="T112"><text:s/></text:span><text:span text:style-name="T113">ministerijos teikdamas prašymą ir dokumentus elektroninėmis priemonėmis bei atlikęs asmens tapatybės nustatymo procedūrą šioje sistemoje?“;</text:span></text:p>
      <text:p text:style-name="P114"><text:span text:style-name="T115">1.3.7</text:span><text:span text:style-name="T116">. pakeičiu 125 punktą ir jį išdėstau taip:</text:span></text:p>
      <text:p text:style-name="P117"><text:span text:style-name="T118">„</text:span><text:span text:style-name="T119">125</text:span><text:span text:style-name="T120">. Koks teisės aktas nustato</text:span><text:span text:style-name="T121"><text:s/></text:span><text:span text:style-name="T122">erdvinių objektų klasės kodavimo taisykles?“;</text:span></text:p>
      <text:p text:style-name="P123"><text:span text:style-name="T124">1.3.8</text:span><text:span text:style-name="T125">. pakeičiu 127 punktą ir jį išdėstau taip:</text:span></text:p>
      <text:p text:style-name="P126"><text:span text:style-name="T127">„</text:span><text:span text:style-name="T128">127</text:span><text:span text:style-name="T129">. Kokių dokumentų geodezininkas neteikia, teikdamas derinti topografinį planą per Topografijos ir inžinerinės infrastruktūros informacinę sistemą?“;</text:span></text:p>
      <text:p text:style-name="P130"><text:span text:style-name="T131">1.3.9</text:span><text:span text:style-name="T132">. pakeičiu 128 punktą ir jį išdėstau taip:</text:span></text:p>
      <text:p text:style-name="P133"><text:span text:style-name="T134">„</text:span><text:span text:style-name="T135">128</text:span><text:span text:style-name="T136">. Ar privalo geodezininkas suderinti topografinį planą su inžinerinių tinklų valdytojais, prieš teikdamas derinti topografinį planą per Topografijos ir inžinerinės infrastruktūros informacinę sistemą?“;</text:span></text:p>
      <text:p text:style-name="P137"><text:span text:style-name="T138">1.3.10</text:span><text:span text:style-name="T139">. pakeičiu 129 punktą ir jį išdėstau taip:</text:span></text:p>
      <text:p text:style-name="P140"><text:span text:style-name="T141">„</text:span><text:span text:style-name="T142">129</text:span><text:span text:style-name="T143">. Per kiek darbo dienų nuo topografinio plano pateikimo / pakartotino pateikimo derinti per Topografijos ir inžinerinės infrastruktūros informacinę sistemą savivaldybės administracijos direktoriaus paskirtas valstybės tarnautojas<text:s/></text:span><text:span text:style-name="T144">ir (ar) darbuotojas, dirbantis pagal darbo sutartį</text:span><text:span text:style-name="T145">, atsakingas už topografinių planų derinimą ir pradinių duomenų teikimą geodezininkams, privalo suderinti pateiktą topografinį planą?“.</text:span></text:p>
      <text:p text:style-name="P146"><text:span text:style-name="T147">2</text:span><text:span text:style-name="T148">.<text:s/></text:span><text:span text:style-name="T149">Nustata</text:span><text:span text:style-name="T150">u, kad šis įsakymas įsigalioja 2023 m. sausio 4 d.</text:span></text:p>
      <text:p text:style-name="P151"/>
      <text:p text:style-name="P152"/>
      <text:p text:style-name="P153"/>
      <text:p text:style-name="P154">Direktoriaus pavaduotojas,</text:p>
      <text:p text:style-name="P155">atliekantis direktoriaus funkcijas <text:tab/><text:tab/><text:tab/><text:tab/><text:tab/><text:tab/><text:tab/>Saulius Mocevičius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yanmar Text" svg:font-family="Myanmar Tex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Sinkevičiūtė</meta:initial-creator>
    <dc:creator>adlibuser</dc:creator>
    <meta:creation-date>2022-10-31T08:49:00Z</meta:creation-date>
    <dc:date>2022-10-31T08:49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6" meta:paragraph-count="29" meta:word-count="650" meta:character-count="5197" meta:row-count="114" meta:non-whitespace-character-count="4576"/>
  </office:meta>
</office:document-meta>
</file>