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widows="0" fo:orphans="0"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DĖL PRAŠYMŲ IŠDUOTI LEIDIMĄ PAGAL KOMISIJOS DELEGUOTOJO REGLAMENTO (ES) 2018/389 33 STRAIPSNIO 6 DALĮ TEIKIMO<text:s/></text:p>
      <text:p text:style-name="P7"/>
      <text:p text:style-name="P8">2019 m. balandžio 25 d. Nr. 03-90</text:p>
      <text:p text:style-name="P9">Vilnius</text:p>
      <text:p text:style-name="P10"/>
      <text:p text:style-name="P11"/>
      <text:p text:style-name="P12"><text:span text:style-name="T13">Vadovaudamasi Lietuvos Respublikos Lietuvos banko įstatymo 42 straipsnio 4 dalies 1 punktu ir atsižvelgdama į 2017 m. lapkričio 27 d. Komisijos deleguotojo reglamento (ES) 2018/389, kuriuo Europos Parlamento ir Tarybos direktyva (ES) 2015/2366 papildoma griežto kliento autentiškumo patvirtinimo ir bendrų ir saugių atvirųjų ryšių standartų techniniais reguliavimo standartais, (OL 2018 L 69, p. 23) (toliau – Reglamentas (ES) 2018/389) 33 straipsnio 6 dalį ir Europos bankininkystės institucijos 2018 m. gruodžio 4 d. priimtas Gaires dėl sąlygų, kuriomis atleidžiama nuo pareigos nustatyti nenumatytų atvejų mechanizmą pagal Reglamento (ES) 2018/389 dėl griežto kliento autentiškumo patvirtinimo ir bendrų ir saugių atvirųjų ryšių standartų papildymo techniniais reguliavimo standartais (TRS) 33 straipsnio 6 dalį (EBA/GL/2018/07), Lietuvos banko valdyba n u t a r i a:</text:span></text:p>
      <text:p text:style-name="P14"><text:span text:style-name="T15">1</text:span><text:span text:style-name="T16">.</text:span><text:span text:style-name="T17"><text:tab/>Patvirtinti Atitikties Reglamento (ES) 2018/389 33 straipsnio 6 dalyje nustatytiems reikalavimams anketą (toliau – Anketa) (pridedama).</text:span></text:p>
      <text:p text:style-name="P18"><text:span text:style-name="T19">2</text:span><text:span text:style-name="T20">.</text:span><text:span text:style-name="T21"><text:tab/>Nustatyti, kad:</text:span></text:p>
      <text:p text:style-name="P22"><text:span text:style-name="T23">2.1</text:span><text:span text:style-name="T24">.</text:span><text:span text:style-name="T25"><text:tab/>teikiant prašymą išduoti sąskaitą tvarkančiam mokėjimo paslaugų teikėjui Reglamento (ES) 2018/389 33 straipsnio 6 dalyje nurodytą leidimą (toliau – Prašymas), turi būti pateikta užpildyta Anketa, išskyrus šio nutarimo 2.2 papunktyje nurodytą išimtį;</text:span></text:p>
      <text:p text:style-name="P26"><text:span text:style-name="T27">2.2</text:span><text:span text:style-name="T28">.</text:span><text:span text:style-name="T29"><text:tab/>Prašymo nagrinėjimui pradėti sąskaitą tvarkantis mokėjimo paslaugų teikėjas turi teisę Lietuvos bankui pateikti iš dalies užpildytą Anketą (be C dalies), nelaukdamas bent trijų mėnesių, būtinų informacijai apie testavimo rezultatus ir platų specialiosios sąsajos naudojimą surinkti;</text:span></text:p>
      <text:p text:style-name="P30"><text:span text:style-name="T31">2.3</text:span><text:span text:style-name="T32">.</text:span><text:span text:style-name="T33"><text:tab/><text:s/>kai Prašymą teikia kredito unija, tinkamu Anketos pateikimu pagal šio nutarimo 2.1 papunktį laikoma centrinės kredito unijos už savo nares kredito unijas pateikta viena bendra užpildyta Anketa.</text:span></text:p>
      <text:p text:style-name="P34"/>
      <text:p text:style-name="P35"/>
      <text:p text:style-name="P36"/>
      <text:p text:style-name="P37"><text:span text:style-name="T38">Valdybos pirminink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4-26T10:38:00Z</meta:creation-date>
    <dc:date>2019-04-26T10:38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3" meta:word-count="251" meta:character-count="2037" meta:row-count="33" meta:non-whitespace-character-count="1799"/>
  </office:meta>
</office:document-meta>
</file>