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TimesLT" fo:color="#000000" style:font-size-complex="12pt" style:language-asian="lt" style:country-asian="LT"/>
    </style:style>
    <style:style style:name="T31" style:parent-style-name="DefaultParagraphFont" style:family="text">
      <style:text-properties style:font-name="TimesLT" fo:color="#000000" style:font-size-complex="12pt" style:language-asian="lt" style:country-asian="LT"/>
    </style:style>
    <style:style style:name="T32" style:parent-style-name="DefaultParagraphFont" style:family="text">
      <style:text-properties style:font-name="TimesLT"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1.1812in" fo:margin-right="0.9833in" fo:text-indent="-1.1812in">
        <style:tab-stops>
          <style:tab-stop style:type="left" style:position="4.20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1.1812in" fo:margin-right="0.9833in" fo:text-indent="-1.1812in">
        <style:tab-stops>
          <style:tab-stop style:type="left" style:position="4.52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1.1812in" fo:margin-right="0.9833in" fo:text-indent="-1.1812in">
        <style:tab-stops>
          <style:tab-stop style:type="left" style:position="4.528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51"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52"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5.3159in"/>
          <style:tab-stop style:type="left" style:position="5.5125in"/>
          <style:tab-stop style:type="right" style:position="6.2993in"/>
        </style:tab-stops>
      </style:paragraph-properties>
    </style:style>
    <style:style style:name="T54" style:parent-style-name="DefaultParagraphFont" style:family="text">
      <style:text-properties style:font-name="TimesLT" style:font-name-asian="Calibri" fo:color="#000000" style:font-size-complex="12pt" style:language-asian="lt" style:country-asian="LT"/>
    </style:style>
    <style:style style:name="T55" style:parent-style-name="DefaultParagraphFont" style:family="text">
      <style:text-properties style:font-name="TimesLT" style:font-name-asian="Calibri" fo:color="#000000" style:font-size-complex="12pt" style:language-asian="lt" style:country-asian="LT"/>
    </style:style>
    <style:style style:name="T56" style:parent-style-name="DefaultParagraphFont" style:family="text">
      <style:text-properties style:font-name="TimesLT"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left="1.1812in" fo:margin-right="0.9833in" fo:text-indent="-1.1812in">
        <style:tab-stops>
          <style:tab-stop style:type="left" style:position="4.528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65"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66" style:parent-style-name="Normal" style:family="paragraph">
      <style:paragraph-properties fo:margin-left="1.1812in" fo:margin-right="0.9833in" fo:text-indent="-1.1812in">
        <style:tab-stops>
          <style:tab-stop style:type="left" style:position="4.528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1.1812in" fo:margin-right="0.9833in" fo:text-indent="-1.1812in">
        <style:tab-stops>
          <style:tab-stop style:type="left" style:position="4.52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76"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77"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5.3159in"/>
          <style:tab-stop style:type="left" style:position="5.5125in"/>
          <style:tab-stop style:type="right" style:position="6.29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left="1.1812in" fo:margin-right="0.9833in" fo:text-indent="-1.1812in">
        <style:tab-stops>
          <style:tab-stop style:type="left" style:position="4.528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89" style:parent-style-name="Normal" style:family="paragraph">
      <style:paragraph-properties fo:margin-left="1.1812in" fo:margin-right="0.9833in" fo:text-indent="-1.1812in">
        <style:tab-stops>
          <style:tab-stop style:type="left" style:position="4.528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1.1812in" fo:margin-right="0.9833in" fo:text-indent="-1.1812in">
        <style:tab-stops>
          <style:tab-stop style:type="left" style:position="4.528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99"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100" style:parent-style-name="Normal" style:family="paragraph">
      <style:paragraph-properties fo:margin-left="1.1812in" fo:margin-right="0.9833in">
        <style:tab-stops>
          <style:tab-stop style:type="left" style:position="4.528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6 m. rugpjūčio 25 d. Nr. 86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span text:style-name="T28">:</text:span></text:p>
      <text:p text:style-name="P29"><text:span text:style-name="T30">1</text:span><text:span text:style-name="T31">.</text:span><text:span text:style-name="T32"><text:tab/></text:span><text:span text:style-name="T33">Pakeisti<text:s/></text:span><text:span text:style-name="T34">3.44 papunktį ir jį išdėstyti taip:</text:span></text:p>
      <text:p text:style-name="P35"/>
      <text:p text:style-name="P36"><text:span text:style-name="T37">„</text:span><text:span text:style-name="T38">3.44</text:span><text:span text:style-name="T39">.</text:span><text:span text:style-name="T40"><text:tab/>licencijos gaminti alų, alaus ir nealkoholinių gėrimų mišinius:</text:span></text:p>
      <text:p text:style-name="P41"><text:span text:style-name="T42">3.44.1</text:span><text:span text:style-name="T43">.</text:span><text:span text:style-name="T44"><text:tab/>išdavimą</text:span><text:span text:style-name="T45"><text:tab/>712</text:span></text:p>
      <text:p text:style-name="P46"><text:span text:style-name="T47">3.44.2</text:span><text:span text:style-name="T48">.</text:span><text:span text:style-name="T49"><text:tab/>papildymą alkoholinių gėrimų grupėmis ir jų kodais pagal<text:s/></text:span></text:p>
      <text:p text:style-name="P50">Europos Bendrijos kombinuotąją nomenklatūrą, sandėlių ir<text:s/></text:p>
      <text:p text:style-name="P51">gamybos vietų adresais (už kiekvieną papildomą įrašą),<text:s/></text:p>
      <text:p text:style-name="P52">patikslinimą<text:tab/>53“.</text:p>
      <text:p text:style-name="Normal"/>
      <text:p text:style-name="P53"><text:span text:style-name="T54">2</text:span><text:span text:style-name="T55">.</text:span><text:span text:style-name="T56"><text:tab/></text:span><text:span text:style-name="T57">Pakeisti 3.45 papunktį ir jį išdėstyti taip:</text:span></text:p>
      <text:p text:style-name="P58"/>
      <text:p text:style-name="P59"><text:span text:style-name="T60">„</text:span><text:span text:style-name="T61">3.45</text:span><text:span text:style-name="T62">.</text:span><text:span text:style-name="T63"><text:tab/>licencijos gaminti alkoholio produktus, įskaitant alkoholinius<text:s/></text:span></text:p>
      <text:p text:style-name="P64">gėrimus, kurių tūrinė etilo alkoholio koncentracija neviršija<text:s/></text:p>
      <text:p text:style-name="P65">22 procentų:</text:p>
      <text:p text:style-name="P66"><text:span text:style-name="T67">3.45.1</text:span><text:span text:style-name="T68">.</text:span><text:span text:style-name="T69"><text:tab/>išdavimą</text:span><text:span text:style-name="T70"><text:tab/>1 146</text:span></text:p>
      <text:p text:style-name="P71"><text:span text:style-name="T72">3.45.2</text:span><text:span text:style-name="T73">.</text:span><text:span text:style-name="T74"><text:tab/>papildymą alkoholio produktais, alkoholinių gėrimų<text:s/></text:span></text:p>
      <text:p text:style-name="P75">grupėmis ir jų kodais pagal Europos Bendrijos kombinuotąją<text:s/></text:p>
      <text:p text:style-name="P76">nomenklatūrą, sandėlių ir gamybos vietų adresais (už<text:s/></text:p>
      <text:p text:style-name="P77">kiekvieną papildomą įrašą), patikslinimą<text:tab/>53“.</text:p>
      <text:p text:style-name="Normal"/>
      <text:p text:style-name="P78"><text:span text:style-name="T79">3</text:span><text:span text:style-name="T80">.</text:span><text:span text:style-name="T81"><text:tab/>Pakeisti 3.46 papunktį ir jį išdėstyti taip:</text:span></text:p>
      <text:p text:style-name="P82"/>
      <text:p text:style-name="P83"><text:span text:style-name="T84">„</text:span><text:span text:style-name="T85">3.46</text:span><text:span text:style-name="T86">.</text:span><text:span text:style-name="T87"><text:tab/>licencijos gaminti alkoholio produktus, įskaitant alkoholinius<text:s/></text:span></text:p>
      <text:p text:style-name="P88">gėrimus:</text:p>
      <text:p text:style-name="P89"><text:span text:style-name="T90">3.46.1</text:span><text:span text:style-name="T91">.</text:span><text:span text:style-name="T92"><text:tab/>išdavimą</text:span><text:span text:style-name="T93"><text:tab/>1 146</text:span></text:p>
      <text:p text:style-name="P94"><text:span text:style-name="T95">3.46.2</text:span><text:span text:style-name="T96">.</text:span><text:span text:style-name="T97"><text:tab/>papildymą alkoholio produktais, alkoholinių gėrimų<text:s/></text:span></text:p>
      <text:p text:style-name="P98">grupėmis ir jų kodais pagal Europos Bendrijos kombinuotąją<text:s/></text:p>
      <text:p text:style-name="P99">nomenklatūrą, sandėlių ir gamybos vietų adresais (už<text:s/></text:p>
      <text:p text:style-name="P100"><text:span text:style-name="T101">kiekvieną papildomą įrašą), patikslinimą</text:span><text:span text:style-name="T102"><text:tab/>53“.</text:span></text:p>
      <text:p text:style-name="P103"/>
      <text:p text:style-name="P104"/>
      <text:p text:style-name="P105"/>
      <text:p text:style-name="P106">Ministras Pirmininkas<text:tab/>Algirdas Butkevičius</text:p>
      <text:p text:style-name="P107"/>
      <text:p text:style-name="P108"/>
      <text:p text:style-name="P109"/>
      <text:p text:style-name="P110"><text:span text:style-name="T111">Finansų ministrė</text:span><text:span text:style-name="T112"><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9T10:51:00Z</meta:creation-date>
    <dc:date>2016-08-29T10:51:00Z</dc:date>
    <meta:print-date>2016-08-24T07:34:00Z</meta:print-date>
    <meta:template xlink:href="Normal.dotm" xlink:type="simple"/>
    <meta:editing-cycles>2</meta:editing-cycles>
    <meta:editing-duration>PT0S</meta:editing-duration>
    <meta:document-statistic meta:page-count="2" meta:paragraph-count="26" meta:word-count="251" meta:character-count="1870" meta:row-count="38" meta:non-whitespace-character-count="1645"/>
  </office:meta>
</office:document-meta>
</file>