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9" style:parent-style-name="Normal" style:family="paragraph">
      <style:paragraph-properties fo:text-align="center" fo:line-height="120%"/>
      <style:text-properties fo:hyphenate="false"/>
    </style:style>
    <style:style style:name="T10" style:parent-style-name="DefaultParagraphFont" style:family="text">
      <style:text-properties style:font-name="Arial" fo:font-weight="bold" style:font-weight-asian="bold" fo:font-size="4pt" style:font-size-asian="4pt" fo:language="en" fo:country="GB" style:language-asian="ar" style:country-asian="SA"/>
    </style:style>
    <style:style style:name="P11" style:parent-style-name="Normal" style:family="paragraph">
      <style:paragraph-properties fo:text-align="center" fo:line-height="0.1805in">
        <style:tab-stops>
          <style:tab-stop style:type="left" style:position="0.3937in"/>
          <style:tab-stop style:type="left" style:position="0.5in"/>
        </style:tab-stops>
      </style:paragraph-properties>
      <style:text-properties style:font-weight-complex="bold" style:font-size-complex="12pt" style:language-asian="lt" style:country-asian="LT"/>
    </style:style>
    <style:style style:name="P12" style:parent-style-name="Normal" style:family="paragraph">
      <style:paragraph-properties fo:text-align="center" fo:line-height="0.1805in">
        <style:tab-stops>
          <style:tab-stop style:type="left" style:position="0.3937in"/>
          <style:tab-stop style:type="left" style:position="0.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805in">
        <style:tab-stops>
          <style:tab-stop style:type="left" style:position="0.3937in"/>
          <style:tab-stop style:type="left" style:position="0.5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0.1805in">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0.1805in">
        <style:tab-stops>
          <style:tab-stop style:type="left" style:position="0.3937in"/>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0.1805in">
        <style:tab-stops>
          <style:tab-stop style:type="left" style:position="0.3937in"/>
          <style:tab-stop style:type="left" style:position="0.5in"/>
        </style:tab-stops>
      </style:paragraph-properties>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0.1805in">
        <style:tab-stops>
          <style:tab-stop style:type="left" style:position="0.3937in"/>
          <style:tab-stop style:type="left" style:position="0.5in"/>
        </style:tab-stops>
      </style:paragraph-properties>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0.1805in">
        <style:tab-stops>
          <style:tab-stop style:type="left" style:position="0.3937in"/>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center" fo:line-height="0.1805in">
        <style:tab-stops>
          <style:tab-stop style:type="left" style:position="0.3937in"/>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center" fo:line-height="0.1805in">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fo:color="#000000" style:font-size-complex="12pt" fo:background-color="#FFFFFF"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font-size="11pt" style:font-size-asian="11pt" style:language-asian="lt" style:country-asian="LT"/>
    </style:style>
    <style:style style:name="P37"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font-size="11pt" style:font-size-asian="11pt" style:language-asian="lt" style:country-asian="LT"/>
    </style:style>
    <style:style style:name="P42"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font-size="11pt" style:font-size-asian="11pt" style:language-asian="lt" style:country-asian="LT"/>
    </style:style>
    <style:style style:name="P47"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font-size="11pt" style:font-size-asian="11pt" style:language-asian="lt" style:country-asian="LT"/>
    </style:style>
    <style:style style:name="T52" style:parent-style-name="DefaultParagraphFont" style:family="text">
      <style:text-properties fo:color="#000000" fo:font-size="11pt" style:font-size-asian="11pt" style:language-asian="lt" style:country-asian="LT"/>
    </style:style>
    <style:style style:name="T53" style:parent-style-name="DefaultParagraphFont" style:family="text">
      <style:text-properties style:font-weight-complex="bold" fo:color="#000000" fo:font-size="11pt" style:font-size-asian="11pt" style:language-asian="lt" style:country-asian="LT"/>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color="#000000" fo:font-size="11pt" style:font-size-asian="11pt" style:language-asian="lt" style:country-asian="LT"/>
    </style:style>
    <style:style style:name="P56"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fo:font-size="11pt" style:font-size-asian="11pt" style:language-asian="lt" style:country-asian="LT"/>
    </style:style>
    <style:style style:name="P61"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font-size="11pt" style:font-size-asian="11pt" style:language-asian="lt" style:country-asian="LT"/>
    </style:style>
    <style:style style:name="P66"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weight-complex="bold" fo:font-size="11pt" style:font-size-asian="11pt" style:language-asian="lt" style:country-asian="LT"/>
    </style:style>
    <style:style style:name="T71" style:parent-style-name="DefaultParagraphFont" style:family="text">
      <style:text-properties fo:font-size="11pt" style:font-size-asian="11pt" style:language-asian="lt" style:country-asian="LT"/>
    </style:style>
    <style:style style:name="P72"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size="11pt" style:font-size-asian="11pt" style:language-asian="lt" style:country-asian="LT"/>
    </style:style>
    <style:style style:name="P77"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font-size="11pt" style:font-size-asian="11pt" style:language-asian="lt" style:country-asian="LT"/>
    </style:style>
    <style:style style:name="P82"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font-size="11pt" style:font-size-asian="11pt" style:language-asian="lt" style:country-asian="LT"/>
    </style:style>
    <style:style style:name="P87"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fo:font-size="11pt" style:font-size-asian="11pt" style:language-asian="lt" style:country-asian="LT"/>
    </style:style>
    <style:style style:name="T92" style:parent-style-name="DefaultParagraphFont" style:family="text">
      <style:text-properties fo:color="#000000" fo:font-size="11pt" style:font-size-asian="11pt" style:language-asian="lt" style:country-asian="LT"/>
    </style:style>
    <style:style style:name="P93"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weight-complex="bold" fo:font-size="11pt" style:font-size-asian="11pt" style:language-asian="lt" style:country-asian="LT"/>
    </style:style>
    <style:style style:name="P9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weight-complex="bold" fo:font-size="11pt" style:font-size-asian="11pt" style:language-asian="lt" style:country-asian="LT"/>
    </style:style>
    <style:style style:name="P103"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font-size="11pt" style:font-size-asian="11pt" style:language-asian="lt" style:country-asian="LT"/>
    </style:style>
    <style:style style:name="P10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font-size="11pt" style:font-size-asian="11pt" style:language-asian="lt" style:country-asian="LT"/>
    </style:style>
    <style:style style:name="P113"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font-size="11pt" style:font-size-asian="11pt" style:language-asian="lt" style:country-asian="LT"/>
    </style:style>
    <style:style style:name="P11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font-size="11pt" style:font-size-asian="11pt" style:language-asian="lt" style:country-asian="LT"/>
    </style:style>
    <style:style style:name="P123"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font-size="11pt" style:font-size-asian="11pt" style:language-asian="lt" style:country-asian="LT"/>
    </style:style>
    <style:style style:name="P12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weight-complex="bold" fo:color="#000000" fo:font-size="11pt" style:font-size-asian="11pt" style:language-asian="lt" style:country-asian="LT"/>
    </style:style>
    <style:style style:name="P133"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size="11pt" style:font-size-asian="11pt" style:language-asian="lt" style:country-asian="LT"/>
    </style:style>
    <style:style style:name="P13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font-size="11pt" style:font-size-asian="11pt" style:language-asian="lt" style:country-asian="LT"/>
    </style:style>
    <style:style style:name="P143"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font-size="11pt" style:font-size-asian="11pt" style:language-asian="lt" style:country-asian="LT"/>
    </style:style>
    <style:style style:name="P14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weight-complex="bold" fo:color="#000000" fo:font-size="11pt" style:font-size-asian="11pt" style:language-asian="lt" style:country-asian="LT"/>
    </style:style>
    <style:style style:name="P153"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weight-complex="bold" fo:font-size="11pt" style:font-size-asian="11pt" style:language-asian="lt" style:country-asian="LT"/>
    </style:style>
    <style:style style:name="T158" style:parent-style-name="DefaultParagraphFont" style:family="text">
      <style:text-properties style:font-weight-complex="bold" fo:color="#000000" fo:font-size="11pt" style:font-size-asian="11pt" style:language-asian="lt" style:country-asian="LT"/>
    </style:style>
    <style:style style:name="T159" style:parent-style-name="DefaultParagraphFont" style:family="text">
      <style:text-properties style:font-weight-complex="bold" fo:font-size="11pt" style:font-size-asian="11pt" style:language-asian="lt" style:country-asian="LT"/>
    </style:style>
    <style:style style:name="T160" style:parent-style-name="DefaultParagraphFont" style:family="text">
      <style:text-properties style:font-weight-complex="bold" fo:color="#000000" fo:font-size="11pt" style:font-size-asian="11pt" style:language-asian="lt" style:country-asian="LT"/>
    </style:style>
    <style:style style:name="T161" style:parent-style-name="DefaultParagraphFont" style:family="text">
      <style:text-properties style:font-weight-complex="bold" fo:font-size="11pt" style:font-size-asian="11pt" style:language-asian="lt" style:country-asian="LT"/>
    </style:style>
    <style:style style:name="T162" style:parent-style-name="DefaultParagraphFont" style:family="text">
      <style:text-properties style:font-weight-complex="bold" fo:color="#000000" fo:font-size="11pt" style:font-size-asian="11pt" style:language-asian="lt" style:country-asian="LT"/>
    </style:style>
    <style:style style:name="P163"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size="11pt" style:font-size-asian="11pt" style:language-asian="lt" style:country-asian="LT"/>
    </style:style>
    <style:style style:name="P168"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size="11pt" style:font-size-asian="11pt" style:language-asian="lt" style:country-asian="LT"/>
    </style:style>
    <style:style style:name="P173"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size="11pt" style:font-size-asian="11pt" style:language-asian="lt" style:country-asian="LT"/>
    </style:style>
    <style:style style:name="P178"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size="11pt" style:font-size-asian="11pt" style:language-asian="lt" style:country-asian="LT"/>
    </style:style>
    <style:style style:name="P183"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weight-complex="bold" fo:color="#000000" fo:font-size="11pt" style:font-size-asian="11pt" style:language-asian="lt" style:country-asian="LT"/>
    </style:style>
    <style:style style:name="P188"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fo:font-size="11pt" style:font-size-asian="11pt" style:language-asian="lt" style:country-asian="LT"/>
    </style:style>
    <style:style style:name="P193"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weight-complex="bold" fo:font-size="11pt" style:font-size-asian="11pt" style:language-asian="lt" style:country-asian="LT"/>
    </style:style>
    <style:style style:name="T198" style:parent-style-name="DefaultParagraphFont" style:family="text">
      <style:text-properties style:font-weight-complex="bold" style:text-position="sub 63.6%" fo:font-size="11pt" style:font-size-asian="11pt" style:language-asian="lt" style:country-asian="LT"/>
    </style:style>
    <style:style style:name="T199" style:parent-style-name="DefaultParagraphFont" style:family="text">
      <style:text-properties style:font-weight-complex="bold" fo:font-size="11pt" style:font-size-asian="11pt" style:language-asian="lt" style:country-asian="LT"/>
    </style:style>
    <style:style style:name="P200"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size="11pt" style:font-size-asian="11pt" style:language-asian="lt" style:country-asian="LT"/>
    </style:style>
    <style:style style:name="T205" style:parent-style-name="DefaultParagraphFont" style:family="text">
      <style:text-properties fo:color="#000000"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T207" style:parent-style-name="DefaultParagraphFont" style:family="text">
      <style:text-properties fo:color="#000000"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fo:color="#000000" fo:font-size="11pt" style:font-size-asian="11pt" style:language-asian="lt" style:country-asian="LT"/>
    </style:style>
    <style:style style:name="P210" style:parent-style-name="Normal" style:family="paragraph">
      <style:paragraph-properties fo:text-align="justify" fo:line-height="0.1805in" fo:text-indent="0.5909in">
        <style:tab-stops>
          <style:tab-stop style:type="left" style:position="0.3937in"/>
          <style:tab-stop style:type="left" style:position="0.9847in"/>
        </style:tab-stops>
      </style:paragraph-properties>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font-size="11pt" style:font-size-asian="11pt" style:language-asian="lt" style:country-asian="LT"/>
    </style:style>
    <style:style style:name="P215"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fo:font-size="11pt" style:font-size-asian="11pt" style:language-asian="lt" style:country-asian="LT"/>
    </style:style>
    <style:style style:name="P220"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weight-complex="bold" fo:font-size="11pt" style:font-size-asian="11pt" style:language-asian="lt" style:country-asian="LT"/>
    </style:style>
    <style:style style:name="T225" style:parent-style-name="DefaultParagraphFont" style:family="text">
      <style:text-properties style:font-weight-complex="bold" fo:font-size="11pt" style:font-size-asian="11pt" style:language-asian="lt" style:country-asian="LT" style:language-complex="lt" style:country-complex="LT"/>
    </style:style>
    <style:style style:name="T226" style:parent-style-name="DefaultParagraphFont" style:family="text">
      <style:text-properties style:font-weight-complex="bold" fo:font-size="11pt" style:font-size-asian="11pt" style:language-asian="lt" style:country-asian="LT"/>
    </style:style>
    <style:style style:name="P227"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weight-complex="bold" fo:font-size="11pt" style:font-size-asian="11pt" style:language-asian="lt" style:country-asian="LT"/>
    </style:style>
    <style:style style:name="T232" style:parent-style-name="DefaultParagraphFont" style:family="text">
      <style:text-properties style:font-weight-complex="bold" fo:font-size="11pt" style:font-size-asian="11pt" style:language-asian="lt" style:country-asian="LT" style:language-complex="lt" style:country-complex="LT"/>
    </style:style>
    <style:style style:name="T233" style:parent-style-name="DefaultParagraphFont" style:family="text">
      <style:text-properties style:font-weight-complex="bold" fo:font-size="11pt" style:font-size-asian="11pt" style:language-asian="lt" style:country-asian="LT"/>
    </style:style>
    <style:style style:name="P234"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fo:font-size="11pt" style:font-size-asian="11pt" style:language-asian="lt" style:country-asian="LT"/>
    </style:style>
    <style:style style:name="T239" style:parent-style-name="DefaultParagraphFont" style:family="text">
      <style:text-properties style:font-weight-complex="bold" fo:font-size="11pt" style:font-size-asian="11pt" style:language-asian="lt" style:country-asian="LT" style:language-complex="lt" style:country-complex="LT"/>
    </style:style>
    <style:style style:name="T240" style:parent-style-name="DefaultParagraphFont" style:family="text">
      <style:text-properties style:font-weight-complex="bold" fo:font-size="11pt" style:font-size-asian="11pt" style:language-asian="lt" style:country-asian="LT"/>
    </style:style>
    <style:style style:name="P241"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42" style:parent-style-name="DefaultParagraphFont" style:family="text">
      <style:text-properties style:font-weight-complex="bold" style:font-size-complex="12pt" style:language-asian="zh" style:country-asian="CN"/>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fo:font-size="11pt" style:font-size-asian="11pt" style:language-asian="lt" style:country-asian="LT"/>
    </style:style>
    <style:style style:name="T246" style:parent-style-name="DefaultParagraphFont" style:family="text">
      <style:text-properties style:font-weight-complex="bold" fo:font-size="11pt" style:font-size-asian="11pt" style:language-asian="lt" style:country-asian="LT" style:language-complex="lt" style:country-complex="LT"/>
    </style:style>
    <style:style style:name="T247" style:parent-style-name="DefaultParagraphFont" style:family="text">
      <style:text-properties style:font-weight-complex="bold" fo:font-size="11pt" style:font-size-asian="11pt" style:language-asian="lt" style:country-asian="LT"/>
    </style:style>
    <style:style style:name="P24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T252" style:parent-style-name="DefaultParagraphFont" style:family="text">
      <style:text-properties style:font-weight-complex="bold" fo:font-size="11pt" style:font-size-asian="11pt" style:language-asian="lt" style:country-asian="LT"/>
    </style:style>
    <style:style style:name="P253"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fo:font-size="11pt" style:font-size-asian="11pt" style:language-asian="lt" style:country-asian="LT"/>
    </style:style>
    <style:style style:name="P25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weight-complex="bold" style:font-size-complex="12pt" style:language-asian="zh" style:country-asian="CN"/>
    </style:style>
    <style:style style:name="T261" style:parent-style-name="DefaultParagraphFont" style:family="text">
      <style:text-properties style:font-weight-complex="bold" style:font-size-complex="12pt" style:language-asian="zh" style:country-asian="CN"/>
    </style:style>
    <style:style style:name="T262" style:parent-style-name="DefaultParagraphFont" style:family="text">
      <style:text-properties style:font-weight-complex="bold" fo:font-size="11pt" style:font-size-asian="11pt" style:language-asian="lt" style:country-asian="LT"/>
    </style:style>
    <style:style style:name="P263"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64" style:parent-style-name="DefaultParagraphFont" style:family="text">
      <style:text-properties style:font-weight-complex="bold"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weight-complex="bold" fo:font-size="11pt" style:font-size-asian="11pt" style:language-asian="lt" style:country-asian="LT"/>
    </style:style>
    <style:style style:name="P26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font-size="11pt" style:font-size-asian="11pt" style:language-asian="lt" style:country-asian="LT"/>
    </style:style>
    <style:style style:name="P273" style:parent-style-name="Normal" style:family="paragraph">
      <style:paragraph-properties fo:text-align="justify" fo:line-height="0.1805in" fo:text-indent="0.5909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font-size="11pt" style:font-size-asian="11pt" style:language-asian="lt" style:country-asian="LT"/>
    </style:style>
    <style:style style:name="P27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font-size="11pt" style:font-size-asian="11pt" style:language-asian="lt" style:country-asian="LT"/>
    </style:style>
    <style:style style:name="P283"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font-size="11pt" style:font-size-asian="11pt" style:language-asian="lt" style:country-asian="LT"/>
    </style:style>
    <style:style style:name="P288" style:parent-style-name="Normal" style:family="paragraph">
      <style:paragraph-properties fo:text-align="justify" fo:line-height="0.1805in" fo:text-indent="0.5909in">
        <style:tab-stops>
          <style:tab-stop style:type="left" style:position="0.3937in"/>
          <style:tab-stop style:type="left" style:position="0.8861in"/>
        </style:tab-stops>
      </style:paragraph-properties>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size="11pt" style:font-size-asian="11pt" style:language-asian="lt" style:country-asian="LT"/>
    </style:style>
    <style:style style:name="P293" style:parent-style-name="Normal" style:family="paragraph">
      <style:paragraph-properties fo:text-align="justify" fo:line-height="0.1805in" fo:text-indent="0.5909in">
        <style:tab-stops>
          <style:tab-stop style:type="left" style:position="0.3937in"/>
        </style:tab-stops>
      </style:paragraph-properties>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fo:font-size="11pt" style:font-size-asian="11pt" style:language-asian="lt" style:country-asian="LT"/>
    </style:style>
    <style:style style:name="P29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15%" fo:margin-left="0.5909in">
        <style:tab-stops>
          <style:tab-stop style:type="left" style:position="0.1965in"/>
        </style:tab-stops>
      </style:paragraph-properties>
      <style:text-properties fo:hyphenate="false"/>
    </style:style>
    <style:style style:name="P304" style:parent-style-name="Normal" style:family="paragraph">
      <style:paragraph-properties fo:text-align="justify" fo:line-height="0.1805in">
        <style:tab-stops>
          <style:tab-stop style:type="left" style:position="0.3937in"/>
          <style:tab-stop style:type="left" style:position="0.5in"/>
          <style:tab-stop style:type="right" style:position="6.5958in"/>
        </style:tab-stops>
      </style:paragraph-properties>
    </style:style>
    <style:style style:name="T305" style:parent-style-name="DefaultParagraphFont" style:family="text">
      <style:text-properties fo:color="#000000" fo:font-size="11pt" style:font-size-asian="11pt" style:font-size-complex="12pt" style:language-asian="lt" style:country-asian="LT"/>
    </style:style>
    <style:style style:name="T306" style:parent-style-name="DefaultParagraphFont" style:family="text">
      <style:text-properties fo:color="#000000"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ALSTYBINĖS MAISTO IR VETERINARIJOS TARNYBOS</text:span></text:p>
      <text:p text:style-name="P14"><text:span text:style-name="T15">DIREKTORIUS</text:span></text:p>
      <text:p text:style-name="P16"/>
      <text:p text:style-name="P17"><text:span text:style-name="T18">ĮSAKYMAS</text:span></text:p>
      <text:p text:style-name="P19"><text:span text:style-name="T20">DĖL veterinarinių vaistų registravimo, informacijos pakeitimo ir papildymo, PERREGISTRAVIMO ir REGISTRACIJOS PANAIKINIMO</text:span></text:p>
      <text:p text:style-name="P21"/>
      <text:p text:style-name="P22">2021 m. gruodžio 20 d. <text:s/>Nr. B1-1005</text:p>
      <text:p text:style-name="P23">Vilnius</text:p>
      <text:p text:style-name="P24"/>
      <text:p text:style-name="P25"><text:span text:style-name="T26">Įgyvendindamas<text:s/></text:span><text:span text:style-name="T27">2021 m. rugpjūčio 30 d. Komisijos įgyvendinimo sprendimą C(2021) 6517 dėl „Ronaxan“ ir susijusių pavadinimų veterinarinių vaistų, kurių sudėtyje yra veikliosios medžiagos doksiciklino, rinkodaros leidimų pagal Europos Parlamento ir Tarybos direktyvos 2001/82/EB 34 straipsnį ir</text:span><text:span text:style-name="T28"><text:s/></text:span><text:span text:style-name="T29">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span text:style-name="T30">“</text:span><text:span text:style-name="T31">:</text:span></text:p>
      <text:p text:style-name="P32"><text:span text:style-name="T33">1</text:span><text:span text:style-name="T34">.</text:span><text:span text:style-name="T35"><text:tab/></text:span><text:span text:style-name="T36">R e g i s t r u o j u:</text:span></text:p>
      <text:p text:style-name="P37"><text:span text:style-name="T38">1.1</text:span><text:span text:style-name="T39">.</text:span><text:span text:style-name="T40"><text:tab/></text:span><text:span text:style-name="T41">savitarpio pripažinimo procedūra veterinarinį vaistą ALFAXAN MULTIDOSE, 10 mg/ml, injekcinis tirpalas šunims ir katėms (Jurox (Ireland) Limited, Airija, LT/2/21/2690/001-002);</text:span></text:p>
      <text:p text:style-name="P42"><text:span text:style-name="T43">1.2</text:span><text:span text:style-name="T44">.</text:span><text:span text:style-name="T45"><text:tab/></text:span><text:span text:style-name="T46">savitarpio pripažinimo procedūra veterinarinį vaistą TOPIMEC F, 10 mg/ml / 100 mg/ml, injekcinis tirpalas galvijams (Chanelle Pharmaceutical Manufacturing Ltd., Airija, LT/2/21/2691/001-003);</text:span></text:p>
      <text:p text:style-name="P47"><text:span text:style-name="T48">1.3</text:span><text:span text:style-name="T49">.</text:span><text:span text:style-name="T50"><text:tab/></text:span><text:span text:style-name="T51">nacionaline procedūra KOLIBIN RC NEO,<text:s/></text:span><text:span text:style-name="T52">injekcinė emulsija galvijams (</text:span><text:span text:style-name="T53">UAB Vetmarket, Lietuva,</text:span><text:span text:style-name="T54"><text:s/>LT/2/21/2692/</text:span><text:span text:style-name="T55">001-004);</text:span></text:p>
      <text:p text:style-name="P56"><text:span text:style-name="T57">1.4</text:span><text:span text:style-name="T58">.</text:span><text:span text:style-name="T59"><text:tab/></text:span><text:span text:style-name="T60">decentralizuota procedūra veterinarinį vaistą DORAXX, 25 mg/ml, injekcinis tirpalas kiaulėms (Dopharma Research B.V., Nyderlandai, LT/2/21/2693/001).</text:span></text:p>
      <text:p text:style-name="P61"><text:span text:style-name="T62">2</text:span><text:span text:style-name="T63">.</text:span><text:span text:style-name="T64"><text:tab/></text:span><text:span text:style-name="T65">P a k e i č i u registruoto veterinarinio vaisto:</text:span></text:p>
      <text:p text:style-name="P66"><text:span text:style-name="T67">2.1</text:span><text:span text:style-name="T68">.</text:span><text:span text:style-name="T69"><text:tab/></text:span><text:span text:style-name="T70">IMAVEROL 100 mg/ml, koncentratas odos tirpalui ruošti arkliams, galvijams ir šunims<text:s/></text:span><text:span text:style-name="T71">(Audevard, Prancūzija, LT/2/95/0236/001-002), sąrankoje veterinarinio vaisto gamintojo, atsakingo už serijos išleidimą, „Lusomedicamenta, Sociedade Técnica Farmacêutica, S.A.“, adresą „Estrada Consiglieri Pedroso, n.°69-B, Queluz de Baixo2730-055 Barcarena, Portugalija“ gamintojo, atsakingo už serijos išleidimą, „Lusomedicamenta, Sociedade Técnica Farmacêutica, S.A.“, adresu „Estrada Consiglieri Pedroso, n.o 66, 69-B, Queluz de Baixo2730-055 Barcarena, Portugalija“, pakeičiant produkto informaciją;</text:span></text:p>
      <text:p text:style-name="P72"><text:span text:style-name="T73">2.2</text:span><text:span text:style-name="T74">.</text:span><text:span text:style-name="T75"><text:tab/></text:span><text:span text:style-name="T76">FLUBENDAZOL 5 %, 50 mg/g, geriamieji milteliai kiaulėms ir vištoms (Bela-Pharm GmbH &amp; Co. KG, Vokietija, LT/2/98/0743/001-002), sąranką ir joje išbraukiu pagalbinę medžiagą – titano dioksidą, pakeičiant produkto informaciją;</text:span></text:p>
      <text:p text:style-name="P77"><text:span text:style-name="T78">2.3</text:span><text:span text:style-name="T79">.</text:span><text:span text:style-name="T80"><text:tab/></text:span><text:span text:style-name="T81">KENOCIDIN, tirpalas karvių (melžiamų) speniams mirkyti <text:s/>(CIDLINES NV, Belgija, LT/2/11/2020/001-007), sąrankoje veterinarinio vaisto pagalbinę medžiagą „Patent mėlynasis V (E131)“ veterinarinio vaisto pagalbine medžiaga „Briliantinis mėlynasis 85 % (E133)“, pakeičiant sąranką, produkto informaciją;</text:span></text:p>
      <text:p text:style-name="P82"><text:span text:style-name="T83">2.4</text:span><text:span text:style-name="T84">.</text:span><text:span text:style-name="T85"><text:tab/></text:span><text:span text:style-name="T86">KENOCIDIN SPRAY AND DIP, tirpalas karvių (melžiamų) speniams purkšti ir mirkyti <text:s/>(CIDLINES NV, Belgija, LT/2/12/2115/001-007), sąrankoje veterinarinio vaisto pagalbinę medžiagą „Patent mėlynasis V (E131)“ veterinarinio vaisto pagalbine medžiaga „Briliantinis mėlynasis 85 % (E133)“, pakeičiant sąranką, produkto informaciją;</text:span></text:p>
      <text:p text:style-name="P87"><text:span text:style-name="T88">2.5</text:span><text:span text:style-name="T89">.</text:span><text:span text:style-name="T90"><text:tab/></text:span><text:span text:style-name="T91">PORCILIS GLÄSSER, injekcinė suspensija kiaulėms (Intervet International B.V., Nyderlandai, LT/2/03/1580/001-009), sąrankoje veterinarinio vaisto tinkamumo naudoti laiką „nepažeidus<text:s/></text:span><text:soft-page-break/><text:span text:style-name="T92">originalios pakuotės, PET buteliukuose – 2 metai.“ veterinarinio vaisto tinkamumo naudoti laiku „nepažeidus originalios pakuotės, PET buteliukuose – 36 mėn.“, pakeičiant sąranką, produkto informaciją;</text:span></text:p>
      <text:p text:style-name="P93"><text:span text:style-name="T94">2.6</text:span><text:span text:style-name="T95">.</text:span><text:span text:style-name="T96"><text:tab/></text:span><text:span text:style-name="T97">SURAMOX, 500 mg/g, milteliai geriamajam tirpalui kiaulėms (Virbac S. A., Prancūzija, LT/2/07/1758/001-011), sąrankoje gamintojo, atsakingo už veterinarinio vaisto gamybą ir serijos išleidimą, pavadinimą „Virbac“ gamintojo, atsakingo už veterinarinio vaisto gamybą ir serijos išleidimą, pavadinimu „FC France SAS“, pakeičiant produkto informaciją;</text:span></text:p>
      <text:p text:style-name="P98"><text:span text:style-name="T99">2.7</text:span><text:span text:style-name="T100">.</text:span><text:span text:style-name="T101"><text:tab/></text:span><text:span text:style-name="T102">SURAMOX, 500 mg/g, milteliai geriamajam tirpalui vištoms (Virbac S. A., Prancūzija, LT/2/07/1759/001-011), sąrankoje gamintojo, atsakingo už veterinarinio vaisto gamybą ir serijos išleidimą, pavadinimą „Virbac“ gamintojo, atsakingo už veterinarinio vaisto gamybą ir serijos išleidimą, pavadinimu „FC France SAS“, pakeičiant produkto informaciją.</text:span></text:p>
      <text:p text:style-name="P103"><text:span text:style-name="T104">3</text:span><text:span text:style-name="T105">.</text:span><text:span text:style-name="T106"><text:tab/></text:span><text:span text:style-name="T107">P a p i l d a u registruoto veterinarinio vaisto:</text:span></text:p>
      <text:p text:style-name="P108"><text:span text:style-name="T109">3.1</text:span><text:span text:style-name="T110">.</text:span><text:span text:style-name="T111"><text:tab/></text:span><text:span text:style-name="T112">RONAXAN 20, tabletės (Boehringer Ingelheim Animal Health France SCS, Prancūzija, LT/2/95/0242/001-002), sąrankoje veterinarinio vaisto aprašą, ženklinimą ir informacinį lapelį naujais duomenimis;</text:span></text:p>
      <text:p text:style-name="P113"><text:span text:style-name="T114">3.2</text:span><text:span text:style-name="T115">.</text:span><text:span text:style-name="T116"><text:tab/></text:span><text:span text:style-name="T117">RONAXAN 100, tabletės (Boehringer Ingelheim Animal Health France SCS, Prancūzija, LT/2/95/0244/001-002), sąrankoje veterinarinio vaisto aprašą, ženklinimą ir informacinį lapelį naujais duomenimis;</text:span></text:p>
      <text:p text:style-name="P118"><text:span text:style-name="T119">3.3</text:span><text:span text:style-name="T120">.</text:span><text:span text:style-name="T121"><text:tab/></text:span><text:span text:style-name="T122">BIOSUIS M.hyo, injekcinė emulsija kiaulėms (Bioveta, a. s., Čekijos Respublika, LT/2/13/2168/001-005), aprašo 4.2 papunktį naujais duomenimis papildant sąranką, produkto informaciją;</text:span></text:p>
      <text:p text:style-name="P123"><text:span text:style-name="T124">3.4</text:span><text:span text:style-name="T125">.</text:span><text:span text:style-name="T126"><text:tab/></text:span><text:span text:style-name="T127">BIOSUIS ParvoEry, injekcinė suspensija kiaulėms (Bioveta, a. s., Čekijos Respublika, LT/2/19/2523/001-005), aprašo 4.2, 4.6, 4.9, 6.5 papunkčius naujais duomenimis papildant sąranką, produkto informaciją;</text:span></text:p>
      <text:p text:style-name="P128"><text:span text:style-name="T129">3.5</text:span><text:span text:style-name="T130">.</text:span><text:span text:style-name="T131"><text:tab/></text:span><text:span text:style-name="T132">SALMOVAC 440, liofilizatas naudoti su geriamuoju vandeniu (Ceva Santé Animale, Prancūzija, LT/2/08/1781/001-004), sąrankoje veterinarinio vaisto aprašą, ženklinimą ir informacinį lapelį naujais duomenimis;</text:span></text:p>
      <text:p text:style-name="P133"><text:span text:style-name="T134">3.6</text:span><text:span text:style-name="T135">.</text:span><text:span text:style-name="T136"><text:tab/></text:span><text:span text:style-name="T137">GALLIFEN, 200 mg/ml suspensija naudoti su geriamuoju vandeniu vištoms (Huvepharma NV, Belgija, LT/2/18/2449/001-005), sąrankoje veterinarinio vaisto aprašą, ženklinimą ir informacinį lapelį naujais duomenimis;</text:span></text:p>
      <text:p text:style-name="P138"><text:span text:style-name="T139">3.7</text:span><text:span text:style-name="T140">.</text:span><text:span text:style-name="T141"><text:tab/></text:span><text:span text:style-name="T142">HYOGEN, injekcinė emulsija kiaulėms (Ceva Sante Animale, Prancūzija, LT/2/15/2289/001-004), sąrankoje veterinarinio vaisto aprašą, ženklinimą ir informacinį lapelį naujais duomenimis;</text:span></text:p>
      <text:p text:style-name="P143"><text:span text:style-name="T144">3.8</text:span><text:span text:style-name="T145">.</text:span><text:span text:style-name="T146"><text:tab/></text:span><text:span text:style-name="T147">ENGEMYCIN 100 mg/ml, injekcinis tirpalas galvijams, kiaulėms, arkliams, avims, šunims ir katėms (Intervet International B.V., Nyderlandai, LT/2/95/0263/001-002), sąranką galutinio produkto gamintoju, atsakingu už veterinarinio vaisto gamybą, pirminį, antrinį pakavimą, serijos kokybės kontrolę ir serijos išleidimą, „Intervet Productions S.r.l., Italija“, ir <text:s/>galutinio produkto gamintoju, atsakingu už veterinarinio vaisto serijos kokybės kontrolę, „Labor LS SE &amp; Co.KG, Vokietija“, papildant produkto informaciją;</text:span></text:p>
      <text:p text:style-name="P148"><text:span text:style-name="T149">3.9</text:span><text:span text:style-name="T150">.</text:span><text:span text:style-name="T151"><text:tab/></text:span><text:span text:style-name="T152">PORCILIS LAWSONIA, liofilizatas ir skiediklis injekcinei emulsijai ruošti kiaulėms (Intervet International BV, Nyderlandai, LT/2/19/2566/001-008), aprašo 4.6 papunktį naujais duomenimis papildant sąranką, produkto informaciją;</text:span></text:p>
      <text:p text:style-name="P153"><text:span text:style-name="T154">3.10</text:span><text:span text:style-name="T155">.</text:span><text:span text:style-name="T156"><text:tab/></text:span><text:span text:style-name="T157">NOBIVAC KC, nosies lašai, liofilizatas ir skiediklis suspensijai ruošti šunims</text:span><text:span text:style-name="T158"><text:s/>(</text:span><text:span text:style-name="T159">Intervet International B.V., Nyderlandai</text:span><text:span text:style-name="T160">,<text:s/></text:span><text:span text:style-name="T161">LT/2/02/1479/001-002</text:span><text:span text:style-name="T162">), sąrankoje veterinarinio vaisto aprašą, ženklinimą ir informacinį lapelį naujais duomenimis;</text:span></text:p>
      <text:p text:style-name="P163"><text:span text:style-name="T164">3.11</text:span><text:span text:style-name="T165">.</text:span><text:span text:style-name="T166"><text:tab/></text:span><text:span text:style-name="T167">TULOXXIN 25 mg/ml, injekcinis tirpalas kiaulėms (KRKA d.d., Novo mesto, Slovėnija, LT/2/20/2618/001-003), sąrankoje veterinarinio vaisto aprašą, ženklinimą ir informacinį lapelį naujais duomenimis;</text:span></text:p>
      <text:p text:style-name="P168"><text:span text:style-name="T169">3.12</text:span><text:span text:style-name="T170">.</text:span><text:span text:style-name="T171"><text:tab/></text:span><text:span text:style-name="T172">TULOXXIN 100 mg/ml, injekcinis tirpalas galvijams, kiaulėms ir avims <text:s/>(KRKA d.d., Novo mesto, Slovėnija, LT/2/19/2511/001-003), sąrankoje veterinarinio vaisto aprašą, ženklinimą ir informacinį lapelį naujais duomenimis;</text:span></text:p>
      <text:p text:style-name="P173"><text:span text:style-name="T174">3.13</text:span><text:span text:style-name="T175">.</text:span><text:span text:style-name="T176"><text:tab/></text:span><text:span text:style-name="T177">PREDNICORTONE vet. 5 mg, tabletės šunims ir katėms (Le Vet Beheer B.V, Nyderlandai, LT/2/15/2298/001-013), sąranką gamintoju, atsakingu už veterinarinio vaisto serijos išleidimą, „Genera Inc., Kroatija“, papildant produkto informaciją;</text:span></text:p>
      <text:p text:style-name="P178"><text:span text:style-name="T179">3.14</text:span><text:span text:style-name="T180">.</text:span><text:span text:style-name="T181"><text:tab/></text:span><text:span text:style-name="T182">PREDNICORTONE vet. 20 mg, tabletės šunims ir katėms (Le Vet Beheer B.V, Nyderlandai, LT/2/15/2299/001-013), sąranką gamintoju, atsakingu už veterinarinio vaisto serijos išleidimą, „Genera Inc., Kroatija“, papildant produkto informaciją;</text:span></text:p>
      <text:p text:style-name="P183"><text:span text:style-name="T184">3.15</text:span><text:span text:style-name="T185">.</text:span><text:span text:style-name="T186"><text:tab/></text:span><text:span text:style-name="T187">SEDANOL 40 mg/ml, injekcinis tirpalas kiaulėms (Richter Pharma AG, Austrija, LT/2/20/2572/001-002), aprašo 4.4, 4.5 ir 4.9 papunkčius naujais duomenimis, papildant sąranką, produkto informaciją;</text:span></text:p>
      <text:p text:style-name="P188"><text:span text:style-name="T189">3.16</text:span><text:span text:style-name="T190">.</text:span><text:span text:style-name="T191"><text:tab/></text:span><text:span text:style-name="T192">BIOESTROVET 0,250 mg/ml, injekcinis tirpalas galvijams (Vetoquinol S.A., Prancūzija, LT/2/17/2381/001-003), aprašo 6.5 papunktį naujais duomenimis, papildant sąranką, produkto informaciją;</text:span></text:p>
      <text:p text:style-name="P193"><text:span text:style-name="T194">3.17</text:span><text:span text:style-name="T195">.</text:span><text:span text:style-name="T196"><text:tab/></text:span><text:span text:style-name="T197">EQUIP EHV</text:span><text:span text:style-name="T198">1,4</text:span><text:span text:style-name="T199"><text:s/>injekcinė suspensija arkliams (Zoetis Belgium SA, Belgija, LT/2/08/1666/001-003), sąranką gamintoju, atsakingu už veterinarinio vaisto gamybą, antrinį pakavimą ir serijos išleidimą, „Zoetis Belgium SA, Belgija“, papildant produkto informaciją;</text:span></text:p>
      <text:p text:style-name="P200"><text:span text:style-name="T201">3.18</text:span><text:span text:style-name="T202">.</text:span><text:span text:style-name="T203"><text:tab/></text:span><text:span text:style-name="T204">POULVAC ILT, liofilizatas ir skiediklis lašinamajai į akį suspensijai</text:span><text:span text:style-name="T205"><text:s text:c="2"/>(</text:span><text:span text:style-name="T206">Zoetis Belgium SA, Belgija</text:span><text:span text:style-name="T207">,<text:s/></text:span><text:span text:style-name="T208">LT/2/99/0961/001</text:span><text:span text:style-name="T209">), aprašo 2 punktą, 4.6 ir 6.1 papunkčius naujais duomenimis, papildant sąranką, produkto informaciją;</text:span></text:p>
      <text:p text:style-name="P210"><text:span text:style-name="T211">3.19</text:span><text:span text:style-name="T212">.</text:span><text:span text:style-name="T213"><text:tab/></text:span><text:span text:style-name="T214">POULVAC BURSINE 2, liofilizatas geriamam arba purškiamam tirpalui (Zoetis Belgium SA, Belgija, LT/2/00/1095/001-004), sąrankoje veterinarinio vaisto aprašą, ženklinimą ir informacinį lapelį naujais duomenimis.</text:span></text:p>
      <text:p text:style-name="P215"><text:span text:style-name="T216">4</text:span><text:span text:style-name="T217">.</text:span><text:span text:style-name="T218"><text:tab/></text:span><text:span text:style-name="T219">P e r r e g i s t r u o j u šiuos veterinarinius vaistus:</text:span></text:p>
      <text:p text:style-name="P220"><text:span text:style-name="T221">4.1</text:span><text:span text:style-name="T222">.</text:span><text:span text:style-name="T223"><text:tab/></text:span><text:span text:style-name="T224">CEFABACTIN VET, 50 mg, tabletės šunims ir katėms (</text:span><text:span text:style-name="T225">Le Vet Beheer B.V., Nyderlandai</text:span><text:span text:style-name="T226">, LT/2/16/2353/001-012);</text:span></text:p>
      <text:p text:style-name="P227"><text:span text:style-name="T228">4.2</text:span><text:span text:style-name="T229">.</text:span><text:span text:style-name="T230"><text:tab/></text:span><text:span text:style-name="T231">CEFABACTIN VET, 250 mg, tabletės šunims ir katėms (</text:span><text:span text:style-name="T232">Le Vet Beheer B.V., Nyderlandai</text:span><text:span text:style-name="T233">, LT/2/16/2354/001-012);</text:span></text:p>
      <text:p text:style-name="P234"><text:span text:style-name="T235">4.3</text:span><text:span text:style-name="T236">.</text:span><text:span text:style-name="T237"><text:tab/></text:span><text:span text:style-name="T238">CEFABACTIN VET, 500 mg, tabletės šunims (</text:span><text:span text:style-name="T239">Le Vet Beheer B.V., Nyderlandai</text:span><text:span text:style-name="T240">, LT/2/16/2355/001-012);</text:span></text:p>
      <text:p text:style-name="P241"><text:span text:style-name="T242">4.4</text:span><text:span text:style-name="T243">.</text:span><text:span text:style-name="T244"><text:tab/></text:span><text:span text:style-name="T245">CEFABACTIN VET, 1000 mg, tabletės šunims (</text:span><text:span text:style-name="T246">Le Vet Beheer B.V., Nyderlandai</text:span><text:span text:style-name="T247">, LT/2/16/2356/001-012);</text:span></text:p>
      <text:p text:style-name="P248"><text:span text:style-name="T249">4.5</text:span><text:span text:style-name="T250">.</text:span><text:span text:style-name="T251"><text:tab/></text:span><text:span text:style-name="T252">BUPREDINE MULTIDOSE VET, 0,3 mg/ml, injekcinis tirpalas šunims, katėms ir arkliams (Le Vet Beheer B.V., Nyderlandai, LT/2/15/2318/001-005);</text:span></text:p>
      <text:p text:style-name="P253"><text:span text:style-name="T254">4.6</text:span><text:span text:style-name="T255">.</text:span><text:span text:style-name="T256"><text:tab/></text:span><text:span text:style-name="T257">DERMANOLON VET, 1,77 mg/ml + 17,7 mg/ml, odos purškalas (tirpalas) šunims ir katėms (Le Vet Beheer B.V., Nyderlandai, LT/2/17/2386/001-002);</text:span></text:p>
      <text:p text:style-name="P258"><text:span text:style-name="T259">4.7</text:span><text:span text:style-name="T260">.</text:span><text:span text:style-name="T261"><text:tab/></text:span><text:span text:style-name="T262">BOFLOX FLAVOUR, 20 mg, tabletės šunims ir katėms (LIVISTO Int’l, S.L., Ispanija, LT/2/17/2388/001-006);</text:span></text:p>
      <text:p text:style-name="P263"><text:span text:style-name="T264">4.8</text:span><text:span text:style-name="T265">.</text:span><text:span text:style-name="T266"><text:tab/></text:span><text:span text:style-name="T267">BOFLOX FLAVOUR, 80 mg, tabletės šunims (LIVISTO Int’l, S.L., Ispanija, LT/2/17/2389/001-006);</text:span></text:p>
      <text:p text:style-name="P268"><text:span text:style-name="T269">4.9</text:span><text:span text:style-name="T270">.</text:span><text:span text:style-name="T271"><text:tab/></text:span><text:span text:style-name="T272">BIOESTROVET, 0,250 mg/ml, injekcinis tirpalas galvijams (Vetoquinol S.A., Prancūzija, LT/2/17/2381/001-003).</text:span></text:p>
      <text:p text:style-name="P273"><text:span text:style-name="T274">5</text:span><text:span text:style-name="T275">.</text:span><text:span text:style-name="T276"><text:tab/></text:span><text:span text:style-name="T277">P a n a i k i n u šių veterinarinių vaistų registraciją ir <text:s/>išbraukiu juos iš Veterinarinių vaistų registro:</text:span></text:p>
      <text:p text:style-name="P278"><text:span text:style-name="T279">5.1</text:span><text:span text:style-name="T280">.</text:span><text:span text:style-name="T281"><text:tab/></text:span><text:span text:style-name="T282">VITOL-JECT FORTE, injekcinis tirpalas (Dopharma B. V., Nyderlandai, LT/2/02/1434/001);</text:span></text:p>
      <text:p text:style-name="P283"><text:span text:style-name="T284">5.2</text:span><text:span text:style-name="T285">.</text:span><text:span text:style-name="T286"><text:tab/></text:span><text:span text:style-name="T287">DENAGARD 100 mg/ml, injekcinis tirpalas kiaulėms (Elanco GmbH, Vokietija, <text:s/>LT/2/01/1247/001);</text:span></text:p>
      <text:p text:style-name="P288"><text:span text:style-name="T289">5.3</text:span><text:span text:style-name="T290">.</text:span><text:span text:style-name="T291"><text:tab/></text:span><text:span text:style-name="T292">SANTIOLA 50 mg/ml, injekcinis tirpalas galvijams ir avims (KRKA d.d., Novo mesto, Slovėnija, LT/2/17/2431/001);</text:span></text:p>
      <text:p text:style-name="P293"><text:span text:style-name="T294">5.4</text:span><text:span text:style-name="T295">.</text:span><text:span text:style-name="T296"><text:tab/></text:span><text:span text:style-name="T297">PREVENTEF 150 mg/g, antkaklis katėms (Virbac S.A., Prancūzija, LT/2/04/1633/001).</text:span></text:p>
      <text:p text:style-name="P298"><text:span text:style-name="T299">6</text:span><text:span text:style-name="T300">.</text:span><text:span text:style-name="T301"><text:tab/></text:span><text:span text:style-name="T302">P a v e d u Valstybinės maisto ir veterinarijos tarnybos Veterinarinių vaistų ir pašarų skyriui informuoti veterinarinių vaistų registruotojus apie šio įsakymo 1–5 punktuose nurodytų veiksmų atlikimą.</text:span></text:p>
      <text:p text:style-name="P303"/>
      <text:p text:style-name="P304"><text:span text:style-name="T305">Direktorius<text:s/></text:span><text:span text:style-name="T306"><text:tab/><text:s text:c="2"/>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ušrotaitė</meta:initial-creator>
    <dc:creator>adlibuser</dc:creator>
    <meta:creation-date>2021-12-20T15:38:00Z</meta:creation-date>
    <dc:date>2021-12-20T15:38:00Z</dc:date>
    <meta:template xlink:href="Normal.dotm" xlink:type="simple"/>
    <meta:editing-cycles>2</meta:editing-cycles>
    <meta:editing-duration>PT0S</meta:editing-duration>
    <meta:document-statistic meta:page-count="6" meta:paragraph-count="486" meta:word-count="1414" meta:character-count="10209" meta:row-count="662" meta:non-whitespace-character-count="9281"/>
  </office:meta>
</office:document-meta>
</file>