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043in"/>
      <style:text-properties style:font-size-complex="12pt" style:language-asian="lt" style:country-asian="LT"/>
    </style:style>
    <style:style style:name="P12" style:parent-style-name="Normal" style:family="paragraph">
      <style:paragraph-properties fo:text-align="end"/>
      <style:text-properties style:font-size-complex="12pt" fo:background-color="#FFFF00"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5354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language-asian="lt" style:country-asian="LT"/>
    </style:style>
    <style:style style:name="P60" style:parent-style-name="Normal" style:family="paragraph">
      <style:paragraph-properties fo:text-align="justify" fo:text-indent="0.4923in"/>
      <style:text-properties style:font-size-complex="12pt" style:language-asian="lt" style:country-asian="LT"/>
    </style:style>
    <style:style style:name="P61" style:parent-style-name="Normal" style:family="paragraph">
      <style:paragraph-properties fo:text-align="justify" fo:text-indent="0.4923in"/>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0986in">
        <style:tab-stops>
          <style:tab-stop style:type="left" style:position="0.4923in"/>
        </style:tab-stops>
      </style:paragraph-properties>
      <style:text-properties style:font-weight-complex="bold" style:font-style-complex="italic"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tab-stops>
          <style:tab-stop style:type="left" style:position="0.6895in"/>
        </style:tab-stops>
      </style:paragraph-properties>
    </style:style>
    <style:style style:name="P114" style:parent-style-name="Normal" style:family="paragraph">
      <style:paragraph-properties fo:text-align="center">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tab-stops>
          <style:tab-stop style:type="left" style:position="0.7875in"/>
        </style:tab-stops>
      </style:paragraph-properties>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4923in">
        <style:tab-stops>
          <style:tab-stop style:type="left" style:position="0.1972in"/>
        </style:tab-stops>
      </style:paragraph-properties>
    </style:style>
    <style:style style:name="P145" style:parent-style-name="Normal" style:family="paragraph">
      <style:paragraph-properties fo:text-align="center">
        <style:tab-stops>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margin-left="0.4923in">
        <style:tab-stops>
          <style:tab-stop style:type="left" style:position="0.2951in"/>
        </style:tab-stops>
      </style:paragraph-properties>
      <style:text-properties style:font-size-complex="12pt" fo:background-color="#00FFFF" style:language-asian="lt" style:country-asian="LT"/>
    </style:style>
    <style:style style:name="P20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207" style:parent-style-name="Normal" style:family="paragraph">
      <style:paragraph-properties fo:text-align="justify" fo:text-indent="0.7875in">
        <style:tab-stops>
          <style:tab-stop style:type="left" style:position="0.7875in"/>
        </style:tab-stops>
      </style:paragraph-properties>
    </style:style>
    <style:style style:name="P208" style:parent-style-name="Normal" style:family="paragraph">
      <style:paragraph-properties fo:text-align="justify"/>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style:font-size-complex="12pt" fo:background-color="#00FFFF" style:language-asian="lt" style:country-asian="LT"/>
    </style:style>
    <style:style style:name="P211" style:parent-style-name="Normal" style:family="paragraph">
      <style:paragraph-properties fo:text-align="center">
        <style:tab-stops>
          <style:tab-stop style:type="left" style:position="0.689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0986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per 66.6%"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ab-stops>
          <style:tab-stop style:type="left" style:position="0.0986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9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0.4923in" fo:text-indent="1.9895in">
        <style:tab-stops>
          <style:tab-stop style:type="left" style:position="1.4972in"/>
        </style:tab-stops>
      </style:paragraph-properties>
      <style:text-properties style:font-name-asian="Calibri" style:font-size-complex="12pt"/>
    </style:style>
    <style:style style:name="P32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9" style:parent-style-name="Normal" style:family="paragraph">
      <style:paragraph-properties fo:text-align="justify" fo:text-indent="0.4923in"/>
    </style:style>
    <style:style style:name="P330" style:parent-style-name="Normal" style:family="paragraph">
      <style:paragraph-properties fo:text-align="justify"/>
    </style:style>
    <style:style style:name="T331" style:parent-style-name="DefaultParagraphFont" style:family="text">
      <style:text-properties style:font-weight-complex="bold" fo:letter-spacing="0.0416in" style:font-size-complex="12pt" style:language-asian="lt" style:country-asian="LT"/>
    </style:style>
    <style:style style:name="P332" style:parent-style-name="Normal" style:family="paragraph">
      <style:paragraph-properties fo:text-align="justify" fo:text-indent="2.2812in">
        <style:tab-stops>
          <style:tab-stop style:type="left" style:position="2.2812in"/>
        </style:tab-stops>
      </style:paragraph-properties>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language-asian="lt" style:country-asian="LT"/>
    </style:style>
    <style:style style:name="P340" style:parent-style-name="Normal" style:family="paragraph">
      <style:paragraph-properties fo:text-align="justify" fo:text-indent="0.4923in"/>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2" style:parent-style-name="Normal" style:family="paragraph">
      <style:paragraph-properties fo:text-align="justify" fo:text-indent="0.4923in"/>
      <style:text-properties style:font-size-complex="12pt" style:language-asian="lt" style:country-asian="LT"/>
    </style:style>
    <style:style style:name="P343" style:parent-style-name="Normal" style:family="paragraph">
      <style:paragraph-properties fo:text-align="justify" fo:text-indent="0.4923in"/>
      <style:text-properties style:font-size-complex="12pt" style:language-asian="lt" style:country-asian="LT"/>
    </style:style>
    <style:style style:name="P344"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34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347" style:parent-style-name="Normal" style:family="paragraph">
      <style:paragraph-properties fo:text-align="justify" fo:text-indent="4.5in">
        <style:tab-stops>
          <style:tab-stop style:type="left" style:position="4.2333in"/>
        </style:tab-stops>
      </style:paragraph-properties>
    </style:style>
    <style:style style:name="T3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2630-624/2022</text:p>
      <text:p text:style-name="P9">Teisminio proceso Nr. 4-19-3-00021-2022-6</text:p>
      <text:p text:style-name="P10">Procesinio sprendimo kategorija 8.5</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2 m. gegužės 19 d.</text:p>
      <text:p text:style-name="P25">Vilnius</text:p>
      <text:p text:style-name="P26"/>
      <text:p text:style-name="P27"><text:span text:style-name="T28">Lietuvos<text:s/></text:span><text:span text:style-name="T29">vyriausiojo administracinio teismo teisėjų kolegija, susidedanti iš teisėjų Arūno Dirvono (pranešėjas), Veslavos Ruskan (kolegijos pirmininkė) ir Mildos Vainienės,</text:span></text:p>
      <text:p text:style-name="P30"><text:span text:style-name="T31">sekretoriaujant Laisvidai Versekienei,</text:span></text:p>
      <text:p text:style-name="P32"><text:span text:style-name="T33">dalyvaujant<text:s/></text:span><text:span text:style-name="T34">(duomenys neskelbtini)<text:s/></text:span><text:span text:style-name="T35">piliečiui<text:s/></text:span><text:span text:style-name="T36">A. J.<text:s/></text:span><text:span text:style-name="T37">H. A.</text:span><text:span text:style-name="T38">,</text:span><text:span text:style-name="T39"><text:s/>jo atstovei</text:span><text:span text:style-name="T40"><text:s/>advokatei Aušrai Lukaševičiūtei Krantz,</text:span></text:p>
      <text:p text:style-name="P41">Migracijos departamento prie Lietuvos Respublikos vidaus reikalų ministerijos atstovei Dangei Gilienei,</text:p>
      <text:p text:style-name="P42"><text:span text:style-name="T43">vertėjui Hicham Ibrahim</text:span><text:span text:style-name="T44">,</text:span></text:p>
      <text:soft-page-break/>
      <text:p text:style-name="P45"><text:span text:style-name="T46">viešame teismo posėdyje apeliacine žodinio proceso tvarka<text:s/></text:span><text:span text:style-name="T47">išnagrinėjo administracinę bylą pagal</text:span><text:span text:style-name="T48"><text:s/></text:span><text:span text:style-name="T49">(duomenys neskelbtini)<text:s/></text:span><text:span text:style-name="T50">piliečio<text:s/></text:span><text:span text:style-name="T51">A. J. H. A. a</text:span><text:span text:style-name="T52">peliacinį skundą dėl Marijampolės apylinkės teismo Jurbarko rūmų 2022 m. balandžio 4 d. sprendimo byloje pagal<text:s/></text:span><text:span text:style-name="T53">(duomenys neskelbtini)<text:s/></text:span><text:span text:style-name="T54">piliečio<text:s/></text:span><text:span text:style-name="T55">A. J. H. A.<text:s/></text:span><text:span text:style-name="T56">skundą Migracijos<text:s/></text:span><text:span text:style-name="T57">departamentui prie Lietuvos Respublikos vidaus reikalų ministerijos dėl sprendimo dalies panaikinimo ir alternatyvios sulaikymui priemonės taikymo</text:span><text:span text:style-name="T58">.</text:span></text:p>
      <text:p text:style-name="P59"/>
      <text:p text:style-name="P60">Teisėjų kolegija</text:p>
      <text:p text:style-name="P61"/>
      <text:p text:style-name="P62"><text:span text:style-name="T63">n u s t a t ė:</text:span></text:p>
      <text:p text:style-name="P64"/>
      <text:p text:style-name="P65"><text:span text:style-name="T66">I</text:span><text:span text:style-name="T67">.</text:span></text:p>
      <text:p text:style-name="P68"/>
      <text:p text:style-name="P69"><text:span text:style-name="T70">1</text:span><text:span text:style-name="T71">.</text:span><text:span text:style-name="T72"><text:tab/></text:span><text:span text:style-name="T73">Pareiškėjas<text:s/></text:span><text:span text:style-name="T74">(duomenys neskelbtini)<text:s/></text:span><text:span text:style-name="T75">pilietis<text:s/></text:span><text:span text:style-name="T76">A. J. H. A.<text:s/></text:span><text:span text:style-name="T77">(toliau – ir Užsienietis) kreipėsi į teismą su skundu, prašydamas panaikinti Migracijos departamento prie Lietuvos Respublikos vidaus reikalų ministerijos (toliau – ir Departamentas) 2022 m. vasario 15 d. sprendimo Nr. 22S1819 (toliau – ir Sprendimas) dalį</text:span><text:span text:style-name="T78"><text:s/>dėl jo laikino apgyvendinimo ir taikyti jam alternatyvią sulaikymui priemonę – apgyvendinti jį Valstybės sienos apsaugos tarnyboje prie Lietuvos Respublikos vidaus reikalų ministerijos (toliau – ir VSAT) netaikant judėjimo laisvės apribojimų.</text:span></text:p>
      <text:p text:style-name="P79"><text:span text:style-name="T80">2</text:span><text:span text:style-name="T81">.</text:span><text:span text:style-name="T82"><text:tab/>Užsie</text:span><text:span text:style-name="T83">nietis nurodė, jog po pareigūnų sulaikymo kertant Lietuvos Respublikos sieną, pasiprašė prieglobsčio, tačiau šis klausimas neišnagrinėtas iki šio laiko. Dabartinės gyvenimo sąlygos, jo nuomone, gali būti prilygintos įkalinimui, nors Užsienietis jokio nusik</text:span><text:span text:style-name="T84">altimo nepadarė. Užsienietis norėtų integruotis į vietinę bendruomenę, bėgti į kitas šalis neketina.</text:span></text:p>
      <text:p text:style-name="P85"><text:span text:style-name="T86">3</text:span><text:span text:style-name="T87">.</text:span><text:span text:style-name="T88"><text:tab/>Užsienietis skundą grindė Lietuvos Respublikos įstatymo dėl užsieniečių teisinės padėties (toliau – ir Įstatymas) 115 straipsniu bei Lietuvos vyriau</text:span><text:span text:style-name="T89">siojo administracinio teismo praktika, nurodydamas, jog nekelia grėsmės valstybės saugumui ir viešajai tvarkai, nėra pažeidęs migracijos<text:s/></text:span><text:soft-page-break/><text:span text:style-name="T90">įstatymų, bendradarbiauja su pareigūnais, nedaro jokių pažeidimų. Tuo atveju, jei būtų pritaikyta Užsieniečio prašoma a</text:span><text:span text:style-name="T91">lternatyvi sulaikymui priemonė, numatyta Įstatymo 115 straipsnio 2 dalies 4 punkte, būtų užtikrintas Užsieniečio buvimas Lietuvos Respublikoje, tuo pačiu sudarant jam sąlygas laisviau judėti. <text:s/></text:span></text:p>
      <text:p text:style-name="P92"><text:span text:style-name="T93">4</text:span><text:span text:style-name="T94">.</text:span><text:span text:style-name="T95"><text:tab/>Departamentas atsiliepimu į skundą su juo nesutiko, pra</text:span><text:span text:style-name="T96">šė atmesti.</text:span></text:p>
      <text:p text:style-name="P97"><text:span text:style-name="T98">5</text:span><text:span text:style-name="T99">.</text:span><text:span text:style-name="T100"><text:tab/>Departamentas nurodė, jog Departamentas 2021 m. lapkričio 26 d. priėmė sprendimą Nr. 21S43522, kuriuo, be kita ko, Užsieniečiui nesuteiktas prieglobstis Lietuvos Respublikoje. Minėtą sprendimą Užsienietis buvo apskundęs ikiteismine tvark</text:span><text:span text:style-name="T101">a, bet jo skundas buvo atmestas. Vilniaus apygardos administracinis teismas iš dalies tenkino pareiškėjo skundą dėl šių sprendimų – sutrumpino uždraudimo atvykti terminą. Vilniaus apygardos administracinio teismo sprendimas yra apskųstas Lietuvos vyriausia</text:span><text:span text:style-name="T102">jam administraciniam teismui, byla dar neišnagrinėta, tad minėtas sprendimas nėra įsiteisėjęs.</text:span></text:p>
      <text:p text:style-name="P103"><text:span text:style-name="T104">6</text:span><text:span text:style-name="T105">.</text:span><text:span text:style-name="T106"><text:tab/>Departamentas akcentavo, jog Užsienietis į Lietuvos Respubliką atvyko neteisėtai, asmenų grupėje, pėsčiomis kirtęs valstybės sieną neleistinoje vietoje, p</text:span><text:span text:style-name="T107">rieglobsčio pasiprašė tik būdamas sulaikytas. Užsieniečio atveju nėra priimtas sprendimas jį sulaikyti, tik įleisti į Lietuvos Respubliką ir apgyvendinti.</text:span></text:p>
      <text:p text:style-name="P108"><text:span text:style-name="T109">7</text:span><text:span text:style-name="T110">.</text:span><text:span text:style-name="T111"><text:tab/>Departamento vertinimu, Užsieniečiui taikomas apgyvendinimo režimas yra objektyviai reikalinga</text:span><text:span text:style-name="T112"><text:s/>ir proporcinga priemonė, siekiant teisėtų tikslų, t. y. priimti galutinį sprendimą Užsieniečio prieglobsčio byloje ir jį įvykdyti.</text:span></text:p>
      <text:p text:style-name="P113"/>
      <text:p text:style-name="P114"><text:span text:style-name="T115">II</text:span><text:span text:style-name="T116">.</text:span></text:p>
      <text:p text:style-name="P117"/>
      <text:p text:style-name="P118"><text:span text:style-name="T119">8</text:span><text:span text:style-name="T120">.</text:span><text:span text:style-name="T121"><text:tab/>Marijampolės apylinkės teismo Jurbarko rūmai 2022 m. balandžio 4 d. sprendimu Užsieniečio skundą atmetė.</text:span></text:p>
      <text:p text:style-name="P122"><text:span text:style-name="T123">9</text:span><text:span text:style-name="T124">.</text:span><text:span text:style-name="T125"><text:tab/>Teismas nustatė, jog Užsienietis 2021 m. liepos 24 d. neteisėtai, asmenų grupėje, ne per pasienio kontrolės punktą pateko į Lietuvos Respublikos teritoriją. Užsienietis su savimi neturėjo kelionės dokumento, leidžiančio nustatyti jo tapatybę. Tik po s</text:span><text:span text:style-name="T126">ulaikymo Užsienietis pateikė prašymą suteikti prieglobstį Lietuvos Respublikoje. Pareiškėjas šiuo metu turi prieglobsčio prašytojo statusą. Departamentas Sprendimu įleido užsienietį į Lietuvos Respubliką, kadangi per 6 mėnesius nuo asmens užregistravimo Li</text:span><text:span text:style-name="T127">etuvos migracijos informacinėje sistemoje (MIGRIS) dienos nebuvo priimtas galutinis sprendimas dėl jo teisinės padėties bei apgyvendino jį VSAT Kybartų užsieniečių registracijos centre, nesuteikiant jam teisės laisvai judėti Lietuvos Respublikos teritorijo</text:span><text:span text:style-name="T128">je 6 mėnesius nuo sprendimo priėmimo dienos. Departamentas Sprendime nurodė, kad prašymo suteikti prieglobstį nagrinėjimo metu arba sprendžiant užsieniečio grąžinimo į užsienio valstybę klausimą užsienietis neturi asmens tapatybę patvirtinančio dokumento i</text:span><text:span text:style-name="T129">r nebendradarbiauja, siekiant nustatyti jo asmens tapatybę (atsisako pateikti duomenis apie save, teikia klaidinančią informaciją) bei nebendradarbiauja su kompetentingų Lietuvos Respublikos institucijų ar įstaigų valstybės tarnautojais ar darbuotojais.</text:span></text:p>
      <text:p text:style-name="P130"><text:span text:style-name="T131">10</text:span><text:span text:style-name="T132">.</text:span><text:span text:style-name="T133"><text:tab/>Iš byloje esančios medžiagos teismas sprendė, kad Užsienietis neteisėtai atvyko į Lietuvos Respubliką, turėdamas tikslą bet kokiomis priemonėmis pasiekti Europos Sąjungos šalis. Lietuvos Respublikoje jis neturi giminių, socialinių ryšių, pragyvenimo<text:s/></text:span><text:span text:style-name="T134">šaltinio. Esant tokioms aplinkybėms, teismo vertinimu, egzistuoja didelė tikimybė, jog pritaikius Užsieniečiui jo prašomą alternatyvią sulaikymui priemonę, jis, pasinaudojęs laisvu asmenų judėjimu Šengeno erdvėje, bandys išvykti ar išvyks iš Lietuvos Respu</text:span><text:span text:style-name="T135">blikos į kitas Europos Sąjungos šalis, taip pažeisdamas tiek Lietuvos Respublikos, tiek kitų valstybių migracijos bei kitus įstatymus, trukdys vykdyti sprendimą dėl jo išsiuntimo į kilmės šalį. Teismo vertinimu, Užsieniečiui taikomi judėjimo laisvės suvarž</text:span><text:span text:style-name="T136">ymai yra objektyviai reikalinga ir proporcinga priemonė siekiant teisėtų tikslų, tai yra išsiaiškinti Užsieniečio prašymo suteikti prieglobstį motyvus, priimti galutinį sprendimą prieglobsčio procedūroje ir jį įvykdyti.<text:s/></text:span></text:p>
      <text:p text:style-name="P137"><text:span text:style-name="T138">11</text:span><text:span text:style-name="T139">.</text:span><text:span text:style-name="T140"><text:tab/>Tai, kad Užsienietis į Liet</text:span><text:span text:style-name="T141">uvos Respubliką atvyko neteisėtai, asmenų grupėje, pėsčiomis kirtęs Lietuvos Respublikos valstybės sieną neleistinoje vietoje ir prieglobsčio pasiprašė tik po to, kai buvo sulaikytas pareigūnų ir pristatytas į užkardą, būdamas apklaustas teikė nenuoseklią<text:s/></text:span><text:span text:style-name="T142">informaciją, teismo vertinimu, rodo, kad Užsienietis nebendradarbiauja su kompetentingų Lietuvos Respublikos institucijų ar įstaigų valstybės tarnautojais. Esant tokioms aplinkybėms, teismas darė išvadą, kad Departamentas pagrįstai nustatė, jog egzistuoja<text:s/></text:span><text:span text:style-name="T143">Įstatymo 113 straipsnio 5 dalies 1 ir 10 punktuose numatyti pagrindai leidžiantys manyti, kad Užsienietis gali pasislėpti, todėl Sprendimas teisėtas ir pagrįstas.</text:span></text:p>
      <text:p text:style-name="P144"/>
      <text:p text:style-name="P145"><text:span text:style-name="T146">III</text:span><text:span text:style-name="T147">.</text:span></text:p>
      <text:p text:style-name="P148"/>
      <text:p text:style-name="P149"><text:span text:style-name="T150">12</text:span><text:span text:style-name="T151">.</text:span><text:span text:style-name="T152"><text:tab/>Užsienietis apeliaciniu skundu prašo pakeisti pirmosios instancijos teismo</text:span><text:span text:style-name="T153"><text:s/>sprendimą, t. y. sutrumpinti Užsieniečio apgyvendinimo terminą ir/arba netaikyti judėjimo apribojimo</text:span></text:p>
      <text:p text:style-name="P154"><text:span text:style-name="T155">13</text:span><text:span text:style-name="T156">.</text:span><text:span text:style-name="T157"><text:tab/>Užsienietis apeliacinį skundą grindžia šiais argumentais:</text:span></text:p>
      <text:p text:style-name="P158"><text:span text:style-name="T159">13.1</text:span><text:span text:style-name="T160">.</text:span><text:span text:style-name="T161"><text:tab/>Užsieniečio apgyvendinimo pratęsimas ribojant asmens teisę judėti prilygsta sula</text:span><text:span text:style-name="T162">ikymui. Pagal Lietuvos Respublikos Konstitucinio Teismo 1999 m. vasario 5 d. nutarimą, Lietuvos Respublikos Konstitucijos 20 straipsnio 2 dalyje įtvirtintas asmens sulaikymo teisėtumo principas reiškia, jog asmeniui neturi būti atimta laisvė kitaip, kaip t</text:span><text:span text:style-name="T163">okiais pagrindais ir pagal tokias procedūras, kokios nustatytos įstatyme. Asmens laisvė – viena pagrindinių prigimtinių asmens teisių ir jos apribojimas galimas tik tuomet, kai tai yra būtina ir neišvengiama, griežtai laikantis įstatymo reikalavimų.<text:s/></text:span></text:p>
      <text:p text:style-name="P164"><text:span text:style-name="T165">13.</text:span><text:span text:style-name="T166">2</text:span><text:span text:style-name="T167">.</text:span><text:span text:style-name="T168"><text:tab/>Pagal Lietuvos vyriausiojo administracinio teismo praktiką sulaikymo pagrindų įtvirtinimas įstatymuose neturėtų reikšti automatiško jų taikymo.</text:span></text:p>
      <text:p text:style-name="P169"><text:span text:style-name="T170">13.3</text:span><text:span text:style-name="T171">.</text:span><text:span text:style-name="T172"><text:tab/>Pagal Įstatymo 114 straipsnio 5 dalį užsienietis negali būti sulaikomas ilgiau kaip 6 mėnesiams,<text:s/></text:span><text:span text:style-name="T173">išskyrus atvejus, kai jis nebendradarbiauja siekiant jį išsiųsti iš Lietuvos<text:s/></text:span><text:soft-page-break/><text:span text:style-name="T174">Respublikos (atsisako pateikti apie save duomenis, teikia klaidinančią informaciją ir pan.) arba negaunami reikiami dokumentai tokio užsieniečio išsiuntimui iš valstybės teritorij</text:span><text:span text:style-name="T175">os įvykdyti. Užsieniečio atveju nėra Įstatyme nurodytų išimčių, kad jo sulaikymas galėtų būti pratęsiamas.<text:s/></text:span></text:p>
      <text:p text:style-name="P176"><text:span text:style-name="T177">13.4</text:span><text:span text:style-name="T178">.</text:span><text:span text:style-name="T179"><text:tab/>Judėjimo ribojimų netaikymas būtų proporcingas ir atitiktų tiek VSAT, tiek Departamento, tiek ir Užsieniečio interesus.</text:span></text:p>
      <text:p text:style-name="P180"><text:span text:style-name="T181">14</text:span><text:span text:style-name="T182">.</text:span><text:span text:style-name="T183"><text:tab/>Departam</text:span><text:span text:style-name="T184">entas atsiliepimu į apeliacinį skundą su juo nesutinka, prašo atmesti.</text:span></text:p>
      <text:p text:style-name="P185"><text:span text:style-name="T186">15</text:span><text:span text:style-name="T187">.</text:span><text:span text:style-name="T188"><text:tab/>Departamentas atsiliepimą grindžia iš esmės tais pačiais argumentais kaip ir atsiliepimą į Užsieniečio skundą pirmosios instancijos teismui, papildomai pažymėdamas, jog:</text:span></text:p>
      <text:p text:style-name="P189"><text:span text:style-name="T190">15.1</text:span><text:span text:style-name="T191">.</text:span><text:span text:style-name="T192"><text:tab/>Departamento 2021 m. lapkričio 26 d. sprendimo Nr.<text:s/></text:span><text:span text:style-name="T193">21S43522 teisėtumas ir pagrįstumas buvo patikrintas Lietuvos vyriausiajame administraciniame teisme. Lietuvos vyriausiasis administracinis teismas atmetė Užsieniečio apeliacinį skundą, palikdamas pirmosio</text:span><text:span text:style-name="T194">s instancijos teismo sprendimą nepakeistą, todėl Užsieniečio teisinis statusas pasikeitė iš prieglobsčio prašytojo į užsienietį, neteisėtai kirtusį Lietuvos Respublikos sieną. VSAT pavesta vykdyti sprendimą dalyje dėl išsiuntimo.</text:span></text:p>
      <text:p text:style-name="P195"><text:span text:style-name="T196">15.2</text:span><text:span text:style-name="T197">.</text:span><text:span text:style-name="T198"><text:tab/>VSAT 2022 m. bal</text:span><text:span text:style-name="T199">andžio 28 d. sprendimu Užsienietis apgyvendintas VSAT, nesuteikiant teisės laisvai judėti Lietuvos Respublikos teritorijoje iki 2022 m. rugpjūčio 15 d., bet ne ilgiau iki kol bus įvykdytas galutinis sprendimas dėl <text:s/>jo išsiuntimo iš Lietuvos Respublikos.</text:span></text:p>
      <text:p text:style-name="P200"><text:span text:style-name="T201">15.3</text:span><text:span text:style-name="T202">.</text:span><text:span text:style-name="T203"><text:tab/></text:span><text:span text:style-name="T204">Byloje nebeliko ginčo dalyko, todėl Užsieniečio skundo nėra jokio teisinio pagrindo tenkinti, jis atmestinas.</text:span></text:p>
      <text:p text:style-name="P205"/>
      <text:p text:style-name="P206">Teisėjų kolegija</text:p>
      <text:p text:style-name="P207"/>
      <text:p text:style-name="P208"><text:span text:style-name="T209">k o n s t a t u o j a:</text:span></text:p>
      <text:p text:style-name="P210"/>
      <text:p text:style-name="P211"><text:span text:style-name="T212">IV</text:span><text:span text:style-name="T213">.</text:span></text:p>
      <text:p text:style-name="P214"/>
      <text:p text:style-name="P215"><text:span text:style-name="T216">16</text:span><text:span text:style-name="T217">.</text:span><text:span text:style-name="T218"><text:tab/>Byloje nagrinėjamas ginčas kilo dėl Departamento Sprendimo dalies, kuria</text:span><text:span text:style-name="T219"><text:s/>Užsienietis 6 mėnesiams apgyvendintas Įstatymo 140</text:span><text:span text:style-name="T220">8</text:span><text:span text:style-name="T221"><text:s/>straipsnio 3 dalyje nurodytoje laikino apgyvendinimo vietoje, nesuteikiant jam teisės laisvai judėti Lietuvos Respublikos teritorijoje, teisėtumo ir pagrįstumo.<text:s/></text:span></text:p>
      <text:p text:style-name="P222"><text:span text:style-name="T223">17</text:span><text:span text:style-name="T224">.</text:span><text:span text:style-name="T225"><text:tab/></text:span><text:span text:style-name="T226">Pirmosios instancijos teismas, išnagrinėjęs bylą pagal Užsieniečio skundą ir konstatavęs, jog Departamentas tinkamai ir visapusiškai įvertino visas reikšmingas aplinkybes ir priėmė teisėtą bei pagrįstą Sprendimą, Užsieniečio skundą atmetė.<text:s/></text:span></text:p>
      <text:p text:style-name="P227"><text:span text:style-name="T228">18</text:span><text:span text:style-name="T229">.</text:span><text:span text:style-name="T230"><text:tab/>Užsieni</text:span><text:span text:style-name="T231">etis apeliaciniu skundu prašo pakeisti<text:s/></text:span><text:span text:style-name="T232">pirmosios instancijos teismo sprendimą ir</text:span><text:span text:style-name="T233"><text:s/>sutrumpinti Departamento Sprendimu nustatytą apgyvendinimo terminą ir / arba netaikyti jam judėjimo laisvės suvaržymų.</text:span></text:p>
      <text:p text:style-name="P234"><text:span text:style-name="T235">19</text:span><text:span text:style-name="T236">.</text:span><text:span text:style-name="T237"><text:tab/>Nagrinėjamo ginčo kontekste, visų pirma atkreipt</text:span><text:span text:style-name="T238">inas dėmesys į tai, kad nuo ginčijamo <text:s/></text:span><text:span text:style-name="T239">Departamento Sprendimo priėmimo ir skundžiamo<text:s/></text:span><text:span text:style-name="T240">Marijampolės apylinkės teismo Jurbarko rūmai 2022 m. balandžio 4 d. sprendimo priėmimo pakito tiek užsieniečio teisinės padėtis, tiek pagrindas, kuriuo ribojama Užsienieči</text:span><text:span text:style-name="T241">o judėjimo laisvė Lietuvos Respublikoje: <text:s/>Departamentas 2021 m. lapkričio 26 d. priėmė sprendimą Nr.<text:s/></text:span><text:span text:style-name="T242">21S43522</text:span><text:span text:style-name="T243">, kuriuo, be kita ko, Užsieniečiui nebebuvo suteiktas prieglobstis. Užsienietis minėtą sprendimą skundė Departamento 2-ajai skundų dėl prieglobsčio</text:span><text:span text:style-name="T244"><text:s/>sprendimų komisijai, kuri 2021 m. gruodžio 22 d. sprendimu Nr. 6K-2470 jo skundo netenkino. Užsienietis minėtus sprendimus apskundė Vilniaus apygardos administracinio teismui, kuris 2022 m. kovo 3 d. sprendimu jo skundą tenkino iš dalies: sutrumpino draud</text:span><text:span text:style-name="T245">imo atvykti į Lietuvos Respubliką bei įspėjimo įvedimo C.SIS sistemą terminus, o kitą skundo dalį atmetė. Šis teismo sprendimas įsiteisėjo Lietuvos vyriausiajam administraciniam teismui 2022 m. balandžio 13 d. nutartimi, priimta administracinėje byloje Nr.</text:span><text:span text:style-name="T246"><text:s/>eA-1868-624/2022, pirmosios instancijos teismo sprendimą palikus nepakeistą. Kadangi galutinis sprendimas Užsieniečio prieglobsčio byloje yra priimtas, jis nebėra prieglobsčio prašytojas Įstatymo prasme.</text:span></text:p>
      <text:p text:style-name="P247"><text:span text:style-name="T248">20</text:span><text:span text:style-name="T249">.</text:span><text:span text:style-name="T250"><text:tab/></text:span><text:span text:style-name="T251">Užsieniečiui netekus prieglobsčio prašytojo</text:span><text:span text:style-name="T252"><text:s/>statuso,</text:span><text:span text:style-name="T253"><text:s/>VSAT, atsižvelgdamas į tai, kad Departamento 2022 m. vasario 15 d. sprendimu Nr. 22S1819 išspręsti Užsieniečio, turinčio</text:span><text:span text:style-name="T254"><text:s/>prieglobsčio prašytojo statusą, kurio jis neteko priėmus galutinį sprendimą jo prieglobsčio byloje, apgyvendinimo ir judėjimo</text:span><text:span text:style-name="T255"><text:s/>laisvės klausimai,<text:s/></text:span><text:span text:style-name="T256">2022 m. balandžio 28 d. priėmė sprendimą dėl Užsieniečio apgyvendinimo, nesuteikiant teisės laisvai judėti Lietuvos Respublikos teritorijoje, kuriuo buvo nuspręsta apgyvendinti Užsienietį laikino apgyvendinimo vietoje, nesuteikiant teis</text:span><text:span text:style-name="T257">ės laisvai judėti Lietuvos Respublikoje, iki 2022 m. rugpjūčio 15 d., bet ne ilgiau iki kol bus įvykdytas galutinis sprendimas dėl jo išsiuntimo iš Lietuvos Respublikos. <text:s/></text:span></text:p>
      <text:p text:style-name="P258"><text:span text:style-name="T259">21</text:span><text:span text:style-name="T260">.</text:span><text:span text:style-name="T261"><text:tab/></text:span><text:span text:style-name="T262">Atsižvelgiant į tai, konstatuotina, kad Užsieniečio apeliacinio skundo prašy</text:span><text:span text:style-name="T263">mai – sutrumpinti<text:s/></text:span><text:span text:style-name="T264">Departamento Sprendimu nustatytą apgyvendinimo terminą ir / arba netaikyti jam judėjimo laisvės suvaržymų – negali būti tenkinami, kadangi jo apgyvendinimo ir judėjimo laisvės apribojimo klausimai šiuo metu išspręsti minėtu<text:s/></text:span><text:span text:style-name="T265">VSAT<text:s/></text:span><text:span text:style-name="T266">2022 m. b</text:span><text:span text:style-name="T267">alandžio 27 d. sprendimu, kuris nėra ginčo dalykas nagrinėjamoje byloje (</text:span><text:span text:style-name="T268">VSAT<text:s/></text:span><text:span text:style-name="T269">2022 m. balandžio 27 d. sprendimas Užsieniečio gali būti skundžiamas apylinkės teismui), ir byloje, atsižvelgiant į tai, kad Užsienietis neatsisakė apeliacinio skundo, dėl ko ape</text:span><text:span text:style-name="T270">liacinio proceso nutraukti nėra pagrindo, vykdoma skundžiamo pirmosios instancijos teismo sprendimo patikra (žr.<text:s/></text:span><text:span text:style-name="T271">Europos Žmogaus Teisių Teismo 2011 m. birželio 7 d. sprendimą byloje<text:s/></text:span><text:span text:style-name="T272">S.T.S. prieš Nyderlandus</text:span><text:span text:style-name="T273"> </text:span><text:span text:style-name="T274">(pareiškimo Nr. 277/05).<text:s/></text:span></text:p>
      <text:p text:style-name="P275"><text:span text:style-name="T276">22</text:span><text:span text:style-name="T277">.</text:span><text:span text:style-name="T278"><text:tab/>Teisėjų kolegij</text:span><text:span text:style-name="T279">a pažymi, kad valstybės lygio ekstremalioji situacija visoje šalyje dėl masinio užsieniečių antplūdžio buvo paskelbta Lietuvos Respublikos Vyriausybės 2021 m. liepos 2 d. nutarimu Nr. 517, įsigaliojusiu 2021 m. liepos 4 d., ir ji nėra atšaukta, todėl byloj</text:span><text:span text:style-name="T280">e taikomos Įstatymo X2 skyriaus nuostatos.<text:s/></text:span></text:p>
      <text:p text:style-name="P281"><text:span text:style-name="T282">23</text:span><text:span text:style-name="T283">.</text:span><text:span text:style-name="T284"><text:tab/>Įstatymo 140</text:span><text:span text:style-name="T285">8</text:span><text:span text:style-name="T286"><text:s/>straipsnio 3 dalyje nustatyta, kad prieglobsčio prašytojus, pateikusius prašymus suteikti prieglobstį pasienio kontrolės punktuose, tranzito zonose ar šio Įstatymo 140</text:span><text:span text:style-name="T287">12</text:span><text:span text:style-name="T288"> straipsnio 2 dalyje<text:s/></text:span><text:span text:style-name="T289">nurodytu atveju, iki priimamas sprendimas įleisti juos į Lietuvos Respubliką, Valstybės sienos apsaugos tarnyba laikinai apgyvendina pasienio kontrolės punktuose,<text:s/></text:span><text:soft-page-break/><text:span text:style-name="T290">tranzito zonose, Tarnyboje, Pabėgėlių priėmimo centre ar kituose apgyvendinimo centruose, apg</text:span><text:span text:style-name="T291">yvendinimo vietose, apgyvendinimo patalpose, laikiname būste ar kitose tam pritaikytose vietose, nesuteikiant jiems teisės laisvai judėti Lietuvos Respublikos teritorijoje.<text:s/></text:span></text:p>
      <text:p text:style-name="P292"><text:span text:style-name="T293">24</text:span><text:span text:style-name="T294">.</text:span><text:span text:style-name="T295"><text:tab/>Įstatymo 140</text:span><text:span text:style-name="T296">8</text:span><text:span text:style-name="T297"><text:s/>straipsnio 5 dalyje nustatyta, kad, jeigu per įvestos karo p</text:span><text:span text:style-name="T298">adėties, nepaprastosios padėties, taip pat paskelbtos ekstremaliosios situacijos dėl masinio užsieniečių antplūdžio laikotarpį ir 28 dienas po jo pabaigos, tačiau ne ilgiau kaip per 6 mėnesius nuo užsieniečio užregistravimo MIGRIS dienos, nebuvo priimtas g</text:span><text:span text:style-name="T299">alutinis sprendimas dėl prieglobsčio prašytojo, laikinai apgyvendinto šio straipsnio 3 dalyje nurodytose laikino apgyvendinimo vietose, teisinės padėties, Departamentas priima sprendimą įleisti tokį prieglobsčio prašytoją į Lietuvos Respubliką ir apgyvendi</text:span><text:span text:style-name="T300">nti jį šio straipsnio 3 dalyje nurodytose laikino apgyvendinimo vietose.</text:span></text:p>
      <text:p text:style-name="P301"><text:span text:style-name="T302">25</text:span><text:span text:style-name="T303">.</text:span><text:span text:style-name="T304"><text:tab/>Įstatymo 140</text:span><text:span text:style-name="T305">8</text:span><text:span text:style-name="T306"><text:s/>straipsnio 6 dalyje nustatyta, kad jeigu Migracijos departamentas, priimdamas šio straipsnio 2 dalyje nurodytą sprendimą įleisti prieglobsčio prašytoją į Lietuvo</text:span><text:span text:style-name="T307">s Respubliką, nustato, kad būtina patikrinti užsieniečio tapatybę ir (arba) pilietybę arba yra šio Įstatymo 113 straipsnio 5 dalies 2, 3, 4 ar 9 punktuose nurodytų aplinkybių, o priimdamas šio straipsnio 5 dalyje nurodytą sprendimą įleisti prieglobsčio pra</text:span><text:span text:style-name="T308">šytoją į Lietuvos Respubliką, – kad yra šio Įstatymo 113 straipsnio 5 dalies 1, 6–11 punktuose nurodytų aplinkybių, Departamentas kartu priima sprendimą prieglobsčio prašytoją apgyvendinti šio straipsnio 3 dalyje nurodytose laikino apgyvendinimo vietose, n</text:span><text:span text:style-name="T309">esuteikiant jam teisės laisvai judėti Lietuvos Respublikos teritorijoje. Užsieniečio teisės laisvai judėti Lietuvos Respublikos teritorijoje šio straipsnio 2 dalyje nurodytu atveju ribojimas negali būti taikomas ilgiau kaip 2 mėnesius, o šio straipsnio 5 d</text:span><text:span text:style-name="T310">alyje nurodytu atveju – ilgiau kaip 6 mėnesius nuo sprendimo priėmimo dienos. Jeigu yra šio Įstatymo 113 straipsnio 4 dalies 3, 4 ar 5 punkte nurodytas sulaikymo pagrindas, Valstybės sienos apsaugos tarnyba kreipiasi į teismą dėl prieglobsčio prašytojo sul</text:span><text:span text:style-name="T311">aikymo ar alternatyvios sulaikymui priemonės taikymo.</text:span></text:p>
      <text:p text:style-name="P312"><text:span text:style-name="T313">26</text:span><text:span text:style-name="T314">.</text:span><text:span text:style-name="T315"><text:tab/>Teisėjų kolegija, atsižvelgdama į tai, kad skundžiamo Marijampolės apylinkės teismo Jurbarko rūmų 2022 m. balandžio 4 d. sprendimu priėmimo metu galutinis sprendimas Užsieniečio prieglobsčio byl</text:span><text:span text:style-name="T316">oje, kurioje jo prašymas suteikti prieglobstį, kaip matyti iš Migracijos departamento sprendimo, grindžiamas iš esmės jo paaiškinimais ir vieša informacija apie kilmės šalį, nebuvo priimtas, konstatuoja, kad siekiant tinkamai išsiaiškinti motyvus, kuriais<text:s/></text:span><text:span text:style-name="T317">grindžiamas jo prašymas suteikti prieglobstį, Užsieniečio dalyvavimas teismo, kuriam skundė / ketino skųsti šį sprendimą, posėdyje galėjo būti būtinas. Užsienietis neturi gyvenamosios vietos Lietuvos Respublikoje, šeiminių ryšių su asmenimis, gyvenančiais<text:s/></text:span><text:span text:style-name="T318">Lietuvos Respublikoje, ar socialinių, ekonominių, kitų ryšių su Lietuvos Respublika, dėl ko buvo pagrindas daryti išvadą, jog, apgyvendinus Užsienietį VSAT Užsieniečių registracijos centre netaikant judėjimo laisvės apribojimų, gali būti nepasiekti Įstatym</text:span><text:span text:style-name="T319">e numatyti tikslai, kurių siekiama parenkant priemones, reglamentuojančias prieglobsčio prašytojų judėjimo laisvę Lietuvos Respublikoje. Atsižvelgus į šias aplinkybes, taip pat aplinkybę, jog nagrinėjamu atveju vis dar egzistavo Įstatymo 113 straipsnio 5 d</text:span><text:span text:style-name="T320">alies 1 punkte nurodyti veiksniai, nėra galima manyti, kad Užsieniečio, tuo metu buvusio prieglobsčio prašytoju, apgyvendinimas laikinojo apgyvendinimo vietoje, nesuteikiant jam laisvės judėti Lietuvos Respublikoje, nebuvo tinkama, t. y. neproporcingai gri</text:span><text:span text:style-name="T321">ežta, priemonė.</text:span></text:p>
      <text:p text:style-name="P322"><text:span text:style-name="T323">27</text:span><text:span text:style-name="T324">.</text:span><text:span text:style-name="T325"><text:tab/>Apibendrindama, teisėjų kolegija nurodo, jog apeliacinio skundo argumentais konstatuoti, kad skundžiamas pirmosios instancijos teismo sprendimas buvo priimtas netinkamai taikius ginčo teisinius santykius reglamentuojančias teisės no</text:span><text:span text:style-name="T326">rmas ar / ir <text:s/>reikšmingas faktines aplinkybes, nėra pagrindo.</text:span></text:p>
      <text:p text:style-name="P327"/>
      <text:p text:style-name="P328">Vadovaudamasi Lietuvos Respublikos administracinių bylų teisenos įstatymo 144 straipsnio 1 dalies 1 punktu, teisėjų kolegija</text:p>
      <text:p text:style-name="P329"/>
      <text:p text:style-name="P330"><text:span text:style-name="T331">nutaria:<text:s/></text:span></text:p>
      <text:p text:style-name="P332"/>
      <text:p text:style-name="P333"><text:span text:style-name="T334">(duomenys neskelbtini)<text:s/></text:span><text:span text:style-name="T335">piliečio<text:s/></text:span><text:span text:style-name="T336">A. J. H. A.<text:s/></text:span><text:span text:style-name="T337">apeliacinį skundą atmesti.</text:span></text:p>
      <text:p text:style-name="P338">Marijampolės apylinkės teismo Jurbarko rūmų 2022 m. balandžio 4 d. sprendimą palikti nepakeistą.</text:p>
      <text:p text:style-name="P339">Nutartis neskundžiama.</text:p>
      <text:p text:style-name="P340"/>
      <text:p text:style-name="P341">Teisėjai<text:tab/><text:tab/>Arūnas Dirvonas</text:p>
      <text:p text:style-name="P342"/>
      <text:p text:style-name="P343"/>
      <text:p text:style-name="P344">Veslava Ruskan<text:s/></text:p>
      <text:p text:style-name="P345"/>
      <text:p text:style-name="P346"/>
      <text:p text:style-name="P347"><text:span text:style-name="T348">Milda Vai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5-26T16:07:00Z</meta:creation-date>
    <dc:date>2022-05-26T16:07:00Z</dc:date>
    <meta:template xlink:href="Normal.dotm" xlink:type="simple"/>
    <meta:editing-cycles>1</meta:editing-cycles>
    <meta:editing-duration>PT0S</meta:editing-duration>
    <meta:user-defined meta:name="NSM6f8fc25a76ff43e183198dd93d871346202205131135334">I4euPx3dakr2N4L2ZMJZGWrThFE=</meta:user-defined>
    <meta:user-defined meta:name="NSMb76be53268514aa0abddc7ea699ca645202205191513399">k+XNd3FdWLf1g53YdQHN0HaRGek=</meta:user-defined>
    <meta:document-statistic meta:page-count="11" meta:paragraph-count="81" meta:word-count="2256" meta:character-count="18512" meta:row-count="276" meta:non-whitespace-character-count="16337"/>
  </office:meta>
</office:document-meta>
</file>