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tyle-complex="italic" fo:color="#000000"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8"><text:span text:style-name="T9">vALSTYBINĖ KAINŲ IR ENERGETIKOS KONTROLĖS KOMISIJA</text:span></text:p>
      <text:p text:style-name="P10"/>
      <text:p text:style-name="P11">NUTARIMAS</text:p>
      <text:p text:style-name="P12">DĖL VALSTYBINĖS KAINŲ IR ENERGETIKOS KONTROLĖS KOMISIJOS 2014 M. SPALIO 30 D. NUTARIMO NR. O3-865 „DĖL ELEKTROS ENERGIJOS SUPIRKIMO KAINŲ IŠ BENDRŲ ŠILUMOS IR ELEKTROS ENERGIJOS GAMINTOJŲ<text:s/></text:p>
      <text:p text:style-name="P13">2015 METAMS NUSTATYMO“ PAKEITIMO</text:p>
      <text:p text:style-name="P14"/>
      <text:p text:style-name="P15">2014 m. gruodžio 19 d. Nr. O3-940</text:p>
      <text:p text:style-name="P16">Vilnius</text:p>
      <text:p text:style-name="P17"/>
      <text:p text:style-name="P18"><text:span text:style-name="T19">Vadovaudamasi Lietuvos Respublikos energetikos įstatymo 8 straipsnio 9 dalies 2 punktu, Lietuvos Respublikos elektros energetikos įstatymo 9 straipsnio 3 dalies 7 punktu, Viešuosius interesus atitinkančių paslaugų elektros energetikos sektoriuje teikimo tvarkos aprašu, patvirtintu Lietuvos Respublikos Vyriausybės 2012 m. liepos 18 d. nutarimu Nr. 916 „Dėl Viešuosius interesus atitinkančių paslaugų elektros energetikos sektoriuje teikimo tvarkos aprašo patvirtinimo“, Elektros energijos, pagamintos termofikaciniu režimu kombinuotojo elektros energijos ir šilumos gamybos ciklo elektrinėse, supirkimo kainos nustatymo metodika, patvirtinta Valstybinės kainų ir energetikos kontrolės komisijos (toliau – Komisija) 2011 m. gegužės 31 d. nutarimu Nr. O3-123 „Dėl Elektros energijos, pagamintos termofikaciniu režimu kombinuotojo elektros energijos ir šilumos gamybos ciklo elektrinėse, supirkimo kainos nustatymo metodikos patvirtinimo“, Lietuvos Respublikos Vyriausybės 2014 m. spalio 15 d. nutarimu Nr. 1091 „Dėl viešuosius interesus atitinkančių paslaugų teikėjų ir viešuosius interesus atitinkančių paslaugų teikimo apimties 2015 metams nustatymo“ bei atsižvelgdama į Komisijos Dujų ir elektros departamento Elektros skyriaus 2014 m. gruodžio 18 d. pažymą Nr. O5-380 „Dėl Valstybinės kainų ir energetikos kontrolės komisijos 2014 m. spalio 30 d. nutarimo Nr. O3-865 „Dėl elektros energijos supirkimo kainų iš bendrų šilumos ir elektros energijos gamintojų 2015 metams nustatymo“ pakeitimo“, Komisija<text:s/></text:span></text:p>
      <text:p text:style-name="P20"><text:span text:style-name="T21">n u t a r i a:</text:span></text:p>
      <text:p text:style-name="P22"><text:span text:style-name="T23">Pakeisti Komisijos 2014 m. spalio 30 d. nutarimo Nr. O3-865 „Dėl elektros energijos supirkimo kainų iš bendrų šilumos ir elektros energijos gamintojų 2015 metams nustatymo“ 1 punktą ir jį išdėstyti taip:</text:span></text:p>
      <text:p text:style-name="P24"><text:span text:style-name="T25">„</text:span><text:span text:style-name="T26">1</text:span><text:span text:style-name="T27">. Nustatyti elektros energijos, pagamintos termofikaciniu režimu kombinuotojo elektros energijos ir šilumos gamybos ciklo elektrinėse, supirkimo kainas 2015 metams be pridėtinės vertės mokesčio:</text:span></text:p>
      <text:p text:style-name="P28"><text:span text:style-name="T29">1.1</text:span><text:span text:style-name="T30">. uždarosios akcinės bendrovės „Vilniaus energija“ termofikacinei elektrinei Nr. 2 – 32,56 ct/kWh (9,43 euro ct/kWh);</text:span></text:p>
      <text:p text:style-name="P31"><text:span text:style-name="T32">1.2</text:span><text:span text:style-name="T33">. uždarosios akcinės bendrovės „Vilniaus energija“ termofikacinei elektrinei Nr. 3 – 25,65 ct/kWh (7,43 euro ct/kWh);</text:span></text:p>
      <text:p text:style-name="P34"><text:span text:style-name="T35">1.3</text:span><text:span text:style-name="T36">. uždarosios akcinės bendrovės „Vilniaus energija“ Salininkų katilinės termofikacinei elektrinei –</text:span><text:span text:style-name="T37"><text:s/></text:span><text:span text:style-name="T38">34,91 ct/kWh (10,11 euro ct/kWh);</text:span></text:p>
      <text:p text:style-name="P39"><text:span text:style-name="T40">1.4</text:span><text:span text:style-name="T41">. uždarajai akcinei bendrovei Kauno termofikacijos elektrinei – 26,60 ct/kWh (7,70 euro ct/kWh);</text:span></text:p>
      <text:p text:style-name="P42"><text:span text:style-name="T43">1.5</text:span><text:span text:style-name="T44">. akcinės bendrovės „Kauno energija“ Petrašiūnų elektrinei –</text:span><text:span text:style-name="T45"><text:s/></text:span><text:span text:style-name="T46">29,51 ct/kWh (8,55 euro ct/kWh);</text:span></text:p>
      <text:p text:style-name="P47"><text:span text:style-name="T48">1.6</text:span><text:span text:style-name="T49">. akcinės bendrovės „Kauno energija“ Noreikiškių elektrinei –</text:span><text:span text:style-name="T50"><text:s/></text:span><text:span text:style-name="T51">33,90 ct/kWh (9,82 euro ct/kWh);</text:span></text:p>
      <text:p text:style-name="P52"><text:span text:style-name="T53">1.7</text:span><text:span text:style-name="T54">. akcinės bendrovės „Panevėžio energija“ Panevėžio termofikacinei elektrinei – 27,70 ct/kWh (8,02 euro ct/kWh);</text:span></text:p>
      <text:p text:style-name="P55"><text:span text:style-name="T56">1.8</text:span><text:span text:style-name="T57">. uždarosios akcinės bendrovės „Litesko“ filialui „Alytaus energija“ –</text:span><text:span text:style-name="T58"><text:s/></text:span><text:span text:style-name="T59">35,02 ct/kWh (10,14 euro ct/kWh);</text:span></text:p>
      <text:p text:style-name="P60"><text:span text:style-name="T61">1.9</text:span><text:span text:style-name="T62">. uždarosios akcinės bendrovės „ENG“ Pasvalio rajoninei katilinei –</text:span><text:span text:style-name="T63"><text:s/></text:span><text:span text:style-name="T64">36,97 ct/kWh (10,71 euro ct/kWh);</text:span></text:p>
      <text:p text:style-name="P65"><text:span text:style-name="T66">1.10</text:span><text:span text:style-name="T67">. akcinei bendrovei „Klaipėdos mediena“ –</text:span><text:span text:style-name="T68"><text:s/></text:span><text:span text:style-name="T69">38,03 ct/kWh (11,02 euro ct/kWh).“</text:span></text:p>
      <text:p text:style-name="P70"><text:span text:style-name="T71">Šis nutarimas gali būti skundžiamas Lietuvos Respublikos administracinių bylų teisenos įstatymo nustatyta tvarka ir sąlygomis.</text:span></text:p>
      <text:p text:style-name="P72"/>
      <text:p text:style-name="P73"/>
      <text:p text:style-name="P74"><text:span text:style-name="T75">Komisijos pirmininkė<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2-12T11:30:00Z</meta:creation-date>
    <dc:date>2016-02-12T11:30:00Z</dc:date>
    <meta:print-date>2014-12-18T16:11:00Z</meta:print-date>
    <meta:template xlink:href="Normal" xlink:type="simple"/>
    <meta:editing-cycles>2</meta:editing-cycles>
    <meta:editing-duration>PT60S</meta:editing-duration>
    <meta:user-defined meta:name="ContentTypeId">0x01010005FFDA2D5678014F91056B1DEAED1E1D</meta:user-defined>
    <meta:document-statistic meta:page-count="2" meta:paragraph-count="7" meta:word-count="2270" meta:character-count="3557" meta:row-count="10" meta:non-whitespace-character-count="1294"/>
  </office:meta>
</office:document-meta>
</file>