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vertical-align="middle" fo:line-height="150%" fo:text-indent="0.7875in"/>
      <style:text-properties fo:hyphenate="fals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 fo:text-indent="0.7875in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1pt" style:language-asian="lt" style:country-asian="LT" fo:hyphenate="false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1pt" style:language-asian="lt" style:country-asian="LT" fo:hyphenate="false"/>
    </style:style>
    <style:style style:name="P9" style:parent-style-name="Normal" style:family="paragraph">
      <style:paragraph-properties fo:text-align="center" fo:text-indent="0.7875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P13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text-transform="uppercase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MUZIEJŲ VEIKLOS METINĖS STATISTINĖS ATASKAITOS</text:p>
      <text:p text:style-name="P8">FORMOS PATVIRTINIMO</text:p>
      <text:p text:style-name="P9"/>
      <text:p text:style-name="P10">2014 m. gruodžio 11 d. <text:s/>Nr. ĮV-907</text:p>
      <text:p text:style-name="P11">Vilnius</text:p>
      <text:p text:style-name="P12"/>
      <text:p text:style-name="P13"><text:span text:style-name="T14">Vadovaudamasis Lietuvos Respublikos muziejų įstatymo 13 straipsnio nuostatomis:</text:span></text:p>
      <text:p text:style-name="P15"><text:span text:style-name="T16">1</text:span><text:span text:style-name="T17">. T v i r t i n u <text:s text:c="2"/>Muziejų veiklos metinės statistinės ataskaitos formą (pridedama).</text:span></text:p>
      <text:p text:style-name="P18"><text:span text:style-name="T19">2</text:span><text:span text:style-name="T20">. P a v e d u <text:s text:c="2"/>Kultūros politikos departamento Informacinės visuomenės plėtros skyriui kasmet, iki balandžio 1 d. pateikti Lietuvos statistikos departamentui suvestinę informaciją apie Lietuvos muziejų veiklą.</text:span></text:p>
      <text:p text:style-name="P21"><text:span text:style-name="T22">3</text:span><text:span text:style-name="T23">. L a i k a u <text:s/>netekusiu galios Lietuvos Respublikos kultūros ministro 2014 m. sausio<text:s/></text:span><text:span text:style-name="T24">17 d. įsakymą Nr. ĮV-33 „Dėl muziejų veiklos metinės statistinės ataskaitos formos patvirtinimo“</text:span><text:span text:style-name="T25">.</text:span></text:p>
      <text:p text:style-name="P26"><text:span text:style-name="T27">4</text:span><text:span text:style-name="T28">.<text:s/></text:span><text:span text:style-name="T29">N u s t a t a u,  kad šis įsakymas įsigalioja 2015 m. sausio 1 d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</text:span><text:span text:style-name="T36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 User</dc:creator>
    <meta:creation-date>2014-12-12T12:06:00Z</meta:creation-date>
    <dc:date>2014-12-12T12:06:00Z</dc:date>
    <meta:print-date>2014-12-09T13:0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7" meta:character-count="881" meta:row-count="25" meta:non-whitespace-character-count="770"/>
  </office:meta>
</office:document-meta>
</file>