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end"/>
      <style:text-properties style:font-name-asian="Calibri" fo:font-weight="bold" style:font-weight-asian="bold" style:font-weight-complex="bold" style:font-size-complex="12pt" fo:language="en" fo:country="US"/>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letter-spacing="0.0416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fo:color="#000000"/>
    </style:style>
    <style:style style:name="T29" style:parent-style-name="DefaultParagraphFont" style:family="text">
      <style:text-properties style:font-name-asian="Calibri"/>
    </style:style>
    <style:style style:name="T30" style:parent-style-name="DefaultParagraphFont" style:family="text">
      <style:text-properties fo:color="#000000"/>
    </style:style>
    <style:style style:name="T31" style:parent-style-name="DefaultParagraphFont" style:family="text">
      <style:text-properties style:font-name-asian="Calibri"/>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text-indent="0.9013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text-position="super 66.6%"/>
    </style:style>
    <style:style style:name="T51" style:parent-style-name="DefaultParagraphFont" style:family="text">
      <style:text-properties style:font-name-asian="Calibri"/>
    </style:style>
    <style:style style:name="P52" style:parent-style-name="Normal" style:family="paragraph">
      <style:paragraph-properties fo:text-align="justify" fo:text-indent="0.9013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text-position="super 66.6%"/>
    </style:style>
    <style:style style:name="T56" style:parent-style-name="DefaultParagraphFont" style:family="text">
      <style:text-properties style:font-name-asian="Calibri"/>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text-transform="upperca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1319in" svg:height="0.7in" style:rel-width="scale" style:rel-height="scale"><draw:image xlink:href="media/image1.png" xlink:type="simple" xlink:show="embed" xlink:actuate="onLoad"/><svg:title/><svg:desc>A picture containing text  Description automatically generated</svg:desc></draw:frame></text:span></text:p>
      <text:p text:style-name="P11"/>
      <text:p text:style-name="P12">LIETUVOS TRANSPORTO SAUGOS ADMINISTRACIJOS<text:line-break/>DIREKTORIUS</text:p>
      <text:p text:style-name="P13"/>
      <text:p text:style-name="P14"><text:span text:style-name="T15">ĮSAKYMAS</text:span></text:p>
      <text:p text:style-name="P16"><text:span text:style-name="T17">DĖL VALSTYBINĖS KELIŲ TRANSPORTO INSPEKCIJOS PRIE SUSISIEKIMO MINISTERIJOS VIRŠININKO 2004 M. SPALIO 19 D. ĮSAKYMO NR. 2B-292 „DĖL VAIRUOTOJO LIUDIJIMO IŠDAVIMO TVARKOS APRAŠO PATVIRTINIMO“ PAKEITIMO</text:span></text:p>
      <text:p text:style-name="P18"/>
      <text:p text:style-name="P19"><text:span text:style-name="T20">2022 m. gegužės 31 d. Nr.<text:s/></text:span><text:span text:style-name="T21">2BE-149</text:span></text:p>
      <text:p text:style-name="P22">Vilnius</text:p>
      <text:p text:style-name="P23"/>
      <text:p text:style-name="P24"/>
      <text:p text:style-name="P25"><text:span text:style-name="T26">1</text:span><text:span text:style-name="T27">. P a k e i č i u<text:s/></text:span><text:span text:style-name="T28">Vairuotojo liudijimo išdavimo tvarkos aprašą, patvirtintą</text:span><text:span text:style-name="T29"><text:s/>Valstybinės kelių transporto inspekcijos prie Susisiekimo ministerijos viršininko<text:s/></text:span><text:span text:style-name="T30">2004 m. spalio 19 d. įsakymu Nr. 2B-292 „Dėl Vairuotojo liudijimo išdavimo tvarkos aprašo patvirtinimo“</text:span><text:span text:style-name="T31">:</text:span></text:p>
      <text:p text:style-name="P32"><text:span text:style-name="T33">1.1</text:span><text:span text:style-name="T34">. pakeičiu 22 punktą ir jį išdėstau taip:</text:span></text:p>
      <text:p text:style-name="P35"><text:span text:style-name="T36">„</text:span><text:span text:style-name="T37">22</text:span><text:span text:style-name="T38">. Reglamento (EB) Nr. 1072/2009 7 straipsnio 2 dalyje nustatytais atvejais vairuotojo liudijimas laikomas negaliojančiu, o jo galiojimas panaikinamas Administracijos sprendimu, kurį atitinka įrašas informacinėje sistemoje. Vairuotojo liudijimui tapus negaliojančiu ar Administracijai priėmus sprendimą panaikinti jo galiojimą, vairuotojo liudijimas per 10<text:s/></text:span><text:soft-page-break/><text:span text:style-name="T39">kalendorinių dienų turi būti grąžintas Administracijai (grąžinimo laikotarpis pradedamas skaičiuoti kitą dieną nuo Reglamento (EB) Nr. 1072/2009 7 straipsnio 2 dalyje nurodytų aplinkybių atsiradimo dienos, o Administracijai panaikinus vairuotojo liudijimo galiojimą nuo pranešimo apie vairuotojo liudijimo panaikinimą išsiuntimo dienos). Grąžinant vairuotojo liudijimą Administracijai, jo antroje pusėje vežėjo vadovas, transporto vadybininkas arba įgaliotas asmuo nurodo vardą, pavardę, grąžinimo priežastį ir pasirašo.“;</text:span></text:p>
      <text:p text:style-name="P40"><text:span text:style-name="T41">1.2</text:span><text:span text:style-name="T42">. pakeičiu 23 punktą ir jį išdėstau taip:</text:span></text:p>
      <text:p text:style-name="P43"><text:span text:style-name="T44">„</text:span><text:span text:style-name="T45">23</text:span><text:span text:style-name="T46">. Reglamento (EB) Nr. 1072/2009 12 straipsnyje nustatytais pagrindais vairuotojo liudijimo galiojimas panaikinamas Administracijos sprendimu. Panaikinus vairuotojo liudijimo galiojimą, jis per 10 kalendorinių dienų turi būti grąžintas Administracijai (grąžinimo laikotarpis pradedamas skaičiuoti nuo pranešimo apie vairuotojo liudijimo panaikinimą išsiuntimo dienos).“;</text:span></text:p>
      <text:p text:style-name="P47"><text:span text:style-name="T48">1.3</text:span><text:span text:style-name="T49">. papildau nauju 23</text:span><text:span text:style-name="T50">1<text:s/></text:span><text:span text:style-name="T51">punktu ir jį išdėstau taip:</text:span></text:p>
      <text:p text:style-name="P52"><text:span text:style-name="T53">„</text:span><text:span text:style-name="T54">23</text:span><text:span text:style-name="T55">1</text:span><text:span text:style-name="T56">. Per Aprašo 22 ir 23 punktuose nustatytą laikotarpį negrąžinus vairuotojo liudijimo, vežėjui stabdomas vairuotojo liudijimų išdavimas, iki bus grąžinti panaikinti vairuotojo liudijimai. Vežėjas, dėl aplinkybių, nepriklausančių nuo vežėjo valios, negalintis grąžinti vairuotojo liudijimo, per šį nustatytą laikotarpį privalo pateikti šias aplinkybes patvirtinančius dokumentus (pvz., teisėsaugos institucijų išduoti dokumentai, patvirtinantys vairuotojo liudijimo praradimo faktą).“</text:span></text:p>
      <text:p text:style-name="P57"><text:span text:style-name="T58">2</text:span><text:span text:style-name="T59">. I n f o r m u o j u, kad šis įsakymas nustatyta tvarka skelbiamas Teisės aktų registre ir Lietuvos transporto saugos administracijos interneto svetainėje.</text:span></text:p>
      <text:p text:style-name="P60"/>
      <text:p text:style-name="P61"/>
      <text:p text:style-name="P62"/>
      <text:p text:style-name="P63"><text:span text:style-name="T64">A</text:span>dministracijos direktorius<text:tab/><text:tab/><text:tab/><text:tab/>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5:10:00Z</meta:creation-date>
    <dc:date>2022-05-31T05:10:00Z</dc:date>
    <meta:template xlink:href="Normal.dotm" xlink:type="simple"/>
    <meta:editing-cycles>2</meta:editing-cycles>
    <meta:editing-duration>PT0S</meta:editing-duration>
    <meta:document-statistic meta:page-count="2" meta:paragraph-count="16" meta:word-count="343" meta:character-count="2696" meta:row-count="76" meta:non-whitespace-character-count="2369"/>
  </office:meta>
</office:document-meta>
</file>