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style>
    <style:style style:name="T15" style:parent-style-name="DefaultParagraphFont" style:family="text">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2" style:parent-style-name="Normal" style:family="paragraph">
      <style:paragraph-properties fo:text-align="justify" fo:margin-right="0.0972in" fo:text-indent="0.5in"/>
      <style:text-properties style:font-size-complex="12pt"/>
    </style:style>
    <style:style style:name="P43" style:parent-style-name="Normal" style:family="paragraph">
      <style:paragraph-properties fo:text-align="justify" fo:margin-right="0.0972in"/>
    </style:style>
    <style:style style:name="P44" style:parent-style-name="Normal" style:family="paragraph">
      <style:paragraph-properties fo:text-align="justify" fo:margin-right="0.0972in"/>
    </style:style>
    <style:style style:name="T45" style:parent-style-name="DefaultParagraphFont" style:family="text">
      <style:text-properties style:font-size-complex="12pt"/>
    </style:style>
    <style:style style:name="P46" style:parent-style-name="Normal" style:family="paragraph">
      <style:paragraph-properties fo:text-align="center" fo:margin-right="0.0972in"/>
      <style:text-properties style:font-size-complex="12pt"/>
    </style:style>
    <style:style style:name="P47" style:parent-style-name="Normal" style:family="paragraph">
      <style:paragraph-properties fo:text-align="center" fo:margin-right="0.0972in"/>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D0D0D" style:font-size-complex="12pt"/>
    </style:style>
    <style:style style:name="T56" style:parent-style-name="DefaultParagraphFont" style:family="text">
      <style:text-properties fo:color="#0D0D0D" style:font-size-complex="12pt"/>
    </style:style>
    <style:style style:name="T57" style:parent-style-name="DefaultParagraphFont" style:family="text">
      <style:text-properties fo:color="#0D0D0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center" fo:margin-right="0.0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margin-right="0.0972in"/>
      <style:text-properties style:font-size-complex="12pt"/>
    </style:style>
    <style:style style:name="P16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margin-right="0.0972in"/>
    </style:style>
    <style:style style:name="P219" style:parent-style-name="Normal" style:family="paragraph">
      <style:paragraph-properties fo:text-align="center" fo:margin-right="0.0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margin-right="0.0972in"/>
      <style:text-properties style:font-size-complex="12pt"/>
    </style:style>
    <style:style style:name="P223" style:parent-style-name="Normal" style:family="paragraph">
      <style:paragraph-properties fo:text-align="justify" fo:margin-right="-0.0006in"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fo:color="#000000" style:font-size-complex="12pt" style:language-asian="lt" style:country-asian="LT" style:language-complex="lt" style:country-complex="LT"/>
    </style:style>
    <style:style style:name="T239" style:parent-style-name="DefaultParagraphFont" style:family="text">
      <style:text-properties style:font-name-asian="Arial" fo:color="#000000" style:font-size-complex="12pt" style:language-asian="lt" style:country-asian="LT" style:language-complex="lt" style:country-complex="LT"/>
    </style:style>
    <style:style style:name="T240" style:parent-style-name="DefaultParagraphFont" style:family="text">
      <style:text-properties style:font-name-asian="Arial" fo:color="#000000" style:font-size-complex="12pt" style:language-asian="lt" style:country-asian="LT" style:language-complex="lt" style:country-complex="LT"/>
    </style:style>
    <style:style style:name="T241" style:parent-style-name="DefaultParagraphFont" style:family="text">
      <style:text-properties style:font-name-asian="Arial" fo:color="#000000"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2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325" style:parent-style-name="Normal" style:family="paragraph">
      <style:paragraph-properties fo:text-align="justify" fo:margin-right="-0.0006in"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3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3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335" style:parent-style-name="Normal" style:family="paragraph">
      <style:paragraph-properties fo:text-align="justify" fo:margin-right="-0.0006in"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1" style:parent-style-name="DefaultParagraphFont" style:family="text">
      <style:text-properties style:font-weight-complex="bold" fo:color="#000000" style:text-position="super 62.5%" style:font-size-complex="12pt" fo:background-color="#FFFFFF" style:language-asian="lt" style:country-asian="LT" style:language-complex="lt" style:country-complex="LT"/>
    </style:style>
    <style:style style:name="T35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3" style:parent-style-name="DefaultParagraphFont" style:family="text">
      <style:text-properties style:font-weight-complex="bold" fo:color="#000000" style:text-position="super 62.5%" style:font-size-complex="12pt" fo:background-color="#FFFFFF" style:language-asian="lt" style:country-asian="LT" style:language-complex="lt" style:country-complex="LT"/>
    </style:style>
    <style:style style:name="T35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356" style:parent-style-name="Normal" style:family="paragraph">
      <style:paragraph-properties fo:text-align="justify" fo:margin-right="-0.0006in"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364" style:parent-style-name="Normal" style:family="paragraph">
      <style:paragraph-properties fo:text-align="justify" fo:margin-right="0.0972in" fo:text-indent="0.4923in"/>
      <style:text-properties style:font-size-complex="12pt"/>
    </style:style>
    <style:style style:name="P365" style:parent-style-name="Normal" style:family="paragraph">
      <style:paragraph-properties fo:text-align="justify" fo:margin-right="0.0972in"/>
    </style:style>
    <style:style style:name="P366" style:parent-style-name="Normal" style:family="paragraph">
      <style:paragraph-properties fo:text-align="justify" fo:margin-right="0.0972in"/>
    </style:style>
    <style:style style:name="T367" style:parent-style-name="DefaultParagraphFont" style:family="text">
      <style:text-properties style:font-size-complex="12pt"/>
    </style:style>
    <style:style style:name="P368" style:parent-style-name="Normal" style:family="paragraph">
      <style:paragraph-properties fo:text-align="center" fo:margin-right="0.0972in"/>
      <style:text-properties style:font-weight-complex="bold" style:font-size-complex="12pt"/>
    </style:style>
    <style:style style:name="P369" style:parent-style-name="Normal" style:family="paragraph">
      <style:paragraph-properties fo:text-align="center" fo:margin-right="0.0972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weight-complex="bold" style:font-size-complex="12pt"/>
    </style:style>
    <style:style style:name="P37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D0D0D" style:font-size-complex="12pt"/>
    </style:style>
    <style:style style:name="T380" style:parent-style-name="DefaultParagraphFont" style:family="text">
      <style:text-properties fo:color="#0D0D0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D0D0D" style:font-size-complex="12pt"/>
    </style:style>
    <style:style style:name="P395"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D0D0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D0D0D" style:font-size-complex="12pt"/>
    </style:style>
    <style:style style:name="T403" style:parent-style-name="DefaultParagraphFont" style:family="text">
      <style:text-properties fo:color="#0D0D0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D0D0D" style:font-size-complex="12pt"/>
    </style:style>
    <style:style style:name="T410" style:parent-style-name="DefaultParagraphFont" style:family="text">
      <style:text-properties fo:color="#0D0D0D" style:font-size-complex="12pt"/>
    </style:style>
    <style:style style:name="T411" style:parent-style-name="DefaultParagraphFont" style:family="text">
      <style:text-properties fo:color="#0D0D0D" style:font-size-complex="12pt"/>
    </style:style>
    <style:style style:name="T412" style:parent-style-name="DefaultParagraphFont" style:family="text">
      <style:text-properties fo:color="#0D0D0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D0D0D" style:font-size-complex="12pt"/>
    </style:style>
    <style:style style:name="T416" style:parent-style-name="DefaultParagraphFont" style:family="text">
      <style:text-properties fo:color="#0D0D0D" style:font-size-complex="12pt"/>
    </style:style>
    <style:style style:name="P417"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D0D0D"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D0D0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D0D0D" style:font-size-complex="12pt"/>
    </style:style>
    <style:style style:name="T429" style:parent-style-name="DefaultParagraphFont" style:family="text">
      <style:text-properties fo:color="#0D0D0D"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D0D0D" style:font-size-complex="12pt"/>
    </style:style>
    <style:style style:name="T488" style:parent-style-name="DefaultParagraphFont" style:family="text">
      <style:text-properties fo:color="#0D0D0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D0D0D" style:font-size-complex="12pt"/>
    </style:style>
    <style:style style:name="T498" style:parent-style-name="DefaultParagraphFont" style:family="text">
      <style:text-properties fo:color="#0D0D0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D0D0D"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D0D0D" style:font-size-complex="12pt"/>
    </style:style>
    <style:style style:name="T511" style:parent-style-name="DefaultParagraphFont" style:family="text">
      <style:text-properties fo:color="#0D0D0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D0D0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tyle-complex="italic" fo:color="#000000" style:font-size-complex="12pt"/>
    </style:style>
    <style:style style:name="T518" style:parent-style-name="DefaultParagraphFont" style:family="text">
      <style:text-properties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2.5%"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2.5%"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2.5%" style:font-size-complex="12pt"/>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text-position="super 62.5%"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2.5%"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font-size-complex="12pt"/>
    </style:style>
    <style:style style:name="P548"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2.5%"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style:font-style-complex="italic"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2.5%"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2.5%"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tyle-complex="italic"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D0D0D" style:font-size-complex="12pt"/>
    </style:style>
    <style:style style:name="T626" style:parent-style-name="DefaultParagraphFont" style:family="text">
      <style:text-properties fo:color="#0D0D0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name="Arial" style:font-name-complex="Arial" fo:color="#000000" fo:font-size="13pt" style:font-size-asian="13pt" style:font-size-complex="13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size-complex="12pt"/>
    </style:style>
    <style:style style:name="P698" style:parent-style-name="Normal" style:family="paragraph">
      <style:paragraph-properties fo:text-align="justify" fo:margin-right="-0.0006in" fo:text-indent="0.4923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margin-left="0.4923in" fo:margin-right="0.0972in">
        <style:tab-stops>
          <style:tab-stop style:type="left" style:position="-0.4923in"/>
        </style:tab-stops>
      </style:paragraph-properties>
      <style:text-properties style:font-size-complex="12pt"/>
    </style:style>
    <style:style style:name="P702" style:parent-style-name="Normal" style:family="paragraph">
      <style:paragraph-properties fo:margin-right="0.0972in">
        <style:tab-stops>
          <style:tab-stop style:type="left" style:position="0in"/>
        </style:tab-stops>
      </style:paragraph-properties>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705" style:parent-style-name="Normal" style:family="paragraph">
      <style:paragraph-properties fo:text-align="justify" fo:margin-right="-0.0006in" fo:text-indent="0.4923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fo:text-indent="0.4923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4923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color="#0D0D0D" style:font-size-complex="12pt"/>
    </style:style>
    <style:style style:name="T716" style:parent-style-name="DefaultParagraphFont" style:family="text">
      <style:text-properties fo:color="#0D0D0D" style:font-size-complex="12pt"/>
    </style:style>
    <style:style style:name="P717" style:parent-style-name="Normal" style:family="paragraph">
      <style:paragraph-properties fo:text-align="justify" fo:margin-right="0.0972in" fo:text-indent="0.4923in">
        <style:tab-stops>
          <style:tab-stop style:type="left" style:position="0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D0D0D"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730"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731" style:parent-style-name="Normal" style:family="paragraph">
      <style:paragraph-properties fo:text-align="justify" fo:margin-right="0.0972in">
        <style:tab-stops>
          <style:tab-stop style:type="left" style:position="0in"/>
        </style:tab-stops>
      </style:paragraph-properties>
    </style:style>
    <style:style style:name="P732" style:parent-style-name="Normal" style:family="paragraph">
      <style:paragraph-properties fo:text-align="justify" fo:text-indent="0.4923in">
        <style:tab-stops>
          <style:tab-stop style:type="left" style:position="4.72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3.6in" fo:text-indent="0.8298in">
        <style:tab-stops/>
      </style:paragraph-properties>
      <style:text-properties style:font-size-complex="12pt"/>
    </style:style>
    <style:style style:name="P737" style:parent-style-name="Normal" style:family="paragraph">
      <style:paragraph-properties fo:text-align="justify" fo:margin-left="3.6in" fo:text-indent="0.8298in">
        <style:tab-stops/>
      </style:paragraph-properties>
      <style:text-properties style:font-size-complex="12pt"/>
    </style:style>
    <style:style style:name="P738" style:parent-style-name="Normal" style:family="paragraph">
      <style:paragraph-properties fo:text-align="justify" fo:margin-left="3.6in" fo:text-indent="1.125in">
        <style:tab-stops/>
      </style:paragraph-properties>
      <style:text-properties style:font-size-complex="12pt"/>
    </style:style>
    <style:style style:name="P739" style:parent-style-name="Normal" style:family="paragraph">
      <style:paragraph-properties fo:text-align="justify" fo:margin-left="3.6in" fo:text-indent="0.8298in">
        <style:tab-stops/>
      </style:paragraph-properties>
      <style:text-properties style:font-size-complex="12pt"/>
    </style:style>
    <style:style style:name="P740" style:parent-style-name="Normal" style:family="paragraph">
      <style:paragraph-properties fo:text-align="justify" fo:margin-left="3.6in" fo:text-indent="0.8298in">
        <style:tab-stops/>
      </style:paragraph-properties>
      <style:text-properties style:font-size-complex="12pt"/>
    </style:style>
    <style:style style:name="P741" style:parent-style-name="Normal" style:family="paragraph">
      <style:paragraph-properties fo:text-align="justify" fo:margin-left="3.6in" fo:text-indent="1.125in">
        <style:tab-stops/>
      </style:paragraph-properties>
      <style:text-properties style:font-size-complex="12pt"/>
    </style:style>
    <style:style style:name="P742" style:parent-style-name="Normal" style:family="paragraph">
      <style:text-properties fo:font-weight="bold" style:font-weight-asian="bold" fo:color="#000000" style:font-size-complex="12pt"/>
    </style:style>
    <style:style style:name="P743" style:parent-style-name="Normal" style:family="paragraph">
      <style:text-properties fo:font-weight="bold" style:font-weight-asian="bold" fo:color="#000000" style:font-size-complex="12pt"/>
    </style:style>
    <style:style style:name="P744" style:parent-style-name="Normal" style:family="paragraph">
      <style:text-properties fo:font-weight="bold" style:font-weight-asian="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6-624/2019</text:p>
      <text:p text:style-name="P11"><text:span text:style-name="T12">Teisminio proceso Nr.<text:s/></text:span><text:span text:style-name="T13">3-61-3-03122-2016-0</text:span></text:p>
      <text:p text:style-name="P14"><text:span text:style-name="T15">Procesinio sprendimo kategorija 14.6 <text:s/></text:span></text:p>
      <text:p text:style-name="P16">(S)<text:s/></text:p>
      <text:p text:style-name="P17"/>
      <text:p text:style-name="P18"/>
      <text:p text:style-name="P19"><text:span text:style-name="T20"><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S P R E N D I M A S</text:span></text:p>
      <text:p text:style-name="P26">LIETUVOS RESPUBLIKOS VARDU</text:p>
      <text:p text:style-name="P27"/>
      <text:p text:style-name="P28">2019 m. sausio 22 d.</text:p>
      <text:p text:style-name="P29">Vilnius</text:p>
      <text:p text:style-name="P30"/>
      <text:p text:style-name="P31"><text:span text:style-name="T32">Lietuvos vyriausiojo administracinio teismo teisėjų kolegija, susidedanti iš teisėjų Arūno Dirvono (pranešėjas), Veslavos Ruskan (kolegijos pirmininkė) ir Mildos Vainienės,<text:s/></text:span></text:p>
      <text:p text:style-name="P33"><text:span text:style-name="T34">teismo posėdyje apeliacine rašytinio proceso tvarka išnagrinėjo administracinę<text:s/></text:span><text:span text:style-name="T35">bylą pagal<text:s/></text:span><text:span text:style-name="T36">pareiškėjo asociacijos „EEPA“<text:s/></text:span><text:span text:style-name="T37">apeliacinį skundą dėl Vilniaus apygardos administracinio teismo 2017 m. vasario 2 d. sprendimo administracinėje byloje pagal<text:s/></text:span><text:span text:style-name="T38">pareiškėjo asociacijos „EEPA“ skundą atsakovui Aplinkos apsaugos agentūrai dėl sprendimo p</text:span><text:span text:style-name="T39">anaikinimo</text:span><text:span text:style-name="T40">.</text:span></text:p>
      <text:p text:style-name="P41"/>
      <text:p text:style-name="P42">Teisėjų kolegija</text:p>
      <text:p text:style-name="P43"/>
      <text:p text:style-name="P44"><text:span text:style-name="T45">n u s t a t ė:</text:span></text:p>
      <text:p text:style-name="P46">I.</text:p>
      <text:p text:style-name="P47"/>
      <text:p text:style-name="P48"><text:span text:style-name="T49">1</text:span><text:span text:style-name="T50">.</text:span><text:span text:style-name="T51"><text:tab/>Pareiškėjas<text:s/></text:span><text:span text:style-name="T52">asociacija „EEPA“</text:span><text:span text:style-name="T53"><text:s/></text:span><text:span text:style-name="T54">kreipėsi į Vilniaus apygardos administracinį teismą su skundu, prašydamas<text:s/></text:span><text:span text:style-name="T55">panaikinti atsakovo Aplinkos apsaugos agentūros (toliau – ir Agentūra) 2016 m. liepos 5 d.<text:s/></text:span><text:span text:style-name="T56">sprendimą Nr. (27)-A4-6955 „Dėl licencijų galiojimo sustabdymo” (toliau – ir ginčijamas sprendimas, Sprendimas), kuriuo sustabdytas pareiškėjui išduotų elektros ir elektroninės įrangos atliekų tvarkymo organizavimo licencijų Nr. 001 ir Nr. 003 (toliau – ir</text:span><text:span text:style-name="T57"><text:s/>Licencijos) galiojimas, bei priteisti bylinėjimosi išlaidas</text:span><text:span text:style-name="T58">.</text:span></text:p>
      <text:p text:style-name="P59"><text:span text:style-name="T60">2</text:span><text:span text:style-name="T61">.</text:span><text:span text:style-name="T62"><text:tab/>Pareiškėjas nurodė, kad</text:span><text:span text:style-name="T63"><text:s/></text:span><text:span text:style-name="T64">ginčijamu sprendimu jam buvo sustabdytas Licencijų galiojimas atsakovui padarius išvadą, jog pareiškėjas 2014 m. nesilaikė licencijuojamos veiklos sąlygų, numatytų</text:span><text:span text:style-name="T65"><text:s/></text:span><text:span text:style-name="T66">Lietuvos Respublikos atliekų tvarkymo įstatymo</text:span><text:span text:style-name="T67"><text:s/>(toliau – ir ATĮ, Įstatymas) 34</text:span><text:span text:style-name="T68">23</text:span><text:span text:style-name="T69"> straipsnio 10 dalies 3 punkte, numatančiame įvykdyti gamintojams ir importuotojams Lietuvos Respublikos Vyriausybės (toliau – ir Vyriausybė) nustatytas gaminių ar pakuočių atliekų tvarkymo užduotis. Pareiškėjas paaiškino, kad buvo įspėtas dėl to, jog 2014</text:span><text:span text:style-name="T70"><text:s/>m., pasirinkęs antrą užduoties variantą, turėjo įrengti 94<text:s/></text:span><text:span text:style-name="T71">elektros ir elektroninės įrangos</text:span><text:span text:style-name="T72"><text:s/>(toliau – ir EEĮ) atliekų priėmimo vietas, tačiau įrengęs 111 vietas tinkamai informavo tik apie 28 EEĮ vietas, dėl ko atsakovas sprendė, jog pareiškėjas neįvykdė<text:s/></text:span><text:span text:style-name="T73">kokybinės užduoties ir turėjo tvarkyti atliekas pagal pirmąjį užduoties variantą. Pažymėjo, kad atsakovas 2016 m. kovo 14 d. įspėjime apie galimą Licencijų galiojimo sustabdymą Nr. (27)-A4-2479 (toliau – ir Įspėjimas) netinkamą informavimą apie EEĮ atliekų</text:span><text:span text:style-name="T74"><text:s/>priėmimo vietas grindė Lietuvos Respublikos aplinkos ministro 2004 m. rugsėjo<text:s/></text:span><text:soft-page-break/><text:span text:style-name="T75">10 d. įsakymu Nr. D1-481 patvirtintų Elektros ir elektroninės įrangos bei jos atliekų tvarkymo taisyklių (toliau – ir Taisyklės) 26, 49 ir 50 punktais.<text:s/></text:span></text:p>
      <text:p text:style-name="P76"><text:span text:style-name="T77">3</text:span><text:span text:style-name="T78">.</text:span><text:span text:style-name="T79"><text:tab/>Pareiškėjas nesut</text:span><text:span text:style-name="T80">iko su atsakovo išvada dėl netinkamo informavimo apie EEĮ vietas ir nurodė, kad apie visas 111 EEĮ atliekų priėmimo vietas skelbė savo interneto svetainėje bei regioninėje spaudoje. Atkreipė dėmesį, kad Agentūra, priimdama tarpines ir galutinę ataskaitas,<text:s/></text:span><text:span text:style-name="T81">pripažino tinkamu 2014 m. EEPA kokybinės užduoties įvykdymą, o nuo to laiko nebuvo pateikta nauja informacija apie EEPA taikytus informavimo būdus, nepasikeitė faktinės aplinkybės, susijusios su informavimu apie EEĮ atliekų priėmimo vietas 2014 m. Teigė, k</text:span><text:span text:style-name="T82">ad Agentūra tiek priimdama Įspėjimą, tiek ir ginčijamą sprendimą nenurodė, kodėl ir kokios pareiškėjo eksploatuotos EEĮ atliekų priėmimo vietos pripažintos netinkamai eksploatuotomis. Pažymėjo, kad iš Įspėjimo turinio nėra aišku, kodėl Agentūra, įvertinusi</text:span><text:span text:style-name="T83"><text:s/>pareiškėjo 2014 m. ataskaitą ir su ja teiktus dokumentus, priėmusi pareiškėjo 2014 m. tarpines ir metinę ataskaitas, Įspėjimu ir ginčijamu sprendimu tą pačią situaciją įvertino priešingai ir konstatavo, jog pareiškėjas pažeidė licencijuojamos veiklos sąly</text:span><text:span text:style-name="T84">gas. Pareiškėjo nuomone, ginčijamas sprendimas priimtas pažeidžiant Lietuvos Respublikos viešojo administravimo įstatymo (toliau – ir VAĮ) nuostatas, yra nepagrįstas, dėl ko turi būti pripažintas neteisėtu. Mano, kad ginčijamas sprendimas taip pat prieštar</text:span><text:span text:style-name="T85">auja įstatymu nustatytai Agentūros kompetencijai, yra prieštaringas ir neaiškus.<text:s/></text:span></text:p>
      <text:p text:style-name="P86"><text:span text:style-name="T87">4</text:span><text:span text:style-name="T88">.</text:span><text:span text:style-name="T89"><text:tab/>Pareiškėjo teigimu, Agentūra nustačiusi, jog jis neįvykdė pasirinkto EEĮ atliekų tvarkymo užduoties vykdymo varianto, turėjo įvertinti, koks yra trūkstamas nesutvarkyt</text:span><text:span text:style-name="T90">ų EEĮ atliekų kiekis pagal pirmąjį EEĮ atliekų tvarkymo užduoties variantą, ir jei šiuos kiekius padengia esama garantija arba laidavimo draudimas, pareikalauti sutvarkyti trūkstamus EEĮ atliekų kiekius, o jų nesutvarkius – kreiptis su reikalavimu į garant</text:span><text:span text:style-name="T91">iją išdavusį asmenį. Pažymėjo, kad tuo atveju, jei trūkstamo EEĮ atliekų kiekio nepadengtų esama garantija, atsakovas turėjo pareikalauti pateikti papildomą garantiją bei įpareigoti sutvarkyti trūkstamas EEĮ atliekas einamaisiais metais.<text:s/></text:span></text:p>
      <text:p text:style-name="P92"><text:span text:style-name="T93">5</text:span><text:span text:style-name="T94">.</text:span><text:span text:style-name="T95"><text:tab/>Pareiškėja</text:span><text:span text:style-name="T96">s paaiškino, kad vieninteliai pažeidimo pašalinimą pagrindžiantys dokumentai yra EEĮ atliekų sutvarkymą įrodantys dokumentai, kuriuos turi teisę išduoti tam įgalioti ir įtraukti į sąrašą atliekų tvarkytojai. Teigė, kad norėdamas pateikti pažeidimo pašalini</text:span><text:span text:style-name="T97">mą patvirtinančius, EEĮ atliekų sutvarkymą įrodančius dokumentus, jis privalėjo skelbti konkursą papildomų atskirų kategorijų EEĮ kiekių sutvarkymo paslaugoms nupirkti. Nurodė, kad nedisponuoja tvarkytinomis EEĮ atliekomis, jų negali savarankiškai sutvarky</text:span><text:span text:style-name="T98">ti be trečiųjų asmenų – atliekų tvarkytojų, įrašytų į turinčių teisę išrašyti gaminių ir (ar) pakuočių sutvarkymą įrodančius dokumentus atliekų tvarkytojų sąrašą, pagalbos. Pažymėjo, kad siekdamas pašalinti pažeidimus, 2016 m. birželio 18 d. paskelbė pirki</text:span><text:span text:style-name="T99">mą papildomiems atskirų kategorijų EEĮ atliekų kiekiams už 2014 m. sutvarkyti, tačiau nė vienas atliekų tvarkytojas pasiūlymų nepateikė. Akcentavo, kad taip pat kreipėsi į daugelį metų jam paslaugas teikiančius atliekų tvarkytojus, kurie nurodė, jog šiuo m</text:span><text:span text:style-name="T100">etu pasiūlyti papildomų EEĮ atliekų sutvarkymo paslaugų neturi galimybių. Apie tai informavo Agentūrą, tačiau atsakovas nurodė, kad atliekų tvarkytojų sąrašas yra didelis ir pareiškėjas galėjo pašalinti Įspėjime nurodytus pažeisimus.<text:s/></text:span></text:p>
      <text:p text:style-name="P101"><text:span text:style-name="T102">6</text:span><text:span text:style-name="T103">.</text:span><text:span text:style-name="T104"><text:tab/>Pareiškėjo nuo</text:span><text:span text:style-name="T105">mone, Agentūra klaidingai nurodė, jog atliekų tvarkytojų, įrašytų į turinčių teisę išrašyti gaminių atliekų sutvarkymą įrodančius dokumentus sąrašą, skaičius užtikrina pažeidimų pašalinimą, kadangi turinčių teisę išrašyti EEĮ atliekų sutvarkymą įrodančius<text:s/></text:span><text:span text:style-name="T106">dokumentus už EEĮ atliekų sutvarkymą atliekų tvarkytojų sąraše, skelbiamame Agentūros tinklapyje, yra tik šešios kompetentingos įmonės.<text:s/></text:span></text:p>
      <text:p text:style-name="P107"><text:span text:style-name="T108">7</text:span><text:span text:style-name="T109">.</text:span><text:span text:style-name="T110"><text:tab/>Atsakovas<text:s/></text:span><text:span text:style-name="T111">Aplinkos apsaugos agentūra<text:s/></text:span><text:span text:style-name="T112">atsiliepime prašė pareiškėjo skundą atmesti kaip nepagrįstą.</text:span></text:p>
      <text:p text:style-name="P113"><text:span text:style-name="T114">8</text:span><text:span text:style-name="T115">.</text:span><text:span text:style-name="T116"><text:tab/>Atsakov</text:span><text:span text:style-name="T117">as nurodė, kad pareiškėjas 2016 m. kovo 14 d. raštu Nr. (27)-A4-2479 buvo įspėtas apie galimą Licencijų galiojimo sustabdymą, vadovaujantis ATĮ 34</text:span><text:span text:style-name="T118">23</text:span><text:span text:style-name="T119"><text:s/>straipsnio 13 dalies 1 punktu, nes neįvykdė 2014 m. gamintojams ir importuotojams Vyriausybės nustatytų 1A,</text:span><text:span text:style-name="T120"><text:s/>1B, 2, 3A, 3B, 5A, 5B, 6, 7 ir 8 EEĮ kategorijų atliekų tvarkymo užduočių. Pažymėjo, kad įspėdamas pareiškėją apie galimą Licencijų galiojimų sustabdymą, vadovavosi ATĮ 34</text:span><text:span text:style-name="T121">23</text:span><text:span text:style-name="T122"><text:s/>straipsnio 2 dalimi,<text:s/></text:span><text:soft-page-break/><text:span text:style-name="T123">34</text:span><text:span text:style-name="T124">23</text:span><text:span text:style-name="T125"> straipsnio 13 dalies 2 punktu ir 34</text:span><text:span text:style-name="T126">23</text:span><text:span text:style-name="T127"><text:s/>straipsnio 14 dal</text:span><text:span text:style-name="T128">imi, Gaminių ir (ar) pakuočių atliekų tvarkymo organizavimo licencijavimo taisyklių, patvirtintų Vyriausybės 2006 m. sausio 11 d. nutarimu Nr. 18 „Dėl Gaminių ir (ar) pakuočių atliekų tvarkymo organizavimo licencijavimo taisyklių patvirtinimo”, 28 punktu.<text:s/></text:span><text:span text:style-name="T129">Akcentavo, kad terminas pažeidimams pašalinti, dėl kurių galėjo būti sustabdytas pareiškėjo turimos Licencijos galiojimas, nustatytas vadovaujantis bendraisiais teisės proporcingumo ir protingumo principais, taip pat Agentūrai siekiant įgyvendinti licencij</text:span><text:span text:style-name="T130">uotų gamintojų ir (ar) importuotojų veiklos kontrolę bei užtikrinti, jog pareiškėjas įvykdys Vyriausybės nustatytas užduotis 2016 m.</text:span></text:p>
      <text:p text:style-name="P131"><text:span text:style-name="T132">9</text:span><text:span text:style-name="T133">.</text:span><text:span text:style-name="T134"><text:tab/>Atsakovas pažymėjo, kad EEĮ atliekų priėmimo vietų vertinimas atliekamas vertinant visų metų organizacijos veiklą, t</text:span><text:span text:style-name="T135">odėl pareiškėjo teiginys, jog tinkamą EEĮ atliekų priėmimo vietų eksploatavimą įrodo Veiklos organizavimo plano ir Švietimo programoje numatytų priemonių bei Finansavimo schemos vykdymo ataskaitų (toliau – ir tarpinė ataskaita) priėmimas, yra nepagrįstas.<text:s/></text:span><text:span text:style-name="T136">Teigė, kad tarpinėse ataskaitose vertinama tik Gamintojų ir importuotojų organizacijos veiklos organizavimo plano, finansavimo schemos ir švietimo programos rengimo, derinimo ir ataskaitų bei informacijos apie jų vykdymą teikimo tvarkos aprašo, patvirtinto</text:span><text:span text:style-name="T137"><text:s/>Lietuvos Respublikos aplinkos ministro 2006 m. sausio 30 d. įsakymu Nr. D1-57 (toliau – ir Tvarkos aprašas) 24 punkte nurodyta informacija. Akcentavo, kad, vadovaujantis ATĮ 34</text:span><text:span text:style-name="T138">23</text:span><text:span text:style-name="T139"><text:s/>straipsnio 10 dalies nuostatomis, pareiga licencijuotai gamintojų ir importu</text:span><text:span text:style-name="T140">otojų organizacijai (toliau – ir Organizacijos) teikti ataskaitas ir pareiga vykdyti Vyriausybės nustatytas atliekų tvarkymo užduotis, yra dvi skirtingos licencijuojamos veiklos sąlygos, todėl Vyriausybės nustatytų užduočių vykdymo vertinimas neprivalo būt</text:span><text:span text:style-name="T141">i atliekamas kartu su ataskaitos vertinimu. Ataskaita yra viena iš priemonių, skirtų įvertinti Organizacijų veiklą, todėl, atsakovo nuomone, ataskaitos priėmimo faktas neturėtų būti vertinamas kaip įrodymas, kad Organizacija vykdo visas jai numatytas parei</text:span><text:span text:style-name="T142">gas ir atitinka visus jai teisės aktuose keliamus reikalavimus. <text:s/></text:span></text:p>
      <text:p text:style-name="P143"><text:span text:style-name="T144">10</text:span><text:span text:style-name="T145">.</text:span><text:span text:style-name="T146"><text:tab/>Atsakovas nesutiko su pareiškėjo teiginiu, kad pasirinkęs Vyriausybės nustatyto EEĮ atliekų tvarkymo užduoties antrąjį variantą, pareiškėjas tinkamai jį įvykdė, eksploatuodamas 111 E</text:span><text:span text:style-name="T147">EĮ atliekų priėmimo vietų, kadangi Agentūra neturėjo dokumentų, įrodančių visų 111 EEĮ priėmimo vietų tinkamą eksploatavimą. Pažymėjo, kad Agentūrai buvo pateikti pareiškėjo skelbimai spaudoje, informuojantys gyventojus apie EEĮ ir baterijų atliekų surinki</text:span><text:span text:style-name="T148">mą, tačiau minėtuose straipsniuose nebuvo nurodyti EEĮ priėmimo vietų adresai. Teigė, kad pareiškėjas nepagrįstai nurodė, jog EEĮ atliekų tvarkymo užduoties neįvykdymas yra pagrindas pareikalauti mokėti banko garantiją, kadangi Lietuvos Respublikos aplinko</text:span><text:span text:style-name="T149">s ministerijos veiksmai, jai kreipiantis su reikalavimais į banką, suteikusį banko garantiją, prašant pervesti banko garantijoje nurodytą sumą į Lietuvos Respublikos valstybės biudžetą pagal išduotus raštus, yra savarankiška administracinė procedūra, todėl</text:span><text:span text:style-name="T150"><text:s/>šiuo nagrinėjamu atveju Agentūra turėjo vykdyti jai suteiktus įgaliojimus ir taikyti ATĮ numatytas poveikio priemones.</text:span></text:p>
      <text:p text:style-name="P151"><text:span text:style-name="T152">11</text:span><text:span text:style-name="T153">.</text:span><text:span text:style-name="T154"><text:tab/></text:span><text:span text:style-name="T155">Atsakovo teigimu, nors nei vienas atliekų tvarkytojas nepateikė pasiūlymų pareiškėjo skelbtam konkursui sutvarkyti EEĮ atliekas,</text:span><text:span text:style-name="T156"><text:s/>pareiškėjas yra atsakinga už gamintojų ir importuotojų, pasirinkusių vykdyti ATĮ nurodytas prievoles kolektyviai, pareigų vykdymą. Akcentavo, kad pareiškėjo netinkamas gamintojų ir importuotojų, pasirinkusių Organizaciją, pareigų, nustatytų ATĮ, vykdymas,</text:span><text:span text:style-name="T157"><text:s/>sukelia neigiamas pasekmes gamintojams ir importuotojams, visuomenei, padaro neigiamą poveiki gamtai, žalą valstybei. Mano, kad pareiškėjo argumentas dėl negalėjimo sutvarkyti papildomų EEĮ atliekų kiekio dėl objektyvių priežasčių, neatleidžia jo nuo atsa</text:span><text:span text:style-name="T158">komybės vykdyti ATĮ nurodytas pareigas.</text:span></text:p>
      <text:p text:style-name="P159"/>
      <text:p text:style-name="P160"><text:span text:style-name="T161">II</text:span><text:span text:style-name="T162">.</text:span></text:p>
      <text:p text:style-name="P163"/>
      <text:p text:style-name="P164"><text:span text:style-name="T165">12</text:span><text:span text:style-name="T166">.</text:span><text:span text:style-name="T167"><text:tab/>Vilniaus apygardos administracinis teismas<text:s/></text:span><text:span text:style-name="T168">2017 m. vasario 2 d.<text:s/></text:span><text:span text:style-name="T169">sprendimu pareiškėjo skundą atmetė kaip nepagrįstą.</text:span></text:p>
      <text:p text:style-name="P170"><text:span text:style-name="T171">13</text:span><text:span text:style-name="T172">.</text:span><text:span text:style-name="T173"><text:tab/></text:span><text:span text:style-name="T174">Pirmosios instancijos teismas nustatė, kad ginčijamas sprendimas priimtas dėl to, jog pareiškėjas nepateikė Įspėjime nurodytų pažeidimų pašalinimą patvirtinančių dokumentų. Teismas pažymėjo, kad bylos duomenys patvirtina, jog pareiškėjas ne kartą šalino Įs</text:span><text:span text:style-name="T175">pėjime nurodytus trūkumus, dalis jų buvo pašalinta, todėl vertino, jog ginčijamame sprendime atsakovas privalėjo aiškiai nurodyti, kokie pažeidimai dar nebuvo pašalinti.<text:s/></text:span></text:p>
      <text:p text:style-name="P176"><text:span text:style-name="T177">14</text:span><text:span text:style-name="T178">.</text:span><text:span text:style-name="T179"><text:tab/>Pirmosios instancijos teismas akcentavo, kad būtent Įspėjimas laikytinas sudė</text:span><text:span text:style-name="T180">tine ginčijamo sprendimo dalimi, o nuoroda į kitus dokumentus Sprendime nėra pateikta. Teismas atkreipė dėmesį, kad iš 2016 m. balandžio 19 d. rašto Nr. (27)-A4-4026 turinio yra aišku, jog ginčijamas sprendimas priimtas dėl to, kad nebuvo tinkamai informuo</text:span><text:span text:style-name="T181">ta apie dalį EEĮ priėmimo vietų, kaip to reikalaujama pagal Taisyklių 49 punkto nuostatas. Atsižvelgdamas į tai, teismas sprendė, kad pareiškėjas galėjo suvokti ginčijamo sprendimo priėmimo motyvus, todėl aplinkybę, jog Sprendime aiškiai nebuvo nurodyta, k</text:span><text:span text:style-name="T182">okie pažeidimai nėra pašalinti, vertino kaip neesminį procedūrinį pažeidimą, kuris nesudarė savarankiško pagrindo panaikinti ginčijamą sprendimą.</text:span></text:p>
      <text:p text:style-name="P183"><text:span text:style-name="T184">15</text:span><text:span text:style-name="T185">.</text:span><text:span text:style-name="T186"><text:tab/>Pirmosios instancijos teismas pažymėjo, kad nors pareiškėjas skunde teigė, jog nėra aišku, kokios EEĮ<text:s/></text:span><text:span text:style-name="T187">atliekų priėmimo vietos pripažintos netinkamomis, atsakovo 2016 m. balandžio 19 d. rašte Nr. (27)-A4-4026 aiškiai nurodyti tinkamai eksploatuotomis pripažintų EEĮ atliekų priėmimo vietų eilės numeriai bei nurodyta, jog likusios EEĮ atliekų priėmimo vietos<text:s/></text:span><text:span text:style-name="T188">pripažintos netinkamai eksploatuotomis.</text:span></text:p>
      <text:p text:style-name="P189"><text:span text:style-name="T190">16</text:span><text:span text:style-name="T191">.</text:span><text:span text:style-name="T192"><text:tab/>Pirmosios instancijos teismas atmetė kaip nepagrįstą pareiškėjo argumentą, kad jis apie visas EEĮ atliekų priėmimo vietas informavo tinkamai, kadangi iš teismui pateiktų straipsnių kopijų matyti, jog pareiškė</text:span><text:span text:style-name="T193">jas tik 2014 m. IV ketvirtį nurodė skelbimuose EEĮ atliekų priėmimo vietų adresus, o likusiais laikotarpiais – adresai nenurodyti. Teismas taip pat pažymėjo, kad nors skelbimuose nurodyti internetinių svetainių adresai, kuriuose pateikiama informacija apie</text:span><text:span text:style-name="T194"><text:s/>atliekų surinkimo vietas, tačiau toks informavimas nelaikytinas tinkamu, nes Taisyklių 49 punkte nustatyta pareiga nurodyti EEĮ priėmimo vietų adresus rengėjo interneto svetainėje ir ne rečiau kaip kas tris mėnesius spaudoje.<text:s/></text:span></text:p>
      <text:p text:style-name="P195"><text:span text:style-name="T196">17</text:span><text:span text:style-name="T197">.</text:span><text:span text:style-name="T198"><text:tab/>Pirmosios instancijo</text:span><text:span text:style-name="T199">s teismas taip pat atmetė kaip nepagrįstus pareiškėjo argumentus dėl atsakovo pareikalavimo laidavimo draudimo. Teismas sutiko su atsakovo teiginiais, jog Lietuvos Respublikos aplinkos ministerijos veiksmai, jai kreipiantis į banką su reikalavimais pervest</text:span><text:span text:style-name="T200">i banko garantijoje nurodytą sumą į valstybės biudžetą, yra savarankiška administracinė procedūra. Pažymėjo, kad tokią išvadą patvirtina 2012 m. liepos 4 d. įsakymu Nr. D1-576 patvirtintų Gamintojų ir importuotojų organizacijoms išduodamų dokumentų, įrodan</text:span><text:span text:style-name="T201">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02"><text:s/>19</text:span><text:span text:style-name="T203">1</text:span><text:span text:style-name="T204"><text:s/>punktas, kuris nustato, jog organizacijai neįvykdžius ar įvykdžius dalį atitinkamų 7 punkte nurodytų prievolių, Lietuvos Respublikos aplinkos ministerija garantijos galiojimo laikotarpiu kreipiasi į banką ar kitą kredito įstaigą, draudimo įmonę, sutei</text:span><text:span text:style-name="T205">kusią banko garantiją ar sudariusią laidavimo draudimo sutartį, reikalaudama banko garantijoje ar laidavimo draudimo sutartyje nurodytą sumą ar jos dalį pervesti į Lietuvos Respublikos valstybės biudžetą, kaip Lietuvos Respublikos atliekų tvarkymo įstatyme</text:span><text:span text:style-name="T206"><text:s/>nurodytos atliekų tvarkymo programos lėšas.</text:span></text:p>
      <text:p text:style-name="P207"><text:span text:style-name="T208">18</text:span><text:span text:style-name="T209">.</text:span><text:span text:style-name="T210"><text:tab/>Pirmosios instancijos teismas, vadovaudamasis Tvarkos aprašo 19–21, 24 ir 51 punktais, padarė išvadą, kad vien faktas, jog tarpinės ir metinė ataskaita yra priimtos, nesudaro pagrindo teigti, kad yra tin</text:span><text:span text:style-name="T211">kamai vykdomos atliekų tvarkymo užduotys. Vertindamas pareiškėjo argumento, jog nei vienas atliekų tvarkytojas nepateikė pasiūlymų pareiškėjo skelbtam konkursui sutvarkyti EEĮ atliekas, dėl ko ginčijamas sprendimas yra neįvykdomas, pagrįstumą, teismas pažy</text:span><text:span text:style-name="T212">mėjo, kad pareiškėjas yra atsakingas už Lietuvos Respublikos vidaus rinkai verslo tikslais tiektų EEĮ atliekų kiekių tvarkymo organizavimą ir privalo vykdyti Vyriausybės nustatytas gaminių ar pakuočių atliekų tvarkymo užduotis. Akcentavo, kad teisės aktai<text:s/></text:span><text:span text:style-name="T213">nenumato atvejų, kuomet tokios užduotys gali būti nevykdomos.<text:s/></text:span></text:p>
      <text:p text:style-name="P214"><text:span text:style-name="T215">19</text:span><text:span text:style-name="T216">.</text:span><text:span text:style-name="T217"><text:tab/>Įvertinęs byloje nustatytas aplinkybes pirmosios instancijos teismas sprendė, kad ginčijamas sprendimas yra teisėtas ir pagrįstas, todėl jį naikinti nėra teisinio pagrindo.</text:span></text:p>
      <text:p text:style-name="P218"/>
      <text:p text:style-name="P219"><text:span text:style-name="T220">III</text:span><text:span text:style-name="T221">.</text:span></text:p>
      <text:p text:style-name="P222"/>
      <text:p text:style-name="P223"><text:span text:style-name="T224">20</text:span><text:span text:style-name="T225">.</text:span><text:span text:style-name="T226"><text:tab/>Pareiškėjas<text:s/></text:span><text:span text:style-name="T227">asociacija „EEPA“</text:span><text:span text:style-name="T228"><text:s/>apeliaciniame skunde prašo panaikinti Vilniaus apygardos administracinio teismo 2017 m. vasario 2 d. sprendimą ir priimti naują sprendimą – pareiškėjo skundą tenkinti visiškai ir priteisti bylinėjimosi išlaidas.<text:s/></text:span></text:p>
      <text:p text:style-name="P229"><text:span text:style-name="T230">21</text:span><text:span text:style-name="T231">.</text:span><text:span text:style-name="T232"><text:tab/>Pareiškėjas nesutinka su pirmosios instancijos teismo sprendimu, teigdamas, jog teismas netinkamai taikė ir aiškino materialines teisės normas, neįvertino byloje pateiktų įrodymų, priėmė neteisėtą, nepagrįstą bei formalų sprendimą.<text:s/></text:span></text:p>
      <text:p text:style-name="P233"><text:span text:style-name="T234">22</text:span><text:span text:style-name="T235">.</text:span><text:span text:style-name="T236"><text:tab/>Pareiškėjo te</text:span><text:span text:style-name="T237">igimu, pirmosios instancijos teismas nepagrįstai sprendė, jog ginčijamas sprendimas atitinka VAĮ 8 straipsnio 1 dalies reikalavimus. Pažymi, kad pirmosios instancijos teismas sprendime konstatavo, jog<text:s/></text:span><text:span text:style-name="T238">ginčijamame sprendime Agentūra privalėjo aiškiai nurody</text:span><text:span text:style-name="T239">ti, kokie pažeidimai nėra pašalinti, tačiau nėra aišku, kuo remdamasis teismas nukrypo nuo Lietuvos vyriausiojo administracinio teismo formuojamos praktikos, pagal kurią individualus administracinis aktas ne tik turi būti pagrįstas objektyviais duomenimis<text:s/></text:span><text:span text:style-name="T240">(faktais) bei konkrečiomis teisės aktų nuostatomis, todėl atitinkamo individualaus administracinio akto motyvų nurodymas ne pačiame akte ar sudėtinėje jo dalyje, nėra ir negali būti suprantamas kaip tinkamas ar pakankamas. Akcentuoja, kad nors teismas Įspė</text:span><text:span text:style-name="T241">jimą vertino kaip sudėtinę ginčijamo sprendimo dalį, tačiau ir<text:s/></text:span><text:span text:style-name="T242">pačiame Įspėjime, kaip procedūriniame dokumente, nėra pateikta jokių objektyvių duomenų, papildančių ginčijamą sprendimą, kaip individualų administracinį aktą.</text:span></text:p>
      <text:p text:style-name="P243"><text:span text:style-name="T244">23</text:span><text:span text:style-name="T245">.</text:span><text:span text:style-name="T246"><text:tab/>Pareiškėjo nuomone, vien<text:s/></text:span><text:span text:style-name="T247">tai, jog 2016 m. balandžio 19 d. Agentūros rašte Nr. (27)-A4-4026 nurodyta, kokios EEĮ atliekų priėmimo vietos pripažintos netinkamomis, nėra ir negali būti suprantama kaip pagrindžianti aplinkybę, jog ginčijamas sprendimas yra pagrįstas objektyviais duome</text:span><text:span text:style-name="T248">nimis. Pažymi, kad nagrinėjamu atveju nėra aišku, kokios EEĮ priėmimo vietos ir kodėl buvo pripažintos netinkamai eksploatuotomis, nes teismas prieštaringai nurodė, jog neva 2016 m. balandžio 19 d. Agentūros rašte Nr. (27)-A4-4026 aiškiai nurodyti tinkamai</text:span><text:span text:style-name="T249"><text:s/>eksploatuotomis pripažintų EEĮ atliekų priėmimo vietų eilės numeriai, o vėliau sprendime teigė, kad pareiškėjas tik 2014 m. IV ketvirtį nurodė skelbimuose EEĮ atliekų priėmimo vietų adresus, o likusiais laikotarpiais – adresai nenurodyti. Pabrėžia, kad, j</text:span><text:span text:style-name="T250">eigu apie visas EEĮ priėmimo vietas buvo skelbta identiškai, ką ir konstatavo teismas, tai kodėl vienos vietos galėjo būti pripažintos tinkamai, o kitos – netinkamai eksploatuotomis.</text:span></text:p>
      <text:p text:style-name="P251"><text:span text:style-name="T252">24</text:span><text:span text:style-name="T253">.</text:span><text:span text:style-name="T254"><text:tab/>Pareiškėjas taip pat nesutinka su pirmosios instancijos teismo iš</text:span><text:span text:style-name="T255">vada, kad vien faktas, jog tarpinės ir metinė ataskaita yra priimtos, nesudaro pagrindo teigti, kad yra tinkamai vykdomos atliekų tvarkymo užduotys. Pažymi, kad remiantis Tvarkos aprašo 21 punkto nuostata ir pačios Agentūros atsiliepime į skundą nurodomomi</text:span><text:span text:style-name="T256">s aplinkybėmis, jog ataskaita yra viena iš priemonių įvertinti organizacijų veiklą, galima daryti išvadą, jog Agentūra, priimdama ataskaitas, įvertina ir organizacijos veiklą, kurią apima vykdomos atliekų tvarkymo užduotys.</text:span></text:p>
      <text:p text:style-name="P257"><text:span text:style-name="T258">25</text:span><text:span text:style-name="T259">.</text:span><text:span text:style-name="T260"><text:tab/>Pareiškėjo teigimu, pirm</text:span><text:span text:style-name="T261">osios instancijos teismas reikalavimą perversti banko garantijoje nurodytą sumą į valstybės biudžetą kaip savarankišką administracinę procedūrą skundžiamame sprendime vertino formaliai, t. y. neanalizavo ir nepasisakė dėl realiai dviejų pareiškėjo atžvilgi</text:span><text:span text:style-name="T262">u taikomų finansinių priemonių santykio įtakos ir atitikimo ne tik VAI 36</text:span><text:span text:style-name="T263">3</text:span><text:span text:style-name="T264"> straipsnio 2 dalyje nustatytų reikalavimų priežiūrą atliekančių subjektų konsultacijai, bet ir</text:span><text:span text:style-name="T265"><text:s/></text:span><text:span text:style-name="T266">bendriesiems teisingumo, protingumo, teisinio aiškumo principams. Pažymi, kad teismas,</text:span><text:span text:style-name="T267"><text:s/>priimdamas skundžiamą sprendimą, netinkamai aiškino teisės aktų nuostatas, susijusias su pareiškėjo ataskaitų priėmimu ir veiklos įvertinimu, neatsižvelgė į pareiškėjo pateiktą individualią konsultaciją ir paliko galioti ginčijamą sprendimą, kuriuo pareiš</text:span><text:span text:style-name="T268">kėjas dvigubai finansiškai baudžiamas už tą patį, t. y., tiek įpareigojant papildomai sutvarkyti EEĮ atliekas, tiek ir paimant dėl nesutvarkymo laidavimo draudimą.</text:span></text:p>
      <text:p text:style-name="P269"><text:span text:style-name="T270">26</text:span><text:span text:style-name="T271">.</text:span><text:span text:style-name="T272"><text:tab/>Pareiškėjas nesutinka su teismo išvada, kad jis yra atsakinga už Lietuvos Respublika</text:span><text:span text:style-name="T273">i vidaus rinkai verslo tikslais tiektų EEĮ atliekų kiekių tvarkymo organizavimą ir privalo vykdyti Vyriausybės nustatytas gaminių ar pakuočių atliekų tvarkymo užduotis, o jokie teisės aktai nenumato atvejų, kuomet tokios užduotys gali būti nevykdomos. Pare</text:span><text:span text:style-name="T274">iškėjas akcentuoja, kad jis organizuoja elektros įrangos ir baterijų atliekų surinkimą, vežimą, paruošimą naudoti, naudojimą (įskaitant ir perdirbimą), tačiau pats jų netvarko, atliekant perdirbimo ar atliekų naudojimo veiklą. Teigia, kad pats negali prive</text:span><text:span text:style-name="T275">rsti jo skelbiamuose konkursuose dalyvauti atliekų tvarkytojus ir pats, be trečiųjų asmenų (atliekų tvarkytojų), sutvarkyti EEĮ atliekas. Pabrėžia, kad siekdamas išsiaiškinti priežastis, lėmusias neįvykusius pirkimus, tiesiogiai kreipėsi į EEĮ atliekų tvar</text:span><text:span text:style-name="T276">kytojus, organizuojant kompleksinį atskirų kategorijų EEĮ atliekų tvarkymą, kurie konstatavo sudėtingą situaciją rinkoje, dėl ko reikalavimus atitinkantys atliekų tvarkytojai negalėjo pasiūlyti papildomai sutvarkyti EEĮ atliekų kiekius.</text:span></text:p>
      <text:p text:style-name="P277"><text:span text:style-name="T278">27</text:span><text:span text:style-name="T279">.</text:span><text:span text:style-name="T280"><text:tab/></text:span><text:span text:style-name="T281">Pareiškėjas Lietuvos vyriausiajam administraciniam teismui 2018 m. gruodžio 19 d. pateikė papildomus paaiškinimus ir įrodymus.<text:s/></text:span></text:p>
      <text:p text:style-name="P282"><text:span text:style-name="T283">28</text:span><text:span text:style-name="T284">.</text:span><text:span text:style-name="T285"><text:tab/>Pareiškėjas papildomuose paaiškinimuose nurodo, kad Lietuvos vyriausiasis administracinis teismas 2018 m. rugsėjo 6 d. n</text:span><text:span text:style-name="T286">utartyje analogiškoje administracinėje byloje Nr. eA-1366-502/2018 konstatavo, jog pirmosios instancijos teismas pirmiausiai turėjo įvertinti ir pasisakyti (pateikti teisines išvadas) dėl to, ar Agentūra pagrįstai ir teisėtai sprendė, kad pareiškėjas netin</text:span><text:span text:style-name="T287">kamai eksploatavo dalį jo įrengtų atliekų priėmimo vietų. Tik įvertinęs minėtus aspektus, pirmosios instancijos teismas galėjo daryti išvadą, ar Agentūra teisėtai ir pagrįstai reikalavo iš pareiškėjo, kad šis įgyvendintų pirmajame užduoties vykdymo variant</text:span><text:span text:style-name="T288">e Vyriausybės nustatytus didesnius atliekų sutvarkymo kiekius. Atitinkamai, ar tokio reikalavimo neįvykdymas tokia apimtimi ir tik dėl tam tikrų kategorijų atliekų galėjo lemti pareiškėjo licencijų galiojimo sustabdymą ir, galiausiai, ar Agentūros sprendim</text:span><text:span text:style-name="T289">e nurodytas terminas trūkumams pašalinti nebuvo per trumpas.</text:span></text:p>
      <text:p text:style-name="P290"><text:span text:style-name="T291">29</text:span><text:span text:style-name="T292">.</text:span><text:span text:style-name="T293"><text:tab/>Pareiškėjas prašo atsižvelgti į suformuotą teismų praktiką, kadangi šioje nagrinėjamoje byloje pirmosios instancijos teismas skundžiamame sprendimu ne tik neįvertino, ar atsakovas tinkama</text:span><text:span text:style-name="T294">i pripažino pareiškėjo eksploatuotas EEĮ priėmimo vietas, ar atsakovas priėmė pagrįstą Sprendimą dėl pasirinktos užduoties varianto įvykdymo, tačiau ir nepasisakė bei nevertino, ar pareiškėjas objektyviai galėjo pašalinti pažeidimus.</text:span></text:p>
      <text:p text:style-name="P295"><text:span text:style-name="T296">30</text:span><text:span text:style-name="T297">.</text:span><text:span text:style-name="T298"><text:tab/>Atsakovas<text:s/></text:span><text:span text:style-name="T299">Apli</text:span><text:span text:style-name="T300">nkos apsaugos agentūra<text:s/></text:span><text:span text:style-name="T301">atsiliepime prašo pareiškėjo apeliacinį skundą atmesti ir Vilniaus apygardos administracinio teismo 2017 m. vasario 2 d. sprendimą palikti nepakeistą.<text:s/></text:span></text:p>
      <text:p text:style-name="P302"><text:span text:style-name="T303">31</text:span><text:span text:style-name="T304">.</text:span><text:span text:style-name="T305"><text:tab/>Atsakovas sutinka su pirmosios instancijos teismo sprendimu ir atsiliepim</text:span><text:span text:style-name="T306">e į apeliacinį skundą iš esmės išdėsto pirmosios instancijos teismo konstatuotas aplinkybes ir padarytas išvadas.</text:span></text:p>
      <text:p text:style-name="P307"><text:span text:style-name="T308">32</text:span><text:span text:style-name="T309">.</text:span><text:span text:style-name="T310"><text:tab/>Atsakovas pažymi, kad pareiškėjas nepagrįstai teigia, jog Agentūros 2016 m. balandžio 19 d. rašte Nr. (27)- A4-4026, kuriame nurodomos</text:span><text:span text:style-name="T311"><text:s/>tinkamai eksploatuotos EEĮ atliekų priėmimo vietos, nelaikytinas sudedamąja sprendimo dalimi. Atsakovo nuomone, tiek Įspėjimas, tiek pareiškėjo ir Agentūros raštai iki ginčijamo sprendimo priėmimo yra tarpiniai dokumentai, turėję įtakos Agentūros sprendim</text:span><text:span text:style-name="T312">ui, t. y. susiję su ginčijamu sprendimu.</text:span></text:p>
      <text:p text:style-name="P313"><text:span text:style-name="T314">33</text:span><text:span text:style-name="T315">.</text:span><text:span text:style-name="T316"><text:tab/>Atsakovo teigimu, pareiškėjas taip pat nepagrįstai nurodo, jog ginčijamas sprendimas yra nepagrįstas objektyviais duomenimis. Akcentuoja, kad teismas nagrinėdamas administracinę bylą nustatė, jog pareiškėjas</text:span><text:span text:style-name="T317"><text:s/>Agentūros 2016 m. kovo 14 d. raštu Nr. (27)-A4-2479 buvo įspėtas, kad nesilaikė ATĮ 34</text:span><text:span text:style-name="T318">23</text:span><text:span text:style-name="T319"><text:s/>straipsnio 10 dalies 3 punkte nurodytos licencijuojamos veiklos sąlygos – įvykdyti gamintojams ir importuotojams Vyriausybės nustatytas gaminių ir pakuočių atliekų tv</text:span><text:span text:style-name="T320">arkymo užduotis, t. y. neįvykdė 2014 m. gamintojams ir importuotojams Vyriausybės nustatytų 1A, 1B, 2, 3A, 3B. 5A, 5B, 6,7 ir 8 EEĮ kategorijų atliekų tvarkymo užduočių. Pažymi, kad Į</text:span><text:span text:style-name="T321">spėjime buvo nurodyti pareiškėjo sutvarkyti EEĮ atliekų kiekiai pagal EEĮ</text:span><text:span text:style-name="T322"><text:s/>kategorijas ir atitinkamai nesutvarkyti EEĮ atliekų kiekiai, todėl nėra pagrindo teigti, jog<text:s/></text:span><text:span text:style-name="T323">Agentūros Įspėjime nebuvo nurodytas<text:s/></text:span><text:span text:style-name="T324">Įspėjimo teisinis ir faktiniai pagrindai, nenurodytos Įspėjimo priežastys. <text:s/></text:span></text:p>
      <text:p text:style-name="P325"><text:span text:style-name="T326">34</text:span><text:span text:style-name="T327">.</text:span><text:span text:style-name="T328"><text:tab/></text:span><text:span text:style-name="T329">Atsakovo vertinimu, pareiškėjas, gavęs Agentūros 2016 m. kovo 14 d. raštą Nr. (27)-A4-2479, turėjo suvokti ir<text:s/></text:span><text:span text:style-name="T330">suvokė, kokį pažeidimą padarė ir kaip turi jį pašalinti.</text:span><text:span text:style-name="T331"><text:s/></text:span><text:span text:style-name="T332">Atkreipia dėmesį, kad pareiškėjas dėl savo kaltės Įspėjimo laikotarpiu nepateikė jokių pa</text:span><text:span text:style-name="T333">pildomų įrodymų, pagrindžiančių tinkamai eksploatuotų priėmimo vietų skaičių kokybinei užduočiai pagrįsti, dėl ko, taikant kiekybinės užduoties vykdymo pirmąjį variantą EEĮ atliekų sutvarkymui, nepašalino Įspėjimo priežasties, t. y. nesutvarkė Agentūros Įs</text:span><text:span text:style-name="T334">pėjime nurodytų EEĮ atliekų pagal kategorijas trūkstamų kiekių.</text:span></text:p>
      <text:p text:style-name="P335"><text:span text:style-name="T336">35</text:span><text:span text:style-name="T337">.</text:span><text:span text:style-name="T338"><text:tab/>Atsakovas nesutinka su pareiškėjo teiginiais, kad Agentūra, priimdama ataskaitas, įvertina ir licencijuotos organizacijos veiklą, kurią apima vykdomos atlieku tvarkymo užduotys. Atsako</text:span><text:span text:style-name="T339">vo nuomone, pareiškėjo teiginiai yra subjektyvūs, netinkamai interpretuojantys ATĮ 34</text:span><text:span text:style-name="T340">23</text:span><text:span text:style-name="T341"> straipsnio 10 dalies 4 ir 7 punktų nuostatas.</text:span></text:p>
      <text:p text:style-name="P342"><text:span text:style-name="T343">36</text:span><text:span text:style-name="T344">.</text:span><text:span text:style-name="T345"><text:tab/>Atsakovo vertinimu, pareiškėjas netinkamai aiškina teisės aktų normas, susijusias su banko ir draudimo garantijomi</text:span><text:span text:style-name="T346">s. Mano, kad pareiškėjas nepagrįstai teigia, jog Aplinkos ministerijos veiksmai, jai kreipiantis į banką su reikalavimais pervesti banko garantijoje nurodytą sumą į valstybės biudžetą, yra vienintelė galima konkrečiu atveju procedūra. Akcentuoja, kad banko</text:span><text:span text:style-name="T347"><text:s/>garantijoje ar laidavimo draudimo sutartyje numatyta suma ar numatytos sumos dalis<text:s/></text:span><text:span text:style-name="T348">išieškoma tuomet, kai EEI atliekų tvarkymo organizavimo licenciją turinti organizacija neįvykdo<text:s/></text:span><text:span text:style-name="T349">ATĮ</text:span><text:span text:style-name="T350"><text:s/>34</text:span><text:span text:style-name="T351">1</text:span><text:span text:style-name="T352"> straipsnio 1 dalies 2 ir 4 punktuose ir (ar) 34</text:span><text:span text:style-name="T353">1</text:span><text:span text:style-name="T354"><text:s/>straipsnio 9 dalyje</text:span><text:span text:style-name="T355"><text:s/>nurodytų prievolių.</text:span></text:p>
      <text:p text:style-name="P356"><text:span text:style-name="T357">37</text:span><text:span text:style-name="T358">.</text:span><text:span text:style-name="T359"><text:tab/>Atsakovas nesutinka su apeliacinio skundo argumentu, kad ne nuo pareiškėjo valios priklauso, ar atliekų tvarkytojai dalyvaus skelbiamuose konkursuose. Mano, kad pareiškėjas nepagrįstai teigia, jog reikalavimus atitinkantys<text:s/></text:span><text:span text:style-name="T360">atliekų tvarkytojai negali pasiūlyti papildomai sutvarkyti EEĮ atliekų kiekius. Pažymi, jog ne kartą teikė pareiškėjui paaiškinimus ir nurodė tvarkytinus EEĮ atliekų kiekius, kurių tvarkymą privalo organizuoti pats pareiškėjas. Pabrėžia, kad pareiškėjas ik</text:span><text:span text:style-name="T361">i šiol nėra pašalinęs nustatytų pažeidimų ir pateikęs pažeidimų pašalinimą įrodančių dokumentų. Atsakovo nuomone, nurodyta aplinkybė tik patvirtina, jog pareiškėjas nevykdo pareigų, elgiasi nesąžiningai ir klaidina teismą nepagrįstais teiginiais apie tai,<text:s/></text:span><text:span text:style-name="T362">jog jis objektyviai negali įvykdyti Agentūros nurodyto reikalavimo pašalinti pažeidimus, kai Agentūros reikalavimas atitinka Vyriausybės nustatytą EEI atliekų tvarkymo užduotį.</text:span></text:p>
      <text:p text:style-name="P363"/>
      <text:p text:style-name="P364">Teisėjų kolegija</text:p>
      <text:p text:style-name="P365"/>
      <text:p text:style-name="P366"><text:span text:style-name="T367">k o n s t a t u o j a:</text:span></text:p>
      <text:p text:style-name="P368"/>
      <text:p text:style-name="P369"><text:span text:style-name="T370">IV</text:span><text:span text:style-name="T371">.</text:span></text:p>
      <text:p text:style-name="P372"/>
      <text:p text:style-name="P373"><text:span text:style-name="T374">38</text:span><text:span text:style-name="T375">.</text:span><text:span text:style-name="T376"><text:tab/></text:span><text:span text:style-name="T377">Nagrinėjamoje b</text:span><text:span text:style-name="T378">yloje ginčas kilo dėl<text:s/></text:span><text:span text:style-name="T379">Agentūros 2016 m. liepos 5 d. sprendimo Nr. (27)-A4-6955 „Dėl licencijų galiojimo sustabdymo“, kuriuo nuspręsta sustabdyti pareiškėjui išduotų elektros ir elektroninės įrangos atliekų tvarkymo organizavimo licencijų Nr. 001 ir Nr. 003</text:span><text:span text:style-name="T380"><text:s/>galiojimą</text:span><text:span text:style-name="T381">, teisėtumo bei pagrįstumo.<text:s/></text:span></text:p>
      <text:p text:style-name="P382"><text:span text:style-name="T383">39</text:span><text:span text:style-name="T384">.</text:span><text:span text:style-name="T385"><text:tab/>Bylos duomenimis nustatyta, kad Agentūra pareiškėjui pateikė 2016 m. kovo 14 d. įspėjimą apie galimą Licencijų galiojimo sustabdymą Nr. (27)-A4-2479, kuriame nurodė, jog pareiškėjas nesilaikė licencijuojamos v</text:span><text:span text:style-name="T386">eiklos sąlygų, t. y. neįvykdė gamintojams ir importuotojams Lietuvos Respublikos Vyriausybės nustatytų 1A, 1B, 2, 3A, 3B, 5A, 5B, 6, 7 ir 8 EEĮ kategorijų atliekų tvarkymo užduočių 2014 metams, taip pat nustatė terminą iki 2016 m. liepos 1 d. įspėjimo prie</text:span><text:span text:style-name="T387">žastims pašalinti. Išvada, kad pareiškėjas neįvykdė minėtų užduočių, padaryta pripažinus, jog dalies pareiškėjo EEĮ priėmimo vietų eksploatavimas buvo netinkamas, neįvykdžius pareigos informuoti apie jas regioninėje spaudoje, dėl ko pareiškėjas turėjo įvyk</text:span><text:span text:style-name="T388">dyti, tačiau neįvykdė,</text:span><text:span text:style-name="T389"><text:s/>Vyriausybės nustatą elektros ir elektroninės įrangos atliekų tvarkymo užduoties vykdymo 1 variantą, susidedantį iš kiekybinės 50 proc. užduoties.<text:s/></text:span><text:span text:style-name="T390">Pareiškėjas, nesutikęs su tokiu vertinimu, savo paklausimuose Agentūrai nurodė, kad api</text:span><text:span text:style-name="T391">e visas EEĮ atliekų priėmimo vietas<text:s/></text:span><text:soft-page-break/><text:span text:style-name="T392">informavo identiškai, todėl prašė paaiškinti, kodėl dalis EEĮ atliekų priėmimo vietų buvo pripažintos netinkamai eksploatuotomis. Agentūra, atsakydama į pareiškėjo paklausimus, nurodė, kad dalis EEĮ atliekų tvarkymo viet</text:span><text:span text:style-name="T393">ų pripažintos netinkamai eksploatuojamomis dėl to, jog pareiškėjo pateiktose 2014 m. kovo ir birželio mėn. straipsnių kopijose nėra nurodyti priėmimo vietų adresai.</text:span><text:span text:style-name="T394"><text:s/></text:span></text:p>
      <text:p text:style-name="P395"><text:span text:style-name="T396">40</text:span><text:span text:style-name="T397">.</text:span><text:span text:style-name="T398"><text:tab/></text:span><text:span text:style-name="T399">Kadangi<text:s/></text:span><text:span text:style-name="T400">nustatytu terminą dokumentai, patvirtinantys priežasčių, dėl kurio buvo pa</text:span><text:span text:style-name="T401">teiktas įspėjimas, pašalinimą nebuvo pateikti,<text:s/></text:span><text:span text:style-name="T402">Agentūra 2016 m. liepos 5 d. priėmė byloje ginčijamą sprendimą Nr. (27)-A4-6955 „Dėl licencijų galiojimo sustabdymo”, kuriuo sustabdė pareiškėjui išduotų elektros ir elektroninės įrangos atliekų tvarkymo organ</text:span><text:span text:style-name="T403">izavimo licencijų Nr. 001 ir Nr. 003 galiojimą</text:span><text:span text:style-name="T404">.<text:s/></text:span></text:p>
      <text:p text:style-name="P405"><text:span text:style-name="T406">41</text:span><text:span text:style-name="T407">.</text:span><text:span text:style-name="T408"><text:tab/></text:span><text:span text:style-name="T409">Pirmosios instancijos teismas pareiškėjo skundą dėl Agentūros 2016 m. liepos 5 d. sprendimo Nr. (27)-A4-6955 „Dėl licencijų galiojimo sustabdymo” atmetė. Savo apeliacinio skundo reikalavimą pareiškėj</text:span><text:span text:style-name="T410">as iš esmės grindžia argumentais, nurodytais skunde pirmosios instancijos teismui, pateikdamas ir argumentus dėl pirmosios instancijos teismo išvadų nepagrįstumo: ginčijamas sprendimas neatitiko individualiam administraciniam aktui keliamų reikalavimų, kad</text:span><text:span text:style-name="T411">angi, pareiškėjo vertinimu, nėra nurodyti jo priėmimo motyvai; ginčijamas sprendimas yra prieštaringas, kadangi Agentūra, priimdama tarpines ir metinę 2014 metų ataskaitas, pareiškėjo kokybinės užduoties įvykdymą pripažino tinkamu, ir prieštaraujantis įsta</text:span><text:span text:style-name="T412">tymų nustatytai Agentūros kompetencijai, kadangi Agentūra neįvertino, kad Aplinkos ministerija kreipėsi dėl garantijos, užtikrinančios prievolės</text:span><text:span text:style-name="T413"><text:s/>įvykdyti</text:span><text:span text:style-name="T414"><text:s/>Vyriausybės nustatą elektros ir elektroninės įrangos atliekų tvarkymo užduotį</text:span><text:span text:style-name="T415">, įvykdymo; pareiškėjas o</text:span><text:span text:style-name="T416">bjektyviai negalėjo įvykdyti Sprendimo (Įspėjimo reikalavimo).<text:s/></text:span></text:p>
      <text:p text:style-name="P417"><text:span text:style-name="T418">42</text:span><text:span text:style-name="T419">.</text:span><text:span text:style-name="T420"><text:tab/></text:span><text:span text:style-name="T421">Apeliacinės instancijos teismas,<text:s/></text:span><text:span text:style-name="T422">patikrinęs pirmosios instancijos teismo sprendimo pagrįstumą ir teisėtumą neperžengdamas apeliacinio skundo ribų (ABTĮ 140 str. 1 ir 2 d., 146 str. 2 d</text:span><text:span text:style-name="T423">.), konstatuoja, kad pirmosios instancijos teismo išvados dėl Agentūros Sprendimo aspektu, kuriuo pasisakyta dėl<text:s/></text:span><text:span text:style-name="T424">Aplinkos ministerijos kreipimosi įvykdyti garantiją, užtikrinančią prievolę</text:span><text:span text:style-name="T425"><text:s/>įvykdyti</text:span><text:span text:style-name="T426"><text:s/>Vyriausybės nustatą elektros ir elektroninės įrangos atlie</text:span><text:span text:style-name="T427">kų tvarkymo užduotį</text:span><text:span text:style-name="T428">, reikšmės šioje procedūroje, nėra pagrįstos: visų pirma, teisėjų kolegija pažymi, kad iš esmės sutinka su pirmosios instancijos teismo motyvais, kuriais atmesti kaip nepagrįsti pareiškėjo argumentai dėl kokybinės užduoties įvykdymo vert</text:span><text:span text:style-name="T429">inimo, tarpinių ataskaitų bei metinės 2014 metų ataskaitos reikšmės ir negalėjimo objektyviai įvykdyti Sprendimo (Įspėjimo reikalavimo): pagal<text:s/></text:span><text:span text:style-name="T430">Vyriausybės 2006 m. <text:s/>sausio 19 d. nutarimu Nr. 61 (ginčui aktuali<text:s/></text:span><text:span text:style-name="T431">2012 m. liepos 18 d. nutarimo Nr. 936 <text:s/>redakcij</text:span><text:span text:style-name="T432">a su pakeitimais, galiojusiais iki 2015 m. sausio 1 d.) patvirtinto Elektros ir elektroninės įrangos atliekų tvarkymo užduočių aprašo (I skyrius Kiekybinės ir kokybinės elektros ir elektroninės įrangos atliekų tvarkymo užduotys ir III skyrius Elektros ir e</text:span><text:span text:style-name="T433">lektroninės įrangos atliekų tvarkymo užduočių vykdymo sąlygos) nuostatas, 2014 metais elektros ir elektroninės įrangos gamintojas ar importuotojas privalo surinkti ir perdirbti ar kitaip naudoti atsižvelgiant į minimalius elektros ir elektroninės įrangos a</text:span><text:span text:style-name="T434">tliekų naudojimo reikalavimus: pasirinkus užduoties vykdymo 1 variantą – įvykdyti 50 procentų kiekybinės elektros ir elektroninės įrangos atliekų tvarkymo užduoties; pasirinkus užduoties vykdymo 2 variantą – įvykdyti 40 procentų kiekybinės užduoties ir kok</text:span><text:span text:style-name="T435">ybinę užduotį (eksploatuoti ne mažiau kaip vieną elektros ir elektroninės įrangos atliekų priėmimo vietą. Būtinų elektros ir elektroninės įrangos atliekų priėmimo vietų skaičius priklauso nuo gamintojo ar importuotojo praėjusiais kalendoriniais metais Liet</text:span><text:span text:style-name="T436">uvos Respublikos vidaus rinkai verslo tikslais patiekto elektros ir elektroninės įrangos kiekio ir turi būti ne mažesnis kaip viena priėmimo vieta 200 tonų Lietuvos Respublikos vidaus rinkai verslo tikslais tiektos elektros ir elektroninės įrangos. Gaminto</text:span><text:span text:style-name="T437">jo ar importuotojo, pradėjusio Lietuvos Respublikos vidaus rinkai verslo tikslais tiekti elektros ir elektroninę įrangą einamaisiais kalendoriniais metais, būtinų elektros ir elektroninės įrangos atliekų priėmimo vietų skaičius priklauso nuo gamintojo ar i</text:span><text:span text:style-name="T438">mportuotojo planuojamo einamaisiais kalendoriniais metais Lietuvos Respublikos vidaus rinkai verslo tikslais tiekti elektros ir elektroninės įrangos kiekio ir turi būti ne mažesnis kaip viena<text:s/></text:span><text:soft-page-break/><text:span text:style-name="T439">priėmimo vieta 200 tonų Lietuvos Respublikos vidaus rinkai versl</text:span><text:span text:style-name="T440">o tikslais planuojamos tiekti elektros ir elektroninės įrangos).<text:s/></text:span><text:span text:style-name="T441">Buitinės elektros ir elektroninės įrangos gamintojas ar importuotojas, galintis pasirinkti vieną iš elektros ir elektroninės įrangos atliekų tvarkymo užduočių vykdymo variantų, privalo ne maž</text:span><text:span text:style-name="T442">iau kaip 80 procentų kiekybinės elektros ir elektroninės įrangos atliekų tvarkymo užduoties įvykdyti atsižvelgdamas į elektros ir elektroninės įrangos kategoriją.<text:s/></text:span><text:span text:style-name="T443">Mažiausias elektros ir elektroninės įrangos atliekų kiekis, kurį turi sutvarkyti elektros ir<text:s/></text:span><text:span text:style-name="T444">elektroninės įrangos gamintojas ar importuotojas (išskyrus numatytą atvejį), apskaičiuojamas atsižvelgiant į einamųjų kalendorinių metų kiekybinę elektros ir elektroninės įrangos atliekų tvarkymo užduotį (procentais) ir per praėjusius kalendorinius metus L</text:span><text:span text:style-name="T445">ietuvos Respublikos vidaus rinkai verslo tikslais tiektą elektros ir elektroninės įrangos kiekį (tonomis).</text:span><text:span text:style-name="T446"><text:s/>Visiškas elektros ir elektroninės įrangos atliekų tvarkymo užduoties įvykdymas yra: jeigu gamintojas ar importuotojas pasirinko elektros ir elektroni</text:span><text:span text:style-name="T447">nės įrangos atliekų tvarkymo užduoties vykdymo 1 variantą – kiekybinės elektros ir elektroninės įrangos atliekų tvarkymo užduoties įvykdymas; jeigu gamintojas ar importuotojas pasirinko elektros ir elektroninės įrangos atliekų tvarkymo užduoties vykdymo 2<text:s/></text:span><text:span text:style-name="T448">variantą – kiekybinės ir kokybinės elektros ir elektroninės įrangos atliekų tvarkymo užduočių įvykdymas.</text:span></text:p>
      <text:p text:style-name="P449"><text:span text:style-name="T450">43</text:span><text:span text:style-name="T451">.</text:span><text:span text:style-name="T452"><text:tab/></text:span><text:span text:style-name="T453">Elektros ir elektroninės įrangos bei jos atliekų tvarkymo taisyklių, patvirtintų Lietuvos Respublikos aplinkos ministro 2004 m. rugsėjo 10 d. į</text:span><text:span text:style-name="T454">sakymu Nr. D1-481, VII skyriuje, nustatančiame reikalavimus buityje susidarančių elektros ir elektroninės įrangos atliekų priėmimo vietoms (nuo 2016 m. birželio 6 d. – buitinės elektros ir elektroninės įrangos atliekų priėmimo vietoms), be kita ko, numato,</text:span><text:span text:style-name="T455"><text:s/>kad: Įrengėjas privalo informuoti visuomenę apie galimybę atiduoti buityje susidarančias elektros ir elektroninės įrangos atliekas (nuo 2014 m. birželio 6 d. – buitines elektros ir elektroninės įrangos atliekas), nurodydamas Įrengėjo įrengtos Priėmimo vie</text:span><text:span text:style-name="T456">tos (-ų) adresą (-us). Ši informacija turi būti paskelbta bent jau Įrengėjo interneto svetainėje ir ne rečiau kaip kas tris mėnesius skelbiama regioninėje spaudoje (Taisyklių 49 p., 2005 m. rugpjūčio 16 d. įsakymo Nr. D1-395 ir<text:s/></text:span><text:span text:style-name="T457">2014 m. birželio 2 d. įsakym</text:span><text:span text:style-name="T458">o Nr. D1-492 redakcijos</text:span><text:span text:style-name="T459">); jei Įrengėjas neužtikrino Priėmimo vietose surinktų atliekų perdavimo atliekų tvarkytojui (-ams), nevykdė Priėmimo vietose surinktų elektros ir elektroninės įrangos atliekų apskaitos, neteikė apskaitos ataskaitų, nevykdė ar nepaka</text:span><text:span text:style-name="T460">nkamai vykdė visuomenės informavimą, laikoma, kad Įrengėjas Priėmimo vietas eksploatavo netinkamai (Taisyklių 50 p.,<text:s/></text:span><text:span text:style-name="T461">2012 <text:s/>m. liepos 2 d. įsakymo <text:s/>Nr. D1-565 redakcija</text:span><text:span text:style-name="T462">).<text:s/></text:span></text:p>
      <text:p text:style-name="P463"><text:span text:style-name="T464">44</text:span><text:span text:style-name="T465">.</text:span><text:span text:style-name="T466"><text:tab/>Byloje pateiktais duomenimis, pareiškėjas, pasirinkęs vykdyti</text:span><text:span text:style-name="T467"><text:s/>elektros ir elektroninės įrangos atliekų tvarkymo užduoties vykdymo 2 variantą</text:span><text:span text:style-name="T468">, turėjo įvykdyti tiek kiekybinę užduoties dalį, tiek ir kokybinę užduoties dalį, t. y. įrengti ir tinkamai eksploatuoti ne mažiau kaip 94 atliekų priėmimo vietas. Atsakovas iš<text:s/></text:span><text:span text:style-name="T469">111 pareiškėjo 2014 metais eksploatuotų<text:s/></text:span><text:span text:style-name="T470">buityje susidarančių elektros ir elektroninės įrangos<text:s/></text:span><text:span text:style-name="T471">atliekų priėmimo vietų tik 28 pripažino eksploatuotas tinkamai: kitos pareiškėjo nurodytos atliekų priėmimo vietos,<text:s/></text:span><text:span text:style-name="T472">atsakovo teigimu, kam pritarė ir pirmosios ins</text:span><text:span text:style-name="T473">tancijos teismas, pripažintos eksploatuotomis netinkamai<text:s/></text:span><text:span text:style-name="T474">dėl to, kad 2014 m. kovo ir birželio mėn., skirtingai nuo 2014 gruodžio mėn., straipsniuose spaudoje nėra nurodyti pareiškėjo priėmimo vietų adresai. Pažymėtina, jog atsakovas šiems argumentams pagrį</text:span><text:span text:style-name="T475">sti pateikė įrodymus – 2014 m. kovo ir birželio mėn. publikuotus straipsnius spaudoje, iš kurių matyti, kad juose nėra nurodoma Taisyklių 49 punkte numatyta informacija apie</text:span><text:span text:style-name="T476"><text:s/>Įrengėjo priėmimo vietos (-ų) adresą (-us), todėl pareiškėjo argumentas, jog<text:s/></text:span><text:span text:style-name="T477">apie<text:s/></text:span><text:span text:style-name="T478">visas EEĮ atliekų priėmimo vietas informavo identiškai, nedaro atsakovo išvados dėl netinkamo</text:span><text:span text:style-name="T479"><text:s/>priėmimo vietas eksploatavo nepagrįsta.</text:span><text:span text:style-name="T480"><text:s text:c="3"/></text:span><text:span text:style-name="T481"><text:s text:c="3"/></text:span><text:span text:style-name="T482"><text:s text:c="8"/></text:span></text:p>
      <text:p text:style-name="P483"><text:span text:style-name="T484">45</text:span><text:span text:style-name="T485">.</text:span><text:span text:style-name="T486"><text:tab/></text:span><text:span text:style-name="T487"><text:s/>Apeliacinės instancijos teismas taip pat neturi pagrindo sutikti su pareiškėjo apeliacinio skundo teiginiais, kad Agentūra, priimdama tarpines ir metinę 2014 metų ataskaitas, kokybinės užduoties įvykdymą pripažino tinkamu, taip pat kad Sprendimas yra obje</text:span><text:span text:style-name="T488">ktyviai neįgyvendinamas: išvados, kad Agentūra, priimdama tarpines ir metinę 2014 metų ataskaitas, kokybinės užduoties įvykdymą pripažino tinkamu, nesuponuoja nei Taisyklių nuostatos, nei</text:span><text:span text:style-name="T489"><text:s/>2014 metų ataskaitų pateikimo metu galiojusios redakcijos Gamintojų<text:s/></text:span><text:span text:style-name="T490">ir importuotojų organizacijos<text:s/></text:span><text:soft-page-break/><text:span text:style-name="T491">veiklos organizavimo plano, finansavimo schemos ir švietimo programos rengimo, derinimo ir ataskaitų bei informacijos apie jų vykdymą teikimo tvarkos aprašas, patvirtintas Lietuvos Respublikos aplinkos ministro 2006 m. sausio<text:s/></text:span><text:span text:style-name="T492">30 d. įsakymu Nr. D1-57, nei Gaminių ar pakuočių atliekų tvarkymo organizavimo licencijavimo taisyklės, patvirtintos Lietuvos Respublikos Vyriausybės 2006 m. sausio 11 d. nutarimu Nr. 18.</text:span></text:p>
      <text:p text:style-name="P493"><text:span text:style-name="T494">46</text:span><text:span text:style-name="T495">.</text:span><text:span text:style-name="T496"><text:tab/></text:span><text:span text:style-name="T497"><text:s/>Pareiškėjas taip pat nenurodė jokių pagrįstų argumentų, pat</text:span><text:span text:style-name="T498">virtinančių jo teiginius, kad Sprendimas yra objektyviai neįgyvendinamas: kaip jau pagrįstai nurodė pirmosios instancijos teismas, pareiškėjas</text:span><text:span text:style-name="T499"><text:s/>yra atsakingas už Lietuvos Respublikos vidaus rinkai verslo tikslais tiektos EEĮ naudojimo susidariusių atliekų k</text:span><text:span text:style-name="T500">iekių tvarkymo organizavimą, jis privalo vykdyti Vyriausybės nustatytas gaminių ar pakuočių atliekų tvarkymo užduotis, o teisės aktai nenumato atvejų, kuomet tokios užduotys gali būti nevykdomos, dėl ko pareiškėjo procesiniuose dokumentuose nurodytos aplin</text:span><text:span text:style-name="T501">kybės, jog nei vienas atliekų tvarkytojas nepateikė pasiūlymų sutvarkyti EEĮ atliekas, nėra reikšmingos, be to, nepatvirtina jo teiginių, kad iš jo buvo reikalauta neįmanomo (įvykdyti atliekų tvarkymo užduotį). Pažymėtina, kad pareiškėjas nei skunde, nei a</text:span><text:span text:style-name="T502">peliaciniame skunde neteigė, jog Sprendimas objektyviai yra neįgyvendinamas dėl jo įvykdymui nustatyto termino trukmės (per trumpo termino), dėl ko šiuo aspektu nėra pasisakoma, juo labiau, kad Sprendimas visgi yra naikintinas, o teisės aktų nuostatos, reg</text:span><text:span text:style-name="T503">lamentuojančios tokio pobūdžio terminų nustatymą (minimalius terminus), yra pakitusios.<text:s/></text:span></text:p>
      <text:p text:style-name="P504"><text:span text:style-name="T505">47</text:span><text:span text:style-name="T506">.</text:span><text:span text:style-name="T507"><text:tab/></text:span><text:span text:style-name="T508">Tačiau teisėjų kolegija nesutinka su pirmosios instancijos teismo išvadomis dėl Aplinkos ministerijos kreipimosi įvykdyti<text:s/></text:span><text:span text:style-name="T509">laidavimo draudimo sutartį</text:span><text:span text:style-name="T510"><text:s/>(skundžiam</text:span><text:span text:style-name="T511">ame sprendime nurodyta – banko garantiją), užtikrinančią prievolę</text:span><text:span text:style-name="T512"><text:s/>įvykdyti</text:span><text:span text:style-name="T513"><text:s/>Vyriausybės nustatą elektros ir elektroninės įrangos atliekų tvarkymo užduotį</text:span><text:span text:style-name="T514">, reikšmės šioje procedūroje:<text:s/></text:span><text:span text:style-name="T515">atliekų tvarkymo srityje taikomas principas „teršėjas moka“, kuris reiškia</text:span><text:span text:style-name="T516">, kad atliekų tvarkymo išlaidas turi apmokėti pirminis atliekų darytojas arba dabartinis ar ankstesnis atliekų turėtojas ir (ar) produktų, dėl kurių naudojimo susidaro atliekos, gamintojas ar importuotojas (Atliekų tvarkymo įstatymo 32 str. 1 d.,<text:s/></text:span><text:span text:style-name="T517">2011 m. b</text:span><text:span text:style-name="T518">alandžio 19 d. įstatymo Nr. XI-1324 redakcija</text:span><text:span text:style-name="T519">). Įgyvendinant šį principą, elektros ir elektroninės įrangos gamintojams ir importuotojams nustatyta pareiga organizuoti ir apmokėti surinkimą, vežimą, apdorojimą atliekų, kurios susidarė naudojant gamintojų ir</text:span><text:span text:style-name="T520"><text:s/>importuotojų tiektą Lietuvos Respublikos vidaus rinkai verslo tikslais elektros ir elektroninę įrangą, ir (ar) dalyvauti organizuojant tokių atliekų tvarkymą savivaldybių organizuojamose komunalinių atliekų tvarkymo sistemose (Atliekų tvarkymo įstatymo 34</text:span><text:span text:style-name="T521">1</text:span><text:span text:style-name="T522"><text:s/>str. 1 d. 2 ir 4 p. (</text:span><text:span text:style-name="T523">2014 m. balandžio <text:s/>17 d. įstatymo Nr. XII-832 redakcija)).</text:span><text:span text:style-name="T524"><text:s/></text:span><text:span text:style-name="T525">Elektros ir elektroninės įrangos gamintojai ir importuotojai turi organizuoti savo organizuojamose elektros ir elektroninės įrangos atliekų tvarkymo sistemose, savivaldybių į</text:span><text:span text:style-name="T526">rengtose didelių gabaritų atliekų surinkimo aikštelėse, iš platintojų surinktų buitinių elektros ir elektroninės įrangos atliekų tvarkymą taip: 1) iki 2005 m. rugpjūčio 13 d. Lietuvos Respublikos vidaus rinkai verslo tikslais tiektos elektros ir elektronin</text:span><text:span text:style-name="T527">ės įrangos visų buitinių atliekų (istorinių elektros ir elektroninės įrangos atliekų) tvarkymą rinkoje dalyvaujantys elektros ir elektroninės įrangos gamintojai ir importuotojai turi finansuoti proporcingai jų užimamai atitinkamos kategorijos produktų grup</text:span><text:span text:style-name="T528">ės įrangos rinkos daliai; 2) elektros ir elektroninės įrangos gamintojai ir importuotojai turi finansuoti visos savo nuo 2005 m. rugpjūčio 13 d. Lietuvos Respublikos vidaus rinkai verslo tikslais tiektos elektros ir elektroninės įrangos buitinių atliekų tv</text:span><text:span text:style-name="T529">arkymą<text:s/></text:span><text:span text:style-name="T530">(Atliekų tvarkymo įstatymo 34</text:span><text:span text:style-name="T531">1</text:span><text:span text:style-name="T532"><text:s/>str. 1 d. 2 ir 4 p. (</text:span><text:span text:style-name="T533">2014 m. balandžio <text:s/>17 d. įstatymo Nr. XII-832 redakcija)).</text:span><text:span text:style-name="T534"><text:s/></text:span><text:span text:style-name="T535">Atliekų tvarkymo įstatymo 34</text:span><text:span text:style-name="T536">1</text:span><text:span text:style-name="T537"><text:s/>straipsnio 1 dalyje (išskyrus 1 dalies 1 punktą) nustatytas pareigas elektros ir elektroninės įrangos gamint</text:span><text:span text:style-name="T538">ojai ir importuotojai turi teisę vykdyti: 1) individualiai – organizuodami po jų Lietuvos Respublikos vidaus rinkai verslo tikslais tiektos elektros ir elektroninės įrangos naudojimo susidariusių atliekų tvarkymą; 2) kolektyviai – steigdami šio įstatymo 34</text:span><text:span text:style-name="T539">2</text:span><text:span text:style-name="T540"><text:s/>straipsnyje nurodytą gamintojų ir importuotojų organizaciją ir (ar) tapdami tokios organizacijos dalyviais ir jai pavesdami organizuoti elektros ir elektroninės įrangos atliekų tvarkymą ir vykdyti visas ar dalį šiame įstatyme jiems nustatytų pareigų ar o</text:span><text:span text:style-name="T541">rganizacijai sutartiniais pagrindais pavesdami organizuoti elektros ir<text:s/></text:span><text:soft-page-break/><text:span text:style-name="T542">elektroninės įrangos atliekų tvarkymą ir vykdyti visas ar dalį šiame Įstatyme nustatytų pareigų netapdami organizacijos dalyviais<text:s/></text:span><text:span text:style-name="T543">(Atliekų tvarkymo įstatymo 34</text:span><text:span text:style-name="T544">1</text:span><text:span text:style-name="T545"><text:s/>str. 5 d. (</text:span><text:span text:style-name="T546">2014 m. balan</text:span><text:span text:style-name="T547">džio <text:s/>17 d. įstatymo Nr. XII-832 redakcija)).</text:span></text:p>
      <text:p text:style-name="P548"><text:span text:style-name="T549">48</text:span><text:span text:style-name="T550">.</text:span><text:span text:style-name="T551"><text:tab/></text:span><text:span text:style-name="T552">Siekdama gauti elektros ir elektroninės įrangos atliekų tvarkymo organizavimo licenciją ir vykdydama veiklą išduotos licencijos pagrindu, Atliekų tvarkymo įstatymo 34</text:span><text:span text:style-name="T553">22</text:span><text:span text:style-name="T554"><text:s/>straipsnyje nurodyta gamintojų ir importuotojų organizacija, be šio įstatymo 34</text:span><text:span text:style-name="T555">23</text:span><text:span text:style-name="T556"><text:s/>straipsnyje nurodytų dokumentų, turi turėti banko garantiją ar laidavimo draudimo sutartį, įrodančią, kad visų elektros ir elektroninės įrangos atliekų, kurios gali susidary</text:span><text:span text:style-name="T557">ti per 3 mėnesius naudojant jos dalyvių, gamintojų ir importuotojų, pavedusių jai organizuoti elektros ir elektroninės įrangos atliekų tvarkymą, tiektą Lietuvos Respublikos vidaus rinkai elektros ir elektroninę įrangą, tvarkymas bus finansuojamas. Tokių do</text:span><text:span text:style-name="T558">kumentų sudarymo, pateikimo ir jų reikalavimų vykdymo tvarką, lėšų, gautų pagal šiuos dokumentus, kaupimo, naudojimo ir grąžinimo tvarką nustato Vyriausybė ar jos įgaliota institucija (Atliekų tvarkymo įstatymo 34</text:span><text:span text:style-name="T559">2</text:span><text:span text:style-name="T560"><text:s/>str. 3 d. (</text:span><text:span text:style-name="T561">2014 m. balandžio <text:s/>17 d. įstat</text:span><text:span text:style-name="T562">ymo Nr. XII-832 redakcija)).</text:span><text:span text:style-name="T563"><text:s/></text:span><text:span text:style-name="T564">Banko garantijoje ar laidavimo draudimo sutartyje numatyta suma ar numatytos sumos dalis išieškoma, jei elektros ir elektroninės įrangos atliekų tvarkymo organizavimo licenciją turinti Organizacija neįvykdo<text:s/></text:span><text:span text:style-name="T565">Atliekų tvarkymo įst</text:span><text:span text:style-name="T566">atymo 34</text:span><text:span text:style-name="T567">1</text:span><text:span text:style-name="T568"><text:s/>straipsnio 1 dalies 2 ir 4 punktuose ir (ar) 34</text:span><text:span text:style-name="T569">1</text:span><text:span text:style-name="T570"> straipsnio 9 dalyje nurodytų prievolių<text:s/></text:span><text:span text:style-name="T571">(Gamintojų ir importuotojų organizacijoms išduodamų dokumentų, įrodančių, kad elektros ir elektroninės įrangos, alyvos,</text:span><text:span text:style-name="T572"><text:s/></text:span><text:span text:style-name="T573">baterijų ir akumuliatorių atliekų ar e</text:span><text:span text:style-name="T574">ksploatuoti netinkamų transporto priemonių tvarkymas bus finansuojamas, sudarymo ir vykdymo, lėšų, gautų pagal šias sutartis, kaupimo, naudojimo ir grąžinimo taisyklių, patvirtintų<text:s/></text:span><text:span text:style-name="T575">Lietuvos Respublikos aplinkos ministro 2012 m. liepos 4 d. įsakymu Nr. D1-5</text:span><text:span text:style-name="T576">76 (</text:span><text:span text:style-name="T577">toliau – ir Dokumentų taisyklės)</text:span><text:span text:style-name="T578">, 7.1 p. (</text:span><text:span text:style-name="T579">2015 m. sausio 21 d. įsakymo Nr. D1-65redakcija)).</text:span><text:span text:style-name="T580"><text:s/></text:span><text:span text:style-name="T581">Kai Organizacija neįvykdė ar įvykdė dalį atitinkamų 7 punkte nurodytų prievolių, Aplinkos ministerija garantijos galiojimo laikotarpiu kreipiasi į banką ar kit</text:span><text:span text:style-name="T582">ą kredito įstaigą, draudimo įmonę, suteikusią banko garantiją ar sudariusią laidavimo draudimo sutartį, reikalaudama banko garantijoje ar laidavimo draudimo sutartyje nurodytą sumą ar jos dalį pervesti į Lietuvos Respublikos valstybės biudžetą kaip Lietuvo</text:span><text:span text:style-name="T583">s Respublikos atliekų tvarkymo įstatyme nurodytos Gaminių ar pakuotės atliekų tvarkymo programos lėšas (Dokumentų taisyklių 19</text:span><text:span text:style-name="T584">1<text:s/></text:span><text:span text:style-name="T585">p.). Banko garantijoje ar laidavimo draudimo sutartyje numatytos lėšos, pervestos į Lietuvos Respublikos valstybės biudžetą kaip</text:span><text:span text:style-name="T586"><text:s/>Lietuvos Respublikos atliekų tvarkymo įstatyme nurodytos Gaminių ar pakuotės atliekų tvarkymo programos lėšos, naudojamos šios programos priemonėms įgyvendinti (finansuoti) (Dokumentų taisyklių 20</text:span><text:span text:style-name="T587">1</text:span><text:span text:style-name="T588"> p.).</text:span></text:p>
      <text:p text:style-name="P589"><text:span text:style-name="T590">49</text:span><text:span text:style-name="T591">.</text:span><text:span text:style-name="T592"><text:tab/></text:span><text:span text:style-name="T593">Individualus administracinis aktas turi būti</text:span><text:span text:style-name="T594"><text:s/>pagrįstas objektyviais duomenimis (faktais) ir teisės aktų normomis, taikomos poveikio priemonės (licencijos ar leidimo galiojimo panaikinimas, laikinas uždraudimas verstis tam tikra veikla ar teikti paslaugas, bauda ir kt.) turi būti motyvuotos, jame (in</text:span><text:span text:style-name="T595">dividualiame administraciniame akte) turi būti aiškiai</text:span><text:span text:style-name="T596"><text:s/></text:span><text:span text:style-name="T597">suformuluotos nustatytos arba suteikiamos teisės ir pareigos ir nurodyta akto apskundimo tvarka (VAĮ 8 str. 1 ir 2 d.). Taigi, atsižvelgiant į aptartas atliekų tvarkymo srityje taikomo principo „teršėj</text:span><text:span text:style-name="T598">as moka“ įgyvendinimo nuostatas, aplinkybė, kad</text:span><text:span text:style-name="T599"><text:s/>į banką ar<text:s/></text:span><text:span text:style-name="T600">draudimo įmonę (ginčo atveju – į ERGO Insurance SE Lietuvos filialą, sudariusią laidavimo draudimo sutartį),</text:span><text:span text:style-name="T601"><text:s/>su reikalavimu banko garantijoje ar</text:span><text:span text:style-name="T602"><text:s/>laidavimo draudimo sutartyje nurodytą sumą ar jos da</text:span><text:span text:style-name="T603">lį (ginčo atveju – laidavimo <text:s/>draudimo sutartyje nurodytą sumos dalį – 687085,41 Eur), pervesti į Lietuvos Respublikos valstybės biudžetą,</text:span><text:span text:style-name="T604"><text:s/>kreipiasi ne Agentūra, o Aplinkos ministerija, kas suponuoja tam tikrą procedūros atskirumą, savaime nėra pagrindas A</text:span><text:span text:style-name="T605">gentūrai, priimant ginčijamą sprendimą dėl Licencijų galiojimo sustabdymo, nenurodyti, ar<text:s/></text:span><text:span text:style-name="T606">laidavimo draudimo sutartyje numatytos lėšos, pervestos į Lietuvos Respublikos valstybės biudžetą kaip<text:s/></text:span><text:span text:style-name="T607">Atliekų tvarkymo įstatyme</text:span><text:span text:style-name="T608"><text:s/>nurodytos Gaminių ar pakuotės atliekų</text:span><text:span text:style-name="T609"><text:s/>tvarkymo programos lėšos, yra įvertinamos nustatant neįvykdytos prievolės finansuoti</text:span><text:span text:style-name="T610"><text:s/>elektros ir elektroninės įrangos visų buitinių atliekų tvarkymo</text:span><text:span text:style-name="T611"><text:s/>dalį, juo labiau – nemotyvuoti, kodėl tokios lėšos nėra įvertinamos nustatant neįvykdytos prievolės dalį.<text:s/></text:span><text:span text:style-name="T612">Nagrinėjamu atveju tai nebuvo padaryta nei priimat Sprendimą, nei nagrinėjant ginčą dėl jo<text:s/></text:span><text:soft-page-break/><text:span text:style-name="T613">teisme: atsakovas niekaip nepagrindė, kodėl išieškoma banko garantijoje ar laidavimo draudimo sutartyje numatyta suma ar numatytos sumos dalis, skirta užtikrinti<text:s/></text:span><text:span text:style-name="T614">Atl</text:span><text:span text:style-name="T615">iekų tvarkymo įstatymo 34</text:span><text:span text:style-name="T616">1</text:span><text:span text:style-name="T617"><text:s/>straipsnio 1 dalies 2 ir 4 punktuose ir (ar) 34</text:span><text:span text:style-name="T618">1</text:span><text:span text:style-name="T619"><text:s/>straipsnio 9 dalyje nurodytų prievolių įvykdymą, nėra įvertinama nustatant neįvykdytos prievolės dalį. <text:s text:c="3"/></text:span><text:span text:style-name="T620"><text:s text:c="3"/></text:span></text:p>
      <text:p text:style-name="P621"><text:span text:style-name="T622">50</text:span><text:span text:style-name="T623">.</text:span><text:span text:style-name="T624"><text:tab/></text:span><text:span text:style-name="T625">Agentūros 2016 m. liepos 5 d. sprendimui Nr. (27)-A4-6955 „Dėl</text:span><text:span text:style-name="T626"><text:s/>licencijų galiojimo sustabdymo“<text:s/></text:span><text:span text:style-name="T627">neatitinkant<text:s/></text:span><text:span text:style-name="T628">Viešojo administravimo įstatymo 8 straipsnio 1 ir 2 dalyse numatytų bendrųjų reikalavimų, keliamų jo turiniui, jis<text:s/></text:span><text:span text:style-name="T629">yra naikintinas vien dėl šios priežasties (ABTĮ 91 str. 1 d. 1 p.).<text:s/></text:span></text:p>
      <text:p text:style-name="P630"><text:span text:style-name="T631">51</text:span><text:span text:style-name="T632">.</text:span><text:span text:style-name="T633"><text:tab/></text:span><text:span text:style-name="T634">Kadangi apeliacinis skundas yra tenkintinas vien dėl aptartos priežasties, dėl kitų apeliacinio skundo argumentų, kurie nebėra reikšmingi nagrinėjamo ginčo kontekste, atskirai nėra <text:s/>pasisakoma.<text:s/></text:span></text:p>
      <text:p text:style-name="P635"><text:span text:style-name="T636">52</text:span><text:span text:style-name="T637">.</text:span><text:span text:style-name="T638"><text:tab/></text:span><text:span text:style-name="T639">Atsižvelgiant į tai, kas išdėstyta, apeliacinis skund</text:span><text:span text:style-name="T640">as yra tenkinamas: skundžiamas pirmosios instancijos teismo sprendimas yra naikinamas ir priimamas naujas sprendimas, kuriuo pareiškėjos skundas yra tenkinamas.</text:span></text:p>
      <text:p text:style-name="P641"><text:span text:style-name="T642">53</text:span><text:span text:style-name="T643">.</text:span><text:span text:style-name="T644"><text:tab/>Pareiškėjas nagrinėjamoje byloje prašo priteisti 2 936,54 Eur (su PVM) bylinėjimosi išl</text:span><text:span text:style-name="T645">aidas, kurias sudaro: 22,50 Eur sumokėtas žyminis mokestis už skundo padavimą, 1 571,79 Eur (su PVM) išlaidų advokato teisinei pagalbai apmokėti pirmosios instancijos teisme (1 210 Eur (su PVM) už skundo parengimą, 361,79 Eur (su PVM) už atsiliepimo į atsk</text:span><text:span text:style-name="T646">irąjį skundą parengimą), 11,25 Eur sumokėtas žyminis mokestis už apeliacinį skundą ir 1 331 Eur (su PVM) išlaidų advokato teisinei pagalbai apmokėti už apeliacinio skundo parengimą.</text:span></text:p>
      <text:p text:style-name="P647"><text:span text:style-name="T648">54</text:span><text:span text:style-name="T649">.</text:span><text:span text:style-name="T650"><text:tab/>ABTĮ 40 straipsnio 1 dalis nustato, kad proceso šalis, kurios naud</text:span><text:span text:style-name="T651">ai priimtas sprendimas, turi teisę gauti iš kitos proceso šalies savo išlaidų atlyginimą. Be to, ABTĮ 40 straipsnio 5 dalis numato, jog proceso šalis, kurios naudai priimtas sprendimas, turi teisę reikalauti atlyginti jai išlaidas advokato ar advokato padė</text:span><text:span text:style-name="T652">jėjo pagalbai apmokėti. Dėl išlaidų atlyginimo suinteresuota proceso šalis teismui pateikia prašymą raštu su išlaidų apskaičiavimu ir pagrindimu (ABTĮ 41 str. 1 d.). Atsižvelgusi į tai, kad pareiškėjo apeliacinis skundas tenkintas, teisėjų kolegija sprendž</text:span><text:span text:style-name="T653">ia, jog pareiškėjas turi teisę gauti iš atsakovo bylinėjimosi išlaidų, patirtų, nagrinėjant bylą apeliacinės instancijos teisme, atlyginimą, t. y. už žyminio mokesčio sumokėjimą ir teisinę pagalbą, rengiant apeliacinį skundą.<text:s/></text:span></text:p>
      <text:p text:style-name="P654"><text:span text:style-name="T655">55</text:span><text:span text:style-name="T656">.</text:span><text:span text:style-name="T657"><text:tab/>Nagrinėjamoje byloje<text:s/></text:span><text:span text:style-name="T658">nustatyta, kad pareiškėjas, paduodamas skundą pirmosios instancijos teismui ir apeliacinį skundą elektroninių ryšių priemonėmis, iš viso sumokėjo 33,75 Eur dydžio žyminį mokestį, todėl patenkinus apeliacinį skundą pareiškėjas turi teisę į šių bylinėjimosi<text:s/></text:span><text:span text:style-name="T659">išlaidų atlyginimą (ABTĮ 40 str. 1 d.).</text:span></text:p>
      <text:p text:style-name="P660"><text:span text:style-name="T661">56</text:span><text:span text:style-name="T662">.</text:span><text:span text:style-name="T663"><text:tab/>Lietuvos Respublikos civilinio proceso kodekso (toliau – ir CPK) 98 straipsnio 1 dalis numato, kad šaliai, kurios naudai priimtas sprendimas, teismas priteisia iš antrosios šalies išlaidas už advokato ar advo</text:span><text:span text:style-name="T664">kato padėjėjo, dalyvavusio nagrinėjant bylą, pagalbą, taip pat už pagalbą rengiant procesinius dokumentus bei teikiant konsultacijas. CPK 98 straipsnio 2 dalis nustato, jog šalies išlaidos, susijusios su advokato ar advokato padėjėjo pagalba, atsižvelgiant</text:span><text:span text:style-name="T665"><text:s/>į konkrečios bylos sudėtingumą ir advokato ar advokato padėjėjo darbo ir laiko sąnaudas, yra priteisiamos ne didesnės, kaip nustatyta Lietuvos Respublikos teisingumo ministro 2004 m. balandžio 2 d. įsakymu Nr. 1R-85 patvirtintų Rekomendacijų dėl civilinės</text:span><text:span text:style-name="T666">e bylose priteistino užmokesčio už advokato ar advokato padėjėjo teikiamą teisinę pagalbą (paslaugas) maksimalaus dydžio nuostatose (toliau – ir Rekomendacijos, redakcija galiojanti nuo 2015 m. kovo 20 d.). Rekomendacijų 2 punkte nustatyta, kad teismas, pr</text:span><text:span text:style-name="T667">iteisdamas bylinėjimosi išlaidas, atsižvelgia į tokius kriterijus, kaip bylos sudėtingumas, specialių žinių reikalingumas, ankstesnis dalyvavimas toje byloje, ginčijamos sumos dydis, sprendžiamų teisinių klausimų naujumas, kitas svarbias aplinkybes. Pagal<text:s/></text:span><text:span text:style-name="T668">Rekomendacijų 7 punktą priteistini užmokesčio už advokato civilinėse bylose teikiamas teisines paslaugas maksimalūs dydžiai apskaičiuojami taikant nustatytus koeficientus, kurių pagrindu imamas Lietuvos statistikos departamento skelbiamas užpraėjusio ketvi</text:span><text:span text:style-name="T669">rčio vidutinis mėnesinis bruto darbo užmokestis šalies ūkyje.</text:span></text:p>
      <text:p text:style-name="P670"><text:span text:style-name="T671">57</text:span><text:span text:style-name="T672">.</text:span><text:span text:style-name="T673"><text:tab/>Bylos duomenys patvirtina, kad pareiškėjas 2015 m. liepos 16 d. sudarė atstovavimo sutartį su advokatais P. Č. ir A. B., o 2017 m. sausio 18 d. – atstovavimo sutartį su advokatu P. Č.. S</text:span><text:span text:style-name="T674">avo prašymui priteisti 2 902,79 (su PVM) bylinėjimosi išlaidas pagrįsti pareiškėjas pateikė: 2016 m. rugpjūčio 1 d. PVM sąskaitą-faktūrą Serija P Nr. 17/16, išrašytą 1 210 Eur (su PVM) sumai už skundo pirmosios instancijos teismui parengimą, 2016 m. rugpjū</text:span><text:span text:style-name="T675">čio 23 d. PVM sąskaitą-faktūrą Serija P Nr. 20/16, išrašytą 361,79 Eur (su PVM) sumai už atsiliepimo į atskirąjį skundą parengimą, 2016 m. rugpjūčio 3 d. iki 23 d. mokėjimų nurodymus, patvirtinančius PVM sąskaitų-faktūrų Nr. 17/16 ir Nr. 20/16 apmokėjimą,<text:s/></text:span><text:span text:style-name="T676">2017 m. vasario 28 d. PVM sąskaitą-faktūrą Serija P Nr. 12/17, išrašytą 1 331 Eur sumai už apeliacinio skundo administracinėje byloje Nr. eI-842-208/2017 parengimą bei 2017 m. kovo 2 d. mokėjimo nurodymą, patvirtinantį minėtos PVM sąskaitos-faktūros Serija</text:span><text:span text:style-name="T677"><text:s/>P Nr. 12/17 apmokėjimą.</text:span></text:p>
      <text:p text:style-name="P678"><text:span text:style-name="T679">58</text:span><text:span text:style-name="T680">.</text:span><text:span text:style-name="T681"><text:tab/>Pažymėtina, kad pagal Rekomendacijų 8.2 punktą maksimalus užmokesčio dydis už<text:s/></text:span><text:span text:style-name="T682">ieškinį, priešieškinį, atsiliepimą į ieškinį ar priešieškinį</text:span><text:span text:style-name="T683"><text:s/>yra 2,5, pagal 8.10 punktą maksimalus užmokesčio dydis už apeliacinį skundą,</text:span><text:span text:style-name="T684"><text:s/></text:span><text:span text:style-name="T685">jeigu a</text:span><text:span text:style-name="T686">dvokatas dalyvavo pirmosios instancijos teisme,</text:span><text:span text:style-name="T687"><text:s/>yra 1,7, o pagal 8.11 punktą maksimalus užmokesčio dydis už atsiliepimą į apeliacinį skundą yra 1,3. Skundo pirmosios instancijos teismui ir atsiliepimo į atskirąjį skundą parengimo paslaugos suteiktos 2016 m</text:span><text:span text:style-name="T688">. III ketvirtyje, užpraėjusio ketvirčio (2016 m. I ketvirtis) vidutinis mėnesinis bruto darbo užmokestis šalies ūkyje buvo 735,10 Eur (Rekomendacijų 7 p.), todėl maksimalus galimas priteisti užmokesčio dydis už skundo parengimą sudarė 3 087,42 Eur, o už at</text:span><text:span text:style-name="T689">siliepimo į atskirąjį skundą parengimą – 2 205,30 Eur. Apeliacinio skundo parengimo paslauga buvo suteikta 2017 m. I ketvirtyje, užpraėjusio ketvirčio (2016 m. III ketvirtis) vidutinis mėnesinis bruto darbo užmokestis šalies ūkyje buvo 748 Eur (Rekomendaci</text:span><text:span text:style-name="T690">jų 7 p.), todėl maksimalus galimas priteisti užmokesčio dydis už apeliacinio skundo parengimą sudarė 1 271,60 Eur.<text:s/></text:span></text:p>
      <text:p text:style-name="P691"><text:span text:style-name="T692">59</text:span><text:span text:style-name="T693">.</text:span><text:span text:style-name="T694"><text:tab/>Pareiškėjo prašoma priteisti 1 210 Eur (su PVM) suma su skundo pirmosios instancijos teismui parengimą ir 361,79 Eur (su PVM) suma u</text:span><text:span text:style-name="T695">ž atsiliepimo į atskirąjį skundą parengimą neviršija minėtų maksimalių sumų, todėl jos priteistinos pareiškėjui. Tačiau pareiškėjo prašoma <text:s/>1 331 Eur suma už apeliacinio skundo parengimą viršija minėtą maksimalią 1 271,60 Eur sumą, todėl ji mažintina iki 1</text:span><text:span text:style-name="T696"> 271,60 Eur sumos. Iš viso pareiškėjui priteistina 2 877,14 Eur bylinėjimosi išlaidų, patirtų bylą nagrinėjant pirmosios ir apeliacinės instancijos teismuose. <text:s/></text:span></text:p>
      <text:p text:style-name="P697"/>
      <text:p text:style-name="P698"><text:span text:style-name="T699">Vadovaudamasi Lietuvos Respublikos administracinių bylų teisenos įstatymo 144 straipsnio 1 dal</text:span><text:span text:style-name="T700">ies 2 punktu, 40 straipsniu, teisėjų kolegija</text:span></text:p>
      <text:p text:style-name="P701"/>
      <text:p text:style-name="P702"><text:span text:style-name="T703">n u s p r e n d ž i a:</text:span></text:p>
      <text:p text:style-name="P704"/>
      <text:p text:style-name="P705"><text:span text:style-name="T706">Pareiškėjo<text:s/></text:span><text:span text:style-name="T707">asociacijos „EEPA“<text:s/></text:span><text:span text:style-name="T708">apeliacinį skundą tenkinti.</text:span></text:p>
      <text:p text:style-name="P709"><text:span text:style-name="T710">Vilniaus apygardos administracinio teismo 2017 m. vasario 2 d.</text:span><text:span text:style-name="T711"><text:s/></text:span><text:span text:style-name="T712">sprendimą panaikinti.</text:span></text:p>
      <text:p text:style-name="P713"><text:span text:style-name="T714">Panaikinti<text:s/></text:span><text:span text:style-name="T715">Aplinkos apsaugos agentūros<text:s/></text:span><text:span text:style-name="T716">2016 m. liepos 5 d. sprendimą Nr. (27)-A4-6955 „Dėl licencijų galiojimo sustabdymo”.</text:span></text:p>
      <text:p text:style-name="P717"><text:span text:style-name="T718">Priteisti pareiškėjui</text:span><text:span text:style-name="T719"><text:s/></text:span><text:span text:style-name="T720">asociacijai „EEPA“<text:s/></text:span><text:span text:style-name="T721">iš atsakovo<text:s/></text:span><text:span text:style-name="T722">Aplinkos apsaugos agentūros</text:span><text:span text:style-name="T723"><text:s/></text:span><text:span text:style-name="T724">2 877,14 Eur</text:span><text:span text:style-name="T725"><text:s/>(du tūkstančius aštuonis šimtus septyniasdešimt septynis eurus keturiolika ce</text:span><text:span text:style-name="T726">ntų) bylinėjimosi išlaidų,<text:s/></text:span><text:span text:style-name="T727">patirtų bylą nagrinėjant pirmosios ir apeliacinės instancijos teismuose</text:span><text:span text:style-name="T728">.</text:span></text:p>
      <text:p text:style-name="P729">Sprendimas neskundžiamas.<text:s/></text:p>
      <text:p text:style-name="P730"/>
      <text:p text:style-name="P731"/>
      <text:p text:style-name="P732"><text:span text:style-name="T733">Teisėjai</text:span><text:span text:style-name="T734"><text:tab/></text:span><text:span text:style-name="T735">Arūnas Dirvonas</text:span></text:p>
      <text:p text:style-name="P736"/>
      <text:p text:style-name="P737"/>
      <text:p text:style-name="P738">Veslava Ruskan</text:p>
      <text:p text:style-name="P739"/>
      <text:p text:style-name="P740"/>
      <text:p text:style-name="P741">Milda Vainienė</text:p>
      <text:p text:style-name="P742"/>
      <text:p text:style-name="P743"/>
      <text:p text:style-name="P7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19-01-30T17:02:00Z</meta:creation-date>
    <dc:date>2019-01-30T17:02:00Z</dc:date>
    <meta:print-date>2019-01-21T07:08:00Z</meta:print-date>
    <meta:template xlink:href="Normal.dotm" xlink:type="simple"/>
    <meta:editing-cycles>2</meta:editing-cycles>
    <meta:editing-duration>PT0S</meta:editing-duration>
    <meta:user-defined meta:name="NSM377a842c7f90407aa25c92ef5edab60f201901231055022">nB/WA0c48t2UdxYcV8LWyldf52Y=</meta:user-defined>
    <meta:document-statistic meta:page-count="14" meta:paragraph-count="143" meta:word-count="6633" meta:character-count="53850" meta:row-count="717" meta:non-whitespace-character-count="47360"/>
  </office:meta>
</office:document-meta>
</file>