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fo:margin-right="0.1965in">
        <style:tab-stops>
          <style:tab-stop style:type="left" style:position="6.595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Arial Unicode MS" style:font-size-complex="12pt" style:language-asian="lo" style:country-asian="LA" style:language-complex="lo" style:country-complex="LA"/>
    </style:style>
    <style:style style:name="T30" style:parent-style-name="DefaultParagraphFont" style:family="text">
      <style:text-properties style:font-name-asian="Lucida Sans Unicode" style:font-name-complex="Arial Unicode MS" style:font-size-complex="12pt" style:language-asian="lo" style:country-asian="LA" style:language-complex="lo" style:country-complex="LA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Arial Unicode MS" style:font-size-complex="12pt" style:language-asian="lo" style:country-asian="LA" style:language-complex="lo" style:country-complex="LA"/>
    </style:style>
    <style:style style:name="T33" style:parent-style-name="DefaultParagraphFont" style:family="text">
      <style:text-properties style:font-name-asian="Lucida Sans Unicode" style:font-name-complex="Arial Unicode MS" style:font-size-complex="12pt" style:language-asian="lo" style:country-asian="LA" style:language-complex="lo" style:country-complex="LA"/>
    </style:style>
    <style:style style:name="T34" style:parent-style-name="DefaultParagraphFont" style:family="text">
      <style:text-properties style:font-name-asian="Lucida Sans Unicode" style:font-name-complex="Arial Unicode MS" style:language-asian="lo" style:country-asian="LA" style:language-complex="lo" style:country-complex="LA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Arial Unicode MS" style:language-asian="lo" style:country-asian="LA" style:language-complex="lo" style:country-complex="LA"/>
    </style:style>
    <style:style style:name="T37" style:parent-style-name="DefaultParagraphFont" style:family="text">
      <style:text-properties style:font-name-asian="Lucida Sans Unicode" style:font-name-complex="Arial Unicode MS" style:language-asian="lo" style:country-asian="LA" style:language-complex="lo" style:country-complex="L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DFEFF" style:language-asian="lt" style:country-asian="LT"/>
    </style:style>
    <style:style style:name="T43" style:parent-style-name="DefaultParagraphFont" style:family="text">
      <style:text-properties style:font-size-complex="12pt" fo:background-color="#FDFEFF" style:language-asian="lt" style:country-asian="LT"/>
    </style:style>
    <style:style style:name="T44" style:parent-style-name="DefaultParagraphFont" style:family="text">
      <style:text-properties style:font-size-complex="12pt" fo:background-color="#FDFEFF" style:language-asian="lt" style:country-asian="LT"/>
    </style:style>
    <style:style style:name="T45" style:parent-style-name="DefaultParagraphFont" style:family="text">
      <style:text-properties style:font-size-complex="12pt" fo:background-color="#FDFEFF" style:language-asian="lt" style:country-asian="LT"/>
    </style:style>
    <style:style style:name="T46" style:parent-style-name="DefaultParagraphFont" style:family="text">
      <style:text-properties style:font-size-complex="12pt" fo:background-color="#FDFEFF" style:language-asian="lt" style:country-asian="LT"/>
    </style:style>
    <style:style style:name="T47" style:parent-style-name="DefaultParagraphFont" style:family="text">
      <style:text-properties style:font-size-complex="12pt" fo:background-color="#FDFEFF" style:language-asian="lt" style:country-asian="LT"/>
    </style:style>
    <style:style style:name="T48" style:parent-style-name="DefaultParagraphFont" style:family="text">
      <style:text-properties style:font-size-complex="12pt" fo:background-color="#FDFEFF" style:language-asian="lt" style:country-asian="LT"/>
    </style:style>
    <style:style style:name="T49" style:parent-style-name="DefaultParagraphFont" style:family="text">
      <style:text-properties style:font-size-complex="12pt" fo:background-color="#FDFEFF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39583in" svg:height="0.47917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2018 - 2019 M. ŠILDYMO SEZONO PABAIGOS</text:p>
      <text:p text:style-name="P9"/>
      <text:p text:style-name="P10">2019 m. balandžio 19 d. A-542</text:p>
      <text:p text:style-name="P11"/>
      <text:p text:style-name="P12"/>
      <text:p text:style-name="P13"><text:span text:style-name="T14">Vadovaudamasis<text:s/></text:span><text:span text:style-name="T15">Lietuvos Respublikos vietos savivaldos įstatymo 29 straipsnio 8 dalies 2 punktu, Lietuvos Respublikos šilumos ūkio įstatymo 13 straipsnio 1 ir 2 dalimis,<text:s/></text:span><text:span text:style-name="T16">Lietuvos Respublikos šilumos tiekimo ir vartojimo taisyklėmis</text:span><text:span text:style-name="T17">: <text:s text:c="2"/></text:span></text:p>
      <text:p text:style-name="P18"><text:span text:style-name="T19">1</text:span><text:span text:style-name="T20">.</text:span><text:span text:style-name="T21"><text:tab/>N u s t a t a u, kad:<text:s/></text:span></text:p>
      <text:p text:style-name="P22"><text:span text:style-name="T23">1.1</text:span><text:span text:style-name="T24">. 2018 - 2019 m. Šiaulių miesto savivaldybėje šilumos vartotojams, išskyrus Šiaulių miesto švietimo, Vaikų globos namų ir Sutrikusio vystymosi kūdikių namų biudžetinėms įstaigoms, <text:s/>šildymo sezonas baigiamas 2019 m. balandžio 23 - 24 d.<text:s/></text:span></text:p>
      <text:p text:style-name="P25"><text:span text:style-name="T26">1.2</text:span><text:span text:style-name="T27">. Šildymo išjungimo darbus organizuoja daugiabučių gyvenamųjų namų bendrojo naudojimo objektų valdytojai ir pastatų šildymo ir karšto vandens sistemų prižiūrėtojai pagal nustatytą eiliškumą.</text:span></text:p>
      <text:p text:style-name="P28"><text:span text:style-name="T29">2</text:span><text:span text:style-name="T30">. P a ž y m i u, kad:<text:s/></text:span></text:p>
      <text:p text:style-name="P31"><text:span text:style-name="T32">2.1</text:span><text:span text:style-name="T33">.<text:s/></text:span><text:span text:style-name="T34">Šiaulių miesto švietimo, Vaikų globos namų ir Sutrikusio vystymosi kūdikių namų biudžetinėse įstaigose 2018 - 2019 m. šildymo sezono pabaiga bus skelbiama atskiru įsakymu.<text:s/></text:span></text:p>
      <text:p text:style-name="P35"><text:span text:style-name="T36">2.2</text:span><text:span text:style-name="T37">. Jei šilumos vartotojai balsų dauguma nusprendžia pratęsti savo pastatų šildymą, jie apie savo priimtą sprendimą turi informuoti šilumos tiekėją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</text:span><text:span text:style-name="T48"><text:tab/></text:span><text:span text:style-name="T49"><text:tab/><text:s text:c="11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</meta:initial-creator>
    <dc:creator>adlibuser</dc:creator>
    <meta:creation-date>2019-04-19T11:53:00Z</meta:creation-date>
    <dc:date>2019-04-19T11:53:00Z</dc:date>
    <meta:print-date>2018-04-10T05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5" meta:character-count="1271" meta:row-count="42" meta:non-whitespace-character-count="1117"/>
  </office:meta>
</office:document-meta>
</file>