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Valstybinės kainų ir energetikos kontrolės komisijos 2016 m. birželio 13 d. nutarimo Nr. O3-186 „Dėl klaipėdos miesto i. simonaitytės g. 27 daugiabučio namo savininkų bendrijos „dvyniai“ vartotojų pasiūlyto šilumos paskirstymo metodo nr. 7 patvirtinimo“ pakeitimo</text:p>
      <text:p text:style-name="P12"/>
      <text:p text:style-name="P13">2017 m. birželio 13 d. Nr. O3E-233</text:p>
      <text:p text:style-name="P14">Vilnius</text:p>
      <text:p text:style-name="P15"/>
      <text:p text:style-name="P16"/>
      <text:p text:style-name="P17"><text:span text:style-name="T18">Vadovaudamasi Lietuvos Respublikos šilumos ūkio įstatymo 12 straipsnio 2 dalimi<text:s/></text:span><text:span text:style-name="T19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0">Komisija n u t a r i a:</text:span></text:p>
      <text:p text:style-name="P21"><text:span text:style-name="T22">Pakeisti Komisijos 2016 m. birželio 13 d. nutarimo Nr. O3-186 „Dėl Klaipėdos miesto I. Simonaitytės g. 27 daugiabučio namo savininkų bendrijos „Dvyniai“ vartotojų pasiūlyto šilumos paskirstymo metodo Nr. 7 patvirtinimo“</text:span><text:span text:style-name="T23"><text:s/></text:span><text:span text:style-name="T24">3 punktą ir jį išdėstyti taip:</text:span></text:p>
      <text:p text:style-name="P25"><text:span text:style-name="T26">„</text:span><text:span text:style-name="T27">3</text:span><text:span text:style-name="T28">. Nustatyti, kad šis nutarimas įsigalioja 2017 m. rugpjūčio 1 d.“</text:span></text:p>
      <text:p text:style-name="P29"/>
      <text:p text:style-name="P30"/>
      <text:p text:style-name="P31"/>
      <text:p text:style-name="P32"><text:span text:style-name="T33">Komisijos pirmininkė<text:s/></text:span><text:span text:style-name="T34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3:00:00Z</meta:creation-date>
    <dc:date>2017-06-13T13:0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7" meta:word-count="146" meta:character-count="1134" meta:row-count="55" meta:non-whitespace-character-count="1005"/>
  </office:meta>
</office:document-meta>
</file>