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689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 NR. 04.5.1-TID-R-516-81-0001 „PĖSČIŲJŲ IR DVIRAČIŲ TAKŲ ĮRENGIMAS TELŠIŲ MIESTE PALEI MASČIO EŽERĄ NUO MUZIEJAUS G. IKI PARKO G.“</text:p>
      <text:p text:style-name="P13"/>
      <text:p text:style-name="P14">2019 m. lapkričio 21 d. Nr. 3-520</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19 m. lapkričio 14 d. raštu Nr. 2019/2-7448 pateiktą išvadą dėl prašymo skirti papildomą finansavimą:</text:span></text:p>
      <text:p text:style-name="P20"><text:span text:style-name="T21">1</text:span><text:span text:style-name="T22">.<text:s/></text:span><text:span text:style-name="T23">Skiri</text:span><text:span text:style-name="T24">u</text:span><text:span text:style-name="T25"><text:s/>šio įsakymo priede nurodytam projektui papildomą nustatyto dydžio finansavimą<text:s/></text:span><text:span text:style-name="T2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text:s/></text:span><text:soft-page-break/><text:span text:style-name="T27">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28"><text:span text:style-name="T29">2</text:span><text:span text:style-name="T30">.<text:s/></text:span><text:span text:style-name="T31">Informuoj</text:span><text:span text:style-name="T32">u, kad šis sprendimas gali būti apskųstas Lietuvos Respublikos administracinių bylų teisenos įstatymo nustatyta tvarka.</text:span></text:p>
      <text:p text:style-name="P33"/>
      <text:p text:style-name="P34"/>
      <text:p text:style-name="P35"/>
      <text:p text:style-name="P36"><text:span text:style-name="T37">Susisiekimo ministras</text:span><text:span text:style-name="T38"><text:tab/></text:span><text:span text:style-name="T39"><text:tab/><text:s/></text:span><text:span text:style-name="T40"><text:tab/></text:span><text:span text:style-name="T41"><text:tab/></text:span><text:span text:style-name="T42"><text:tab/></text:span><text:span text:style-name="T43"><text:tab/></text:span><text:span text:style-name="T44"><text:tab/></text:span><text:span text:style-name="T45"><text:tab/></text:span><text:span text:style-name="T46">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1-21T07:08:00Z</meta:creation-date>
    <dc:date>2019-11-21T07:08:00Z</dc:date>
    <meta:print-date>2016-12-27T11:14:00Z</meta:print-date>
    <meta:template xlink:href="Normal.dotm" xlink:type="simple"/>
    <meta:editing-cycles>2</meta:editing-cycles>
    <meta:editing-duration>PT0S</meta:editing-duration>
    <meta:document-statistic meta:page-count="2" meta:paragraph-count="27" meta:word-count="408" meta:character-count="3551" meta:row-count="88" meta:non-whitespace-character-count="3170"/>
  </office:meta>
</office:document-meta>
</file>