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fo:text-transform="uppercase"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fo:language="fi" fo:country="FI"/>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fo:language="fi" fo:country="FI"/>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language="fi" fo:country="FI"/>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size-complex="12pt" fo:language="fi" fo:country="FI"/>
    </style:style>
    <style:style style:name="T38" style:parent-style-name="DefaultParagraphFont" style:family="text">
      <style:text-properties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size-complex="12pt" fo:language="fi" fo:country="FI"/>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fo:language="fi" fo:country="FI"/>
    </style:style>
    <style:style style:name="T43" style:parent-style-name="DefaultParagraphFont" style:family="text">
      <style:text-properties style:font-size-complex="12pt" fo:language="fi" fo:country="FI"/>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fo:language="fi" fo:country="FI"/>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size-complex="12pt" fo:language="fi" fo:country="FI"/>
    </style:style>
    <style:style style:name="T53" style:parent-style-name="DefaultParagraphFont" style:family="text">
      <style:text-properties style:font-size-complex="12pt" fo:language="fi" fo:country="FI"/>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fo:language="fi" fo:country="FI"/>
    </style:style>
    <style:style style:name="T56" style:parent-style-name="DefaultParagraphFont" style:family="text">
      <style:text-properties style:font-size-complex="12pt" fo:language="fi" fo:country="FI"/>
    </style:style>
    <style:style style:name="T57" style:parent-style-name="DefaultParagraphFont" style:family="text">
      <style:text-properties style:font-size-complex="12pt" fo:language="fi" fo:country="F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 DUOMENŲ APIE 2022 KALENDORINIAIS METAIS GAUTAS LĖŠAS IR MOKĖTINĄ ĮMOKĄ LENTELIŲ</text:span><text:span text:style-name="T12"><text:s/>FORMŲ PATVIRTINIMO</text:span></text:p>
      <text:p text:style-name="P13"/>
      <text:p text:style-name="P14"/>
      <text:p text:style-name="P15">2023 <text:s/>m. <text:s/>sausio 25 d. <text:s text:c="2"/>Nr. 1K-30</text:p>
      <text:p text:style-name="P16">Vilnius</text:p>
      <text:p text:style-name="P17"/>
      <text:p text:style-name="P18"/>
      <text:p text:style-name="P19"><text:span text:style-name="T20">Vadovaudamasis Lietuvos Respublikos Vyriausybės 2019 m. gruodžio 11 d. nutarimu Nr. 1263 „Dėl Lietuvos Respublikos Vyriausybės 2010 m. vasario 10 d. nutarimo Nr. 139 „Dėl įgaliojimų suteikimo įgyvendinant Lietuvos Respublikos pacientų teisių ir žalos sveikatai atlyginimo įstatymą“ pakeitimo“ ir 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o, patvirtinto Lietuvos Respublikos sveikatos apsaugos ministro 2020 m. sausio 10 d. įsakymu Nr. V-40 „Dėl<text:s/></text:span><text:soft-page-break/><text:span text:style-name="T21">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o patvirtinimo“, 5 punktu,</text:span></text:p>
      <text:p text:style-name="P22"><text:span text:style-name="T23">t v i r t i n u šias duomenų apie 2022 kalendoriniais metais gautas lėšas ir mokėtiną įmoką lentelių formas:</text:span></text:p>
      <text:p text:style-name="P24"><text:span text:style-name="T25">1</text:span><text:span text:style-name="T26">.<text:s/></text:span><text:span text:style-name="T27">Duomenų apie 2022 kalendoriniais metais gautas lėšas ir mokėtiną įmoką lentelės Nr. 1 formą</text:span><text:span text:style-name="T28"><text:s/>(pildo asmens sveikatos priežiūros įstaiga, pradėjusi veiklą<text:s/></text:span><text:span text:style-name="T29">iki<text:s/></text:span><text:span text:style-name="T30">2022 metų;</text:span><text:span text:style-name="T31"><text:s/>apskaičiuojama įmoka už 2023 metus)</text:span><text:span text:style-name="T32"><text:s/>(pridedama);</text:span></text:p>
      <text:p text:style-name="P33"><text:span text:style-name="T34">2</text:span><text:span text:style-name="T35">.<text:s/></text:span><text:span text:style-name="T36">Duomenų apie 2022 kalendoriniais metais gautas lėšas ir mokėtiną įmoką lentelės Nr. 2 formą (pildo asmens sveikatos priežiūros įstaiga, pradėjusi veiklą 2022 metais; apskaičiuojama įmoka už 2022 metus)<text:s/></text:span><text:span text:style-name="T37">(</text:span><text:span text:style-name="T38">p</text:span><text:span text:style-name="T39">ridedama);</text:span><text:span text:style-name="T40"><text:s/></text:span></text:p>
      <text:p text:style-name="P41"><text:span text:style-name="T42">3</text:span><text:span text:style-name="T43">.</text:span><text:span text:style-name="T44"><text:s/>Duomenų apie 2022 kalendoriniais metais gautas lėšas ir mokėtiną įmoką lentelės Nr. 3 formą<text:s/></text:span><text:span text:style-name="T45">(pildo asmens sveikatos priežiūros įstaiga, pradėjusi veiklą 2022 metais; apskaičiuojama įmoka už 2023 metus)<text:s/></text:span><text:span text:style-name="T46">(pridedama);</text:span></text:p>
      <text:p text:style-name="P47"><text:span text:style-name="T48">4</text:span><text:span text:style-name="T49">. Duomenų apie 2022 kalendoriniais metais gautas lėšas ir mokėtiną įmoką lentelės Nr. 4 formą<text:s/></text:span><text:span text:style-name="T50">(pildo asmens sveikatos priežiūros įstaiga, kurios veiklos licencija panaikinta 2023 metais; apskaičiuojama įmoka už 2023 metus)<text:s/></text:span><text:span text:style-name="T51">(pridedama).</text:span></text:p>
      <text:p text:style-name="Normal"/>
      <text:p text:style-name="Normal"/>
      <text:p text:style-name="Normal"/>
      <text:p text:style-name="Normal"><text:span text:style-name="T52">Direktorius</text:span><text:span text:style-name="T53"><text:tab/></text:span><text:span text:style-name="T54"><text:tab/></text:span><text:span text:style-name="T55"><text:tab/></text:span><text:span text:style-name="T56"><text:tab/></text:span><text:span text:style-name="T57"><text:tab/><text:s text:c="19"/>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1-25T14:43:00Z</meta:creation-date>
    <dc:date>2023-01-25T14:43:00Z</dc:date>
    <meta:print-date>2020-01-08T08:18:00Z</meta:print-date>
    <meta:template xlink:href="Normal.dotm" xlink:type="simple"/>
    <meta:editing-cycles>2</meta:editing-cycles>
    <meta:editing-duration>PT0S</meta:editing-duration>
    <meta:document-statistic meta:page-count="2" meta:paragraph-count="28" meta:word-count="300" meta:character-count="2400" meta:row-count="66" meta:non-whitespace-character-count="2128"/>
  </office:meta>
</office:document-meta>
</file>