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fo:margin-right="0.1576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margin-right="0.1576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margin-right="0.1576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margin-left="-0.118in" fo:margin-right="0.1576in" fo:text-indent="0.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fo:background-color="#FFFFFF"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margin-right="0.1576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25in" fo:margin-right="0.1576in"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P51" style:parent-style-name="Normal" style:family="paragraph">
      <style:paragraph-properties fo:text-align="justify" style:line-height-at-least="0.25in" fo:margin-right="0.1576in"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5in" fo:margin-right="0.1576in" fo:text-indent="0.5in"/>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margin-right="0.1576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margin-right="0.1576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margin-right="0.1576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margin-right="0.1576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margin-right="0.1576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margin-right="0.157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margin-right="0.1576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margin-right="0.1576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margin-right="0.1576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line-height-at-least="0.25in" fo:margin-right="0.1576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margin-right="0.1576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margin-right="0.1576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margin-right="0.1576in"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margin-right="0.1576in"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margin-right="0.1576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margin-right="0.1576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5.3159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5 M. VASARIO 11 D. NUTARIMO NR. 148 „</text:span><text:span text:style-name="T18">Dėl<text:s/></text:span><text:span text:style-name="T19">VALSTYBĖS NEKILNOJAMOJO TURTO CENTRALIZUOTO VALDYMO ĮGYVENDINIMO“<text:s/></text:span><text:span text:style-name="T20">PAKEITIMO</text:span></text:p>
      <text:p text:style-name="P21"/>
      <text:p text:style-name="P22">2018 m. gruodžio 27 d. Nr. 1371</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Valstybės nekilnojamojo turto centralizuoto valdymo, naudojimo, disponavimo juo ir naujo administracinės paskirties valstybės nekilnojamojo turto įsigijimo tvarkos aprašą, <text:s/>patvirtintą Lietuvos Respublikos Vyriausybės 2015 m. vasario 11 d. nutarimu Nr. 148 „Dėl valstybės nekilnojamojo turto centralizuoto valdymo įgyvendinimo“:</text:span></text:p>
      <text:p text:style-name="P31"><text:span text:style-name="T32">1</text:span><text:span text:style-name="T33">. Pakeisti 4 punktą ir jį išdėstyti taip:</text:span></text:p>
      <text:p text:style-name="P34"><text:span text:style-name="T35">„</text:span><text:span text:style-name="T36">4</text:span><text:span text:style-name="T37">. Administracinės paskirties valstybės nekilnojamasis turtas, kuriuo naudojasi (naudosis) valstybės institucijos ir įstaigos savo funkcijoms vykdyti (toliau – administracinės paskirties valstybės nekilnojamasis turtas), išskyrus Įstatyme nustatytas išimtis, gali būti valdomas centralizuotai – perduodant su administracinės paskirties valstybės nekilnojamojo turto valdymu ir priežiūros paslaugomis susijusias veiklas ir patį administracinės paskirties valstybės nekilnojamąjį turtą ir jam priskirtą žemės sklypą (jeigu jis suformuotas) patikėjimo teise valdyti, naudoti ir juo disponuoti centralizuotai valdomo valstybės turto valdytojui. Kartu su administracinės paskirties valstybės nekilnojamuoju turtu<text:s/></text:span><text:span text:style-name="T38">centralizuotai valdomo valstybės turto valdytojui</text:span><text:span text:style-name="T39"><text:s/>patikėjimo teise gali būti perduodami funkciškai su perduodamu administracinės paskirties valstybės nekilnojamuoju turtu susiję statiniai, statinių inžinerinės sistemos, pagalbinės patalpos ir (arba) priklausiniai, reikalingi tinkamai perduoto administracinės paskirties valstybės nekilnojamojo turto priežiūrai užtikrinti ir valstybės institucijų ir įstaigų poreikiams tenkinti. Sprendimą dėl administracinės paskirties valstybės nekilnojamojo turto ir jam priskirto žemės sklypo (jeigu jis suformuotas), taip pat kito, šiame punkte nurodyto, turto perdavimo patikėjimo teise valdyti, naudoti ir juo disponuoti centralizuotai valdomo valstybės turto valdytojui priima Lietuvos Respublikos Vyriausybė (toliau – Vyriausybė).“</text:span></text:p>
      <text:p text:style-name="P40"><text:span text:style-name="T41">2</text:span><text:span text:style-name="T42">. Pakeisti 9 punktą ir jį išdėstyti taip:</text:span></text:p>
      <text:p text:style-name="P43"><text:span text:style-name="T44">„</text:span><text:span text:style-name="T45">9</text:span><text:span text:style-name="T46">. Kiekvienas administracinės paskirties valstybės nekilnojamojo turto perdavimo valdyti centralizuotai etapas prasideda įsigaliojus Vyriausybės nutarimui dėl<text:s/></text:span><text:soft-page-break/><text:span text:style-name="T47">administracinės paskirties valstybės nekilnojamojo turto ir kito su juo susijusio valstybės nekilnojamojo turto perdavimo valdyti centralizuotai ir laikomas užbaigtu centralizuotai valdomo valstybės turto valdytojui perėmus Vyriausybės nutarime nurodytą valstybės nekilnojamąjį turtą patikėjimo teise valdyti, naudoti ir juo disponuoti ir pasirašius su šio turto naudotojais</text:span><text:span text:style-name="T48"><text:s/></text:span><text:span text:style-name="T49">– valstybės institucijomis ir įstaigomis valstybės nekilnojamojo turto panaudos sutartis pagal nutarimu, kuriuo patvirtintas Aprašas, patvirtintą Centralizuotai valdomo valstybės turto valdytojui patikėjimo teise perduoto administracinės paskirties valstybės nekilnojamojo turto tipinę panaudos sutarties formą (toliau – tipinė panaudos sutarties forma), administracinės paskirties valstybės nekilnojamojo turto valdymo ir priežiūros sutartis, nekilnojamojo turto ir jam priskirto žemės sklypo (išskyrus pirmame etape perduodamą turtą) priėmimo–perdavimo aktus.“</text:span><text:span text:style-name="T50"><text:s/></text:span></text:p>
      <text:p text:style-name="P51"><text:span text:style-name="T52">3</text:span><text:span text:style-name="T53">. Pakeisti 10 punktą ir jį išdėstyti taip:</text:span></text:p>
      <text:p text:style-name="P54"><text:span text:style-name="T55">„</text:span><text:span text:style-name="T56">10</text:span><text:span text:style-name="T57">.<text:s/></text:span><text:span text:style-name="T58">Įsigaliojus Vyriausybės nutarimui dėl administracinės paskirties nekilnojamojo turto perdavimo patikėjimo teise valdyti centralizuotai<text:s/></text:span><text:span text:style-name="T59">arba Aprašo 47¹ punkte nurodytam centralizuotai valdomo valstybės turto valdytojo sprendimui dėl jo centralizuotai valdomo valstybės nekilnojamojo turto perdavimo pagal panaudos sutartį</text:span><text:span text:style-name="T60">, valstybės institucijos ir įstaigos, išlaikomos iš Lietuvos Respublikos valstybės biudžeto (toliau – valstybės biudžetas) asignavimų, lėšas centralizuotai valdomo valstybės turto valdytojo atlygiui už perduoto administracinės paskirties valstybės nekilnojamojo turto valdymo ir priežiūros paslaugas mokėti ir kitoms administracinės paskirties valstybės nekilnojamojo turto valdymo ir priežiūros sutartyje nustatytoms išlaidoms dengti, vadovaudamosi valstybės biudžeto rengimą, tvirtinimą ir vykdymą reglamentuojančiais teisės aktais, numato rengiamame atitinkamų metų Lietuvos Respublikos valstybės biudžeto ir savivaldybių biudžetų finansinių rodiklių patvirtinimo įstatymo projekte.“</text:span></text:p>
      <text:p text:style-name="P61"><text:span text:style-name="T62">4</text:span><text:span text:style-name="T63">. Pakeisti 43 punktą ir jį išdėstyti taip:</text:span></text:p>
      <text:p text:style-name="P64"><text:span text:style-name="T65">„</text:span><text:span text:style-name="T66">43</text:span><text:span text:style-name="T67">. Valstybės institucijos ir įstaigos, kurių patikėjimo teise ar panaudos pagrindais valdomas ir naudojamas administracinės paskirties valstybės nekilnojamasis turtas atitinka bent vieną Aprašo 42 punkte nustatytų požymių, turi pateikti centralizuotai valdomo valstybės turto valdytojui prašymą įvertinti apsirūpinimo administracinės paskirties nekilnojamuoju turtu alternatyvas. Prašyme</text:span><text:span text:style-name="T68"><text:s/></text:span><text:span text:style-name="T69">turi būti pateikta ši</text:span><text:span text:style-name="T70"><text:s/></text:span><text:span text:style-name="T71">informacija:</text:span></text:p>
      <text:p text:style-name="P72"><text:span text:style-name="T73">43.1</text:span><text:span text:style-name="T74">.</text:span><text:span text:style-name="T75"><text:s/></text:span><text:span text:style-name="T76">administracinės paskirties valstybės nekilnojamojo turto (pastato ar patalpų) objekte dirbančių valstybės tarnautojų ir darbuotojų, dirbančių pagal darbo sutartis, skaičius ir darbo kabinetų plotas;</text:span></text:p>
      <text:p text:style-name="P77"><text:span text:style-name="T78">43.2</text:span><text:span text:style-name="T79">. pagrindimas, kodėl valstybės nekilnojamasis turtas neatitinka poreikių atliekant valstybės funkcijas, nurodant bent vieną iš Aprašo 42 punkte nustatytų požymių;<text:s/></text:span></text:p>
      <text:p text:style-name="P80"><text:span text:style-name="T81">43.3</text:span><text:span text:style-name="T82">. duomenys apie atitinkamų metų Valstybės investicijų programoje numatytas skirti lėšas, kurios galėtų būti naudojamos tinkamu funkcijoms atlikti administracinės paskirties valstybės nekilnojamuoju turtu apsirūpinti;<text:s/></text:span></text:p>
      <text:p text:style-name="P83"><text:span text:style-name="T84">43.4</text:span><text:span text:style-name="T85">. kita, valstybės institucijos ar įstaigos nuomone, svarbi informacija.“</text:span></text:p>
      <text:p text:style-name="P86"><text:span text:style-name="T87">5</text:span><text:span text:style-name="T88">. Pripažinti netekusiu galios 44 punktą.</text:span></text:p>
      <text:p text:style-name="P89"><text:span text:style-name="T90">6</text:span><text:span text:style-name="T91">. Pakeisti 45 punktą ir jį išdėstyti taip:</text:span></text:p>
      <text:p text:style-name="P92"><text:span text:style-name="T93">„</text:span><text:span text:style-name="T94">45</text:span><text:span text:style-name="T95">. Centralizuotai valdomo valstybės turto valdytojas per 10 darbo dienų nuo prašymo įvertinti apsirūpinimo administracinės paskirties valstybės nekilnojamuoju turtu alternatyvas gavimo išnagrinėja prašyme pateiktą informaciją. Jeigu valstybės institucija ar įstaiga pateikia ne visą Aprašo 43 punkte nurodytą informaciją, reikiami dokumentai ir informacija pateikiami centralizuotai valdomo valstybės turto valdytojo rašytiniu prašymu per 5 darbo dienas.“<text:s/></text:span></text:p>
      <text:p text:style-name="P96"><text:span text:style-name="T97">7</text:span><text:span text:style-name="T98">. <text:s/>Pakeisti 46 punktą ir jį išdėstyti taip:</text:span></text:p>
      <text:p text:style-name="P99"><text:span text:style-name="T100">„</text:span><text:span text:style-name="T101">46</text:span><text:span text:style-name="T102">. Centralizuotai valdomo valstybės turto valdytojas, gavęs Aprašo 43 punkte nurodytus reikalavimus atitinkantį prašymą, per 3 mėnesius turi atlikti</text:span><text:span text:style-name="T103"><text:s/></text:span><text:span text:style-name="T104">apsirūpinimo administracinės paskirties valstybės nekilnojamuoju turtu alternatyvų</text:span><text:span text:style-name="T105"><text:s/></text:span><text:span text:style-name="T106">vertinimą.“<text:s/></text:span></text:p>
      <text:p text:style-name="P107"><text:span text:style-name="T108">8</text:span><text:span text:style-name="T109">. Papildyti 47¹ punktu:</text:span></text:p>
      <text:p text:style-name="P110"><text:span text:style-name="T111">„47¹. Centralizuotai valdomo valstybės turto valdytojas, įvertinęs Aprašo 47.2 papunktyje nurodytas alternatyvas ir nustatęs, kad Aprašo 43 punkte nurodytą prašymą pateikusi valstybės institucija ar įstaiga gali būti aprūpinta administracinės paskirties nekilnojamuoju turtu panaudojant tinkamą jos funkcijoms vykdyti<text:s/></text:span><text:span text:style-name="T112">centralizuotai valdyti perduotą atlaisvintą administracinės paskirties arba bet kurios paskirties nenaudojamą valstybės nekilnojamąjį turtą (ar jo dalį), priima sprendimą dėl jo valdomo valstybės nekilnojamojo turto perdavimo panaudos pagrindais prašymą pateikusiai valstybės institucijai ar įstaigai ir kitų alternatyvų nevertina. <text:s/></text:span></text:p>
      <text:p text:style-name="P113"><text:span text:style-name="T114">Centralizuotai valdomo valstybės turto valdytojo sprendimas dėl jo valdomo nekilnojamojo turto perdavimo panaudos pagrindais turi būti suderintas su<text:s/></text:span><text:span text:style-name="T115">valstybės institucijos ar įstaigos valstybės, kaip savininko, teises ir pareigas įgyvendinančia institucija (išskyrus tas, kurių valstybės, kaip savininko, teises ir pareigas įgyvendinančios institucijos yra Lietuvos Respublikos Seimas ar Vyriausybė). Centralizuotai valdomo valstybės turto valdytojo sprendime dėl jo patikėjimo teise valdomo valstybės nekilnojamojo turto perdavimo</text:span><text:span text:style-name="T116"><text:s/></text:span><text:span text:style-name="T117">panaudos teise turi būti nurodyti perduodantis ir priimantis subjektai, panaudos sutarties terminas, nekilnojamojo turto pavadinimas ir adresas, unikalus numeris, perduodamų patalpų plotas ir nekilnojamojo turto panaudojimo paskirtis. C</text:span><text:span text:style-name="T118">entralizuotai valdomo valstybės turto valdytojas per 1 mėnesį nuo šio sprendimo įsigaliojimo dienos su sprendime nurodyta valstybės institucija ar įstaiga pasirašo panaudos sutartį pagal tipinę panaudos sutarties formą, administracinės paskirties valstybės nekilnojamojo turto valdymo ir priežiūros sutartį ir nekilnojamojo turto perdavimo–priėmimo aktą.“</text:span></text:p>
      <text:p text:style-name="P119"><text:span text:style-name="T120">9</text:span><text:span text:style-name="T121">. Pakeisti 48 punktą ir jį išdėstyti taip:<text:s/></text:span></text:p>
      <text:p text:style-name="P122"><text:span text:style-name="T123">„</text:span><text:span text:style-name="T124">48</text:span><text:span text:style-name="T125">. Jeigu Aprašo 43 punkte nurodytą prašymą pateikusios valstybės institucijos ar įstaigos nėra galimybės aprūpinti administracinės paskirties nekilnojamuoju turtu panaudojant<text:s/></text:span><text:span text:style-name="T126">centralizuotai valdyti perduotą atlaisvintą administracinės paskirties arba bet kurios paskirties nenaudojamą valstybės nekilnojamąjį turtą (ar jo dalį),</text:span><text:span text:style-name="T127"><text:s/></text:span><text:span text:style-name="T128">įvertinęs apsirūpinimo administracinės paskirties valstybės nekilnojamuoju turtu alternatyvas, centralizuotai valdomo valstybės turto valdytojas valstybės institucijai ar įstaigai pateikia<text:s/></text:span><text:soft-page-break/><text:span text:style-name="T129">informaciją apie kiekvieną alternatyvą, nurodydamas jų įgyvendinimo sąnaudas ir terminus, galimas rizikas, lėšų poreikį, galimus finansavimo šaltinius ir būdus, rekomenduojamą įgyvendinti alternatyvą ir jos finansavimo būdą.“</text:span></text:p>
      <text:p text:style-name="P130"/>
      <text:p text:style-name="P131"/>
      <text:p text:style-name="P132"/>
      <text:p text:style-name="P133"><text:span text:style-name="T134">Ministrą Pirmininką pavaduojantis finansų ministras</text:span><text:span text:style-name="T13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Raibienė</meta:initial-creator>
    <dc:creator>adlibuser</dc:creator>
    <meta:creation-date>2018-12-28T18:22:00Z</meta:creation-date>
    <dc:date>2018-12-28T18:22:00Z</dc:date>
    <meta:print-date>2017-06-01T05:28:00Z</meta:print-date>
    <meta:template xlink:href="Normal.dotm" xlink:type="simple"/>
    <meta:editing-cycles>2</meta:editing-cycles>
    <meta:editing-duration>PT0S</meta:editing-duration>
    <meta:document-statistic meta:page-count="4" meta:paragraph-count="112" meta:word-count="1130" meta:character-count="8986" meta:row-count="166" meta:non-whitespace-character-count="7968"/>
  </office:meta>
</office:document-meta>
</file>