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ru" fo:country="RU"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letter-spacing="0.0555in" style:font-size-complex="12pt" style:language-asian="en" style:country-asian="GB" fo:hyphenate="false"/>
    </style:style>
    <style:style style:name="P21" style:parent-style-name="Normal" style:family="paragraph">
      <style:paragraph-properties fo:text-align="justify" fo:text-indent="0.3937in"/>
      <style:text-properties fo:letter-spacing="0.0555in" style:font-size-complex="12pt" style:language-asian="en" style:country-asian="GB"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555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indent="0.3937in"/>
      <style:text-properties fo:hyphenate="false"/>
    </style:style>
    <style:style style:name="P49" style:parent-style-name="Normal" style:family="paragraph">
      <style:paragraph-properties fo:text-indent="0.3937in"/>
      <style:text-properties style:language-asian="lt" style:country-asian="LT"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VALSTYBINĖS MOKESČIŲ<text:s/></text:span><text:span text:style-name="T10">INSPEKCIJOS PRIE LIETUVOS RESPUBLIKOS FINANSŲ MINISTERIJOS VIRŠININKAS</text:span></text:p>
      <text:p text:style-name="P11"/>
      <text:p text:style-name="P12">ĮSAKYMAS</text:p>
      <text:p text:style-name="P13">DĖL LIETUVOS RESPUBLIKOS APLINKOS MINISTRO IR VALSTYBINĖS MOKESČIŲ INSPEKCIJOS PRIE LIETUVOS RESPUBLIKOS FINANSŲ MINISTERIJOS VIRŠININKO 2008 M. GRUODŽIO 8 D. ĮSAKYMO NR. VA-61/D1-658 „DĖL MOKESČIO UŽ APLINKOS TERŠIMĄ DEKLARACIJŲ FR0521, FR0522, FR0523 IR FR0524 FORMŲ IR JŲ PILDYMO TAISYKLIŲ PATVIRTINIMO“ PAKEITIMO</text:p>
      <text:p text:style-name="P14"/>
      <text:p text:style-name="P15"><text:span text:style-name="T16">2022 m. kovo 9 d. Nr. D</text:span><text:span text:style-name="T17">1-66</text:span><text:span text:style-name="T18">/VA-24</text:span></text:p>
      <text:p text:style-name="P19">Vilnius</text:p>
      <text:p text:style-name="P20"/>
      <text:p text:style-name="P21"/>
      <text:p text:style-name="P22"><text:span text:style-name="T23">Pakeičiame</text:span><text:span text:style-name="T24"><text:s/>Lietuvos Respublikos aplinkos ministro ir Valstybinės mokesčių inspekcijos prie Lietuvos Respublikos finansų ministerijos viršininko 2008 m. gruodžio 8 d. įsakymą Nr. VA-61/D1-658 „Dėl Mokesčio už aplinkos teršimą deklaracijų FR0521, FR0522, FR0523 ir FR0524 formų ir jų pildymo taisyklių patvirtinimo“ ir 3 punktą išdėstome taip:</text:span></text:p>
      <text:p text:style-name="P25"><text:span text:style-name="T26">„</text:span><text:span text:style-name="T27">3</text:span><text:span text:style-name="T28">.<text:s/></text:span><text:span text:style-name="T29">Nustatom</text:span><text:span text:style-name="T30">e, kad š</text:span><text:span text:style-name="T31">is įsakymas taikomas:</text:span></text:p>
      <text:p text:style-name="P32"><text:span text:style-name="T33">3.1</text:span><text:span text:style-name="T34">. teikiant ir (ar) tikslinant 2021 metų ir vėlesnių mokestinių laikotarpių FR0521, FR0522, FR0523 ir FR0524 formas bei teikiant ir (ar) tikslinant 2020 metų ir ankstesnių mokestinių laikotarpių FR0521 ir FR0523 formas</text:span><text:span text:style-name="T35">.</text:span><text:span text:style-name="T36"><text:s/>Teikiant ir (ar) tikslinant 2020 metų ir ankstesnių mokestinių laikotarpių FR0522 ir FR0524 formų duomenis, naudojamos ir pildomos FR0522 ir FR0524 formos, vadovaujantis tuo mokestiniu laikotarpiu, kurio FR0522 ir FR0524 forma teikiama ir (ar) tikslinama, galiojusiomis taisyklėmis;</text:span></text:p>
      <text:p text:style-name="P37"><text:span text:style-name="T38">3.2</text:span><text:span text:style-name="T39">.<text:s/></text:span><text:span text:style-name="T40">teikiant ir (ar) tikslinant<text:s/></text:span><text:span text:style-name="T41">2020 metų ir ankstesnių mokestinių laikotarpių FR0522 formą,<text:s/></text:span><text:span text:style-name="T42">kai nustatytas mažareikšmis aplinkos apsaugą reglamentuojančių teisės aktų reikalavimų pažeidimas dėl mokestiniu laikotarpiu išmesto teršalo kiekio,<text:s/></text:span><text:span text:style-name="T43">kaip tai apibrėžta<text:s/></text:span><text:span text:style-name="T44">Mažareikšmių 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text:span><text:span text:style-name="T45"> FR0522 formos 16, 17 ir 18 laukeliai pildomi pagal šiuo įsakymu patvirtintų<text:s/></text:span><text:span text:style-name="T46">Mokesčio už aplinkos teršimą iš mobiliųjų taršos šaltinių deklaracijos FR0521 formos ir mokesčio už aplinkos teršimą iš stacionariųjų taršos šaltinių deklaracijos FR0522 formos pildymo<text:s/></text:span><text:span text:style-name="T47">taisyklių 18.9–18.11 papunkčių nuostatas.“</text:span></text:p>
      <text:p text:style-name="P48"/>
      <text:p text:style-name="P49"/>
      <text:p text:style-name="P50"/>
      <text:p text:style-name="P51">Aplinkos ministras<text:tab/><text:tab/><text:tab/><text:tab/><text:tab/>Simonas Gentvilas<text:s/></text:p>
      <text:p text:style-name="P52"/>
      <text:p text:style-name="P53"/>
      <text:p text:style-name="P54"><text:tab/></text:p>
      <text:p text:style-name="P55"><text:span text:style-name="T56">Viršininkė</text:span><text:span text:style-name="T57"><text:tab/></text:span><text:span text:style-name="T58"><text:tab/></text:span><text:span text:style-name="T59"><text:tab/></text:span><text:span text:style-name="T60"><text:tab/></text:span><text:span text:style-name="T61"><text:tab/></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8:59:00Z</meta:creation-date>
    <dc:date>2024-01-29T08:59:00Z</dc:date>
    <meta:template xlink:href="Normal.dotm" xlink:type="simple"/>
    <meta:editing-cycles>1</meta:editing-cycles>
    <meta:editing-duration>PT0S</meta:editing-duration>
    <meta:document-statistic meta:page-count="2" meta:paragraph-count="24" meta:word-count="338" meta:character-count="2338" meta:row-count="92" meta:non-whitespace-character-count="2024"/>
  </office:meta>
</office:document-meta>
</file>