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fo:text-transform="uppercase"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15%" fo:text-indent="0.5909in">
        <style:tab-stops>
          <style:tab-stop style:type="left" style:position="0.5909in"/>
        </style:tab-stops>
      </style:paragraph-properties>
    </style:style>
    <style:style style:name="T20" style:parent-style-name="DefaultParagraphFont" style:family="text">
      <style:text-properties fo:letter-spacing="0.0416in"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15%"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909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909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909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909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4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861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861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in"/>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style:text-properties fo:hyphenate="false"/>
    </style:style>
    <style:style style:name="P559" style:parent-style-name="Normal" style:family="paragraph">
      <style:paragraph-properties fo:text-align="justify" fo:line-height="115%"/>
      <style:text-properties fo:hyphenate="false"/>
    </style:style>
    <style:style style:name="P560" style:parent-style-name="Normal" style:family="paragraph">
      <style:paragraph-properties fo:text-align="justify" fo:line-height="115%"/>
      <style:text-properties fo:hyphenate="false"/>
    </style:style>
    <style:style style:name="P561" style:parent-style-name="Normal" style:family="paragraph">
      <style:paragraph-properties fo:text-align="justify" fo:line-height="115%"/>
      <style:text-properties fo:hyphenate="false"/>
    </style:style>
    <style:style style:name="T562" style:parent-style-name="DefaultParagraphFont" style:family="text">
      <style:text-properties style:font-name-complex="Calibri" style:language-asian="ar" style:country-asian="SA"/>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5" text:anchor-type="as-char" svg:x="0in" svg:y="0in" svg:width="0.60417in" svg:height="0.61458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DĖL TEISINGUMO MINISTRO 2011 M. VASARIO 22 D. ĮSAKYMO NR. 1R-60 „DĖL POLITINIŲ PARTIJŲ NARIŲ SĄRAŠŲ INFORMACINĖS SISTEMOS NUOSTATŲ PATVIRTINIMO“ PAKEITIMO</text:p>
      <text:p text:style-name="P14"/>
      <text:p text:style-name="P15">2022 m. rugsėjo 22 d. Nr. 1R-324<text:s/></text:p>
      <text:p text:style-name="P16">Vilnius</text:p>
      <text:p text:style-name="P17"/>
      <text:p text:style-name="P18"/>
      <text:p text:style-name="P19"><text:span text:style-name="T20">Pakeiči</text:span><text:span text:style-name="T21">u</text:span><text:span text:style-name="T22"><text:s/>Politinių partijų narių sąrašų informacinės sistemos nuostatus, patvirtintus Lietuvos Respublikos teisingumo ministro 2011 m. vasario 22 d. įsakymu Nr. 1R-60 „Dėl Politinių partijų narių sąrašų informacinės sistemos nuostatų patvirtinimo“:</text:span></text:p>
      <text:p text:style-name="P23"><text:span text:style-name="T24">1</text:span><text:span text:style-name="T25">.<text:s/></text:span><text:span text:style-name="T26">Pakeičiu 2 punktą ir jį išdėstau taip:</text:span></text:p>
      <text:p text:style-name="P27"><text:span text:style-name="T28">„</text:span><text:span text:style-name="T29">2</text:span><text:span text:style-name="T30">. Šiuose nuostatuose vartojamos sąvokos:</text:span></text:p>
      <text:p text:style-name="P31"><text:span text:style-name="T32">2.1</text:span><text:span text:style-name="T33">.<text:s/></text:span><text:span text:style-name="T34">Politinių partijų narių sąrašų informacinės sistemos</text:span><text:span text:style-name="T35"><text:s/></text:span><text:span text:style-name="T36">naudotojas</text:span><text:span text:style-name="T37"><text:s/>– Teisingumo ministerijos specialistas, Lietuvos Respublikoje įsteigtos politinės organizacijos vadovas ir (arba) jo įgaliotas asmuo, pagal duomenų teikimo sutartį duomenis gaunantis duomenų gavėjas, Lietuvos Respublikos pilietis, Lietuvos Respublikoje gyvenantis kitos Europos Sąjungos valstybės narės<text:s/></text:span><text:soft-page-break/><text:span text:style-name="T38">pilietis, taip pat elektroninį prašymą nutraukti savo narystę politinėje organizacijoje teikiantis politinės organizacijos narys.</text:span></text:p>
      <text:p text:style-name="P39"><text:span text:style-name="T40">2.2</text:span><text:span text:style-name="T41">.<text:s/></text:span><text:span text:style-name="T42">Politinės organizacijos atstovas</text:span><text:span text:style-name="T43"><text:s/>– Lietuvos Respublikoje įsteigtos politinės organizacijos vadovas ir (arba) jo įgaliotas asmuo, turintis teisę pildyti ir teikti politinės organizacijos narių sąrašus.</text:span></text:p>
      <text:p text:style-name="P44"><text:span text:style-name="T45">2.3</text:span><text:span text:style-name="T46">. Kitos šiuose nuostatuose vartojamos sąvokos atitinka 2016 m. balandžio 27 d. Europos Parlamento ir Tarybos reglamente (ES) 2016/679 dėl fizinių asmenų apsaugos tvarkant asmens duomenis ir dėl laisvo tokių duomenų judėjimo ir kuriuo panaikinama Direktyva 95/46/EB (Bendrasis duomenų apsaugos reglamentas), 2014 m. liepos 23 d. Europos Parlamento ir Tarybos reglamente (ES) Nr. 910/2014 dėl elektroninės atpažinties ir elektroninių operacijų patikimumo užtikrinimo paslaugų vidaus rinkoje, kuriuo panaikinama Direktyva 1999/93/EB, Lietuvos Respublikos civiliniame kodekse, Lietuvos Respublikos valstybės informacinių išteklių valdymo įstatyme, Lietuvos Respublikos politinių organizacijų</text:span><text:span text:style-name="T47"><text:s/></text:span><text:span text:style-name="T48">įstatyme, Lietuvos Respublikos gyventojų registro įstatyme, Lietuvos Respublikos asmens duomenų teisinės apsaugos įstatyme, Lietuvos Respublikos elektroninės atpažinties ir elektroninių operacijų patikimumo užtikrinimo paslaugų įstatyme,</text:span><text:span text:style-name="T49"><text:s/></text:span><text:span text:style-name="T50">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 ir Bendrųjų elektroninės informacijos saugos reikalavimų apraše, patvirtintame Lietuvos Respublikos Vyriausybės 2013 m. liepos 24 d. nutarimu Nr. 716<text:s/></text:span><text:span text:style-name="T51">„Dėl Bendrųjų elektroninės informacijos saugos reikalavimų aprašo, Saugos dokumentų turinio gairių<text:s/></text:span><text:soft-page-break/><text:span text:style-name="T52">aprašo ir Elektroninės informacijos, sudarančios valstybės informacinius išteklius, svarbos įvertinimo ir valstybės informacinių sistemų, registrų ir kitų informacinių sistemų klasifikavimo gairių aprašo patvirtinimo“</text:span><text:span text:style-name="T53"><text:s/></text:span><text:span text:style-name="T54">(toliau – Bendrųjų elektroninės informacijos saugos reikalavimų aprašas),<text:s/></text:span><text:span text:style-name="T55">vartojamas sąvokas.“</text:span></text:p>
      <text:p text:style-name="P56"><text:span text:style-name="T57">2</text:span><text:span text:style-name="T58">. Pakeičiu 3 punktą ir jį išdėstau taip:</text:span></text:p>
      <text:p text:style-name="P59"><text:span text:style-name="T60">„</text:span><text:span text:style-name="T61">3</text:span><text:span text:style-name="T62">. PPNSIS steigimo pagrindas – Lietuvos Respublikos politinių organizacijų įstatymo<text:s/></text:span><text:span text:style-name="T63"><text:line-break/>8 straipsnio 9 dalis, Lietuvos Respublikos teisingumo ministerijos nuostatų, patvirtintų Lietuvos Respublikos Vyriausybės 1998 m. liepos 9 d. nutarimu Nr. 851 „Dėl Lietuvos Respublikos teisingumo ministerijos nuostatų patvirtinimo“, 7 punktas.“</text:span></text:p>
      <text:p text:style-name="P64"><text:span text:style-name="T65">3</text:span><text:span text:style-name="T66">.<text:s/></text:span><text:span text:style-name="T67"><text:tab/>Pakeičiu<text:s/></text:span><text:span text:style-name="T68">4.5 papunktį<text:s/></text:span><text:span text:style-name="T69">jį išdėstau taip</text:span><text:span text:style-name="T70">:</text:span></text:p>
      <text:p text:style-name="P71"><text:span text:style-name="T72">„</text:span><text:span text:style-name="T73">4.5</text:span><text:span text:style-name="T74">. Lietuvos Respublikos politinių organizacijų įstatymu;“.</text:span></text:p>
      <text:p text:style-name="P75"><text:span text:style-name="T76">4</text:span><text:span text:style-name="T77">.<text:s/></text:span><text:span text:style-name="T78">Pakeičiu<text:s/></text:span><text:span text:style-name="T79">4.9 papunktį<text:s/></text:span><text:span text:style-name="T80">jį išdėstau taip</text:span><text:span text:style-name="T81">:</text:span></text:p>
      <text:p text:style-name="P82"><text:span text:style-name="T83">„</text:span><text:span text:style-name="T84">4.9</text:span><text:span text:style-name="T85">. Politinių organizacijų narių sąrašų pateikimo tvarkos aprašu, patvirtintu Lietuvos Respublikos teisingumo ministro 2019 m. kovo 21 d. įsakymu Nr. 1R-123 „Dėl Politinių organizacijų narių sąrašų pateikimo tvarkos aprašo patvirtinimo“ (toliau – Politinių organizacijų</text:span><text:span text:style-name="T86"><text:s/></text:span><text:span text:style-name="T87">narių sąrašų pateikimo tvarkos aprašas);“.<text:s/></text:span></text:p>
      <text:p text:style-name="P88"><text:span text:style-name="T89">5</text:span><text:span text:style-name="T90">.</text:span><text:span text:style-name="T91"><text:s/>Pakeičiu 5 punktą ir jį išdėstau taip:</text:span></text:p>
      <text:p text:style-name="P92"><text:span text:style-name="T93">„</text:span><text:span text:style-name="T94">5</text:span><text:span text:style-name="T95">. PPNSIS tikslas – informacinių technologijų priemonėmis valdyti politinių organizacijų narių sąrašų duomenis.</text:span><text:span text:style-name="T96">“</text:span></text:p>
      <text:p text:style-name="P97"><text:span text:style-name="T98">6</text:span><text:span text:style-name="T99">. Pakeičiu 6 punktą ir jį išdėstau taip:</text:span></text:p>
      <text:p text:style-name="P100"><text:span text:style-name="T101">„</text:span><text:span text:style-name="T102">6</text:span><text:span text:style-name="T103">. Pagrindiniai PPNSIS uždaviniai – kaupti politinių organizacijų narių sąrašų duomenis, sutikrinti juos su Lietuvos Respublikos gyventojų registro ir Neveiksnių ir ribotai veiksnių asmenų registro duomenimis, teikti paslaugas PPNSIS naudotojams.“</text:span></text:p>
      <text:p text:style-name="P104"><text:span text:style-name="T105">7</text:span><text:span text:style-name="T106">.<text:s/></text:span><text:span text:style-name="T107">Pakeičiu 7 punktą ir jį išdėstau taip:</text:span></text:p>
      <text:p text:style-name="P108"><text:span text:style-name="T109">„</text:span><text:span text:style-name="T110">7</text:span><text:span text:style-name="T111">. Naudojantis PPNSIS atliekamos funkcijos:</text:span></text:p>
      <text:p text:style-name="P112"><text:span text:style-name="T113">7.1</text:span><text:span text:style-name="T114">. elektroniniu būdu teikiami ir priimami politinių organizacijų narių sąrašai;</text:span></text:p>
      <text:p text:style-name="P115"><text:span text:style-name="T116">7.2</text:span><text:span text:style-name="T117">. naudojantis Valstybės informacinių išteklių sąveikumo platforma (toliau – VIISP) nustatoma PPNSIS naudotojo tapatybė, sąrašas pasirašomas kvalifikuotu sertifikatu patvirtintu elektroniniu, arba mobiliuoju, parašu (toliau – elektroninis parašas);</text:span></text:p>
      <text:p text:style-name="P118"><text:span text:style-name="T119">7.3</text:span><text:span text:style-name="T120">. apdorojami ir patikrinami sąrašai pagal Lietuvos Respublikos gyventojų registro ir Neveiksnių ir ribotai veiksnių asmenų registro duomenis;</text:span></text:p>
      <text:p text:style-name="P121"><text:span text:style-name="T122">7.4</text:span><text:span text:style-name="T123">. informuojamas politinės organizacijos atstovas apie sąrašo patvirtinimą arba apie pateiktame sąraše esančias klaidas ir neatitikimus;</text:span></text:p>
      <text:p text:style-name="P124"><text:span text:style-name="T125">7.5</text:span><text:span text:style-name="T126">. kontroliuojamas pasirašytų sąrašų pateikimas nustatytais terminais;</text:span></text:p>
      <text:p text:style-name="P127"><text:span text:style-name="T128">7.6</text:span><text:span text:style-name="T129">. elektroniniu būdu priimama ir patikrinama Lietuvos Respublikos piliečio ar Lietuvos Respublikoje gyvenančio kitos Europos Sąjungos valstybės narės piliečio užklausa dėl jo priklausymo politinei<text:s/></text:span><text:span text:style-name="T130">organizacijai</text:span><text:span text:style-name="T131"><text:s/></text:span><text:span text:style-name="T132">ir pateikiamas jam atsakymas;</text:span></text:p>
      <text:p text:style-name="P133"><text:span text:style-name="T134">7.7</text:span><text:span text:style-name="T135">. elektroniniu būdu priimamas prašymas ir nutraukiama narystė politinėje organizacijoje;</text:span></text:p>
      <text:p text:style-name="P136"><text:span text:style-name="T137">7.8</text:span><text:span text:style-name="T138">. pagal sudarytas duomenų teikimo sutartis arba vienkartinius prašymus duomenų gavėjams teikiami duomenys apie Lietuvos Respublikos piliečio, Lietuvos Respublikoje gyvenančio kitos Europos Sąjungos valstybės narės piliečio priklausymą ar nepriklausymą politinei<text:s/></text:span><text:span text:style-name="T139">organizacijai</text:span><text:span text:style-name="T140">;</text:span></text:p>
      <text:p text:style-name="P141"><text:span text:style-name="T142">7.9</text:span><text:span text:style-name="T143">. vykdomas informacinės sistemos ir PPNSIS naudotojų veiksmų auditas.“</text:span></text:p>
      <text:p text:style-name="P144"><text:span text:style-name="T145">8</text:span><text:span text:style-name="T146">.<text:s/></text:span><text:span text:style-name="T147">Pakeičiu 8 punktą ir jį išdėstau taip:</text:span></text:p>
      <text:p text:style-name="P148"><text:span text:style-name="T149">„</text:span><text:span text:style-name="T150">8</text:span><text:span text:style-name="T151">. PPNSIS asmens duomenys tvarkomi siekiant nustatyti, ar politinės organizacijos</text:span><text:span text:style-name="T152"><text:s/></text:span><text:span text:style-name="T153">narių sąrašas atitinka teisės aktų reikalavimus, sutikrinant pateiktų politinių organizacijų narių sąrašų duomenis su Lietuvos Respublikos gyventojų registro ir Neveiksnių ir ribotai veiksnių asmenų registro duomenimis.“</text:span></text:p>
      <text:p text:style-name="P154"><text:span text:style-name="T155">9</text:span><text:span text:style-name="T156">. Pakeičiu 9 punktą ir jį išdėstau taip:</text:span></text:p>
      <text:p text:style-name="P157"><text:span text:style-name="T158">„</text:span><text:span text:style-name="T159">9</text:span><text:span text:style-name="T160">. Pasitikrinti priklausymą politinei organizacijai gali bet kuris Lietuvos Respublikos pilietis, taip pat Lietuvos Respublikoje gyvenantis kitos Europos Sąjungos valstybės</text:span><text:span text:style-name="T161"><text:s/></text:span><text:span text:style-name="T162">narės pilietis, turintys galimybę patvirtinti savo tapatybę elektroninėje erdvėje per VIISP.</text:span><text:span text:style-name="T163">“</text:span></text:p>
      <text:p text:style-name="P164"><text:span text:style-name="T165">10</text:span><text:span text:style-name="T166">.<text:s/></text:span><text:span text:style-name="T167">Pakeičiu 10 punktą ir jį išdėstau taip:</text:span></text:p>
      <text:p text:style-name="P168"><text:span text:style-name="T169">„</text:span><text:span text:style-name="T170">10</text:span><text:span text:style-name="T171">. Politinės organizacijos narys gali pateikti elektroninį prašymą nutraukti savo narystę politinėje organizacijoje,</text:span><text:span text:style-name="T172"><text:s/></text:span><text:span text:style-name="T173">patvirtinęs savo asmens tapatybę elektroninės atpažinties priemonėmis. Tokį prašymą pateikęs asmuo toliau vadinamas pareiškėju.</text:span><text:span text:style-name="T174">“</text:span></text:p>
      <text:p text:style-name="P175"><text:span text:style-name="T176">11</text:span><text:span text:style-name="T177">. Pakeičiu 13.6 papunktį ir jį išdėstau taip:</text:span></text:p>
      <text:p text:style-name="P178"><text:span text:style-name="T179">„</text:span><text:span text:style-name="T180">13.6</text:span><text:span text:style-name="T181">. teikia konsultacijas politinių organizacijų atstovams dėl politinių organizacijų narių sąrašų pateikimo, taip pat – politinių organizacijų nariams dėl narystės politinėje organizacijoje nutraukimo elektroniniu būdu;</text:span><text:span text:style-name="T182">“.</text:span></text:p>
      <text:p text:style-name="P183"><text:span text:style-name="T184">12</text:span><text:span text:style-name="T185">.<text:s/></text:span><text:span text:style-name="T186">Pakeičiu 14.2 papunktį ir jį išdėstau taip:</text:span></text:p>
      <text:p text:style-name="P187"><text:span text:style-name="T188">„</text:span><text:span text:style-name="T189">14.2</text:span><text:span text:style-name="T190">. registruoja politinių organizacijų atstovus, pagal kompetenciją suteikia jiems teisę tvarkyti duomenis;</text:span><text:span text:style-name="T191">“.</text:span></text:p>
      <text:p text:style-name="P192"><text:span text:style-name="T193">13</text:span><text:span text:style-name="T194">.<text:s/></text:span><text:span text:style-name="T195">Pakeičiu<text:s/></text:span><text:span text:style-name="T196">16.1 papunktį ir jį išdėstau taip:</text:span></text:p>
      <text:p text:style-name="P197"><text:span text:style-name="T198">„</text:span><text:span text:style-name="T199">16.1</text:span><text:span text:style-name="T200">. politinės organizacijos;</text:span><text:span text:style-name="T201">“.</text:span></text:p>
      <text:p text:style-name="P202"><text:span text:style-name="T203">14</text:span><text:span text:style-name="T204">. Pakeičiu 17 punktą ir jį išdėstau taip:</text:span></text:p>
      <text:p text:style-name="P205"><text:span text:style-name="T206">„</text:span><text:span text:style-name="T207">17</text:span><text:span text:style-name="T208">. PPNSIS naudojantys asmenys:</text:span></text:p>
      <text:p text:style-name="P209"><text:span text:style-name="T210">17.1</text:span><text:span text:style-name="T211">. politinės organizacijos atstovas, turintis teisę pildyti ir teikti politinės organizacijos narių sąrašus;</text:span></text:p>
      <text:p text:style-name="P212"><text:span text:style-name="T213">17.2</text:span><text:span text:style-name="T214">. Lietuvos Respublikos pilietis, taip pat Lietuvos Respublikoje gyvenantis kitos Europos Sąjungos valstybės narės pilietis, turintys teisę bet kada pasitikrinti narystę politinėje organizacijoje;</text:span></text:p>
      <text:p text:style-name="P215"><text:span text:style-name="T216">17.3</text:span><text:span text:style-name="T217">. pareiškėjas, teikiantis elektroninį prašymą nutraukti savo narystę politinėje organizacijoje;</text:span></text:p>
      <text:p text:style-name="P218"><text:span text:style-name="T219">17.4</text:span><text:span text:style-name="T220">. duomenų gavėjas, turintis teisę duomenis gauti pagal duomenų teikimo sutartį.</text:span><text:span text:style-name="T221">“</text:span></text:p>
      <text:p text:style-name="P222"><text:span text:style-name="T223">15</text:span><text:span text:style-name="T224">.<text:s/></text:span><text:span text:style-name="T225">Pakeičiu 18.1<text:s/></text:span><text:span text:style-name="T226">papunktį<text:s/></text:span><text:span text:style-name="T227">jį išdėstau taip</text:span><text:span text:style-name="T228">:</text:span></text:p>
      <text:p text:style-name="P229"><text:span text:style-name="T230">„</text:span><text:span text:style-name="T231">18.1</text:span><text:span text:style-name="T232">. Politinių organizacijų duomenys:<text:s/></text:span></text:p>
      <text:p text:style-name="P233"><text:span text:style-name="T234">18.1.1</text:span><text:span text:style-name="T235">. pavadinimas;</text:span></text:p>
      <text:p text:style-name="P236"><text:span text:style-name="T237">18.1.2</text:span><text:span text:style-name="T238">. politinės organizacijos būsena.“</text:span></text:p>
      <text:p text:style-name="P239"><text:span text:style-name="T240">16</text:span><text:span text:style-name="T241">. Pakeičiu 18.2 papunkčio nuostatą iki dvitaškio ir ją išdėstau taip:</text:span></text:p>
      <text:p text:style-name="P242"><text:span text:style-name="T243">„</text:span><text:span text:style-name="T244">18.2</text:span><text:span text:style-name="T245">. Politinių organizacijų atstovų duomenys:</text:span><text:span text:style-name="T246">“.</text:span></text:p>
      <text:p text:style-name="P247"><text:span text:style-name="T248">17</text:span><text:span text:style-name="T249">. Pakeičiu 18.3 papunkčio nuostatą iki dvitaškio ir ją išdėstau taip:</text:span></text:p>
      <text:p text:style-name="P250"><text:span text:style-name="T251">„</text:span><text:span text:style-name="T252">18.3</text:span><text:span text:style-name="T253">. Politinių<text:s/></text:span><text:span text:style-name="T254">organizacijų</text:span><text:span text:style-name="T255"><text:s/>narių sąrašų duomenys:“.</text:span></text:p>
      <text:p text:style-name="P256"><text:span text:style-name="T257">18</text:span><text:span text:style-name="T258">.<text:s/></text:span><text:span text:style-name="T259">Pakeičiu 18.3.10<text:s/></text:span><text:span text:style-name="T260">papunktį<text:s/></text:span><text:span text:style-name="T261">jį išdėstau taip</text:span><text:span text:style-name="T262">:</text:span></text:p>
      <text:p text:style-name="P263"><text:span text:style-name="T264">„</text:span><text:span text:style-name="T265">18.3.10</text:span><text:span text:style-name="T266">. nario pakartotinio prašymo įstoti į politinę organizaciją data.“</text:span></text:p>
      <text:p text:style-name="P267"><text:span text:style-name="T268">19</text:span><text:span text:style-name="T269">. Pakeičiu 18.4 papunkčio nuostatą iki dvitaškio ir ją išdėstau taip:</text:span></text:p>
      <text:p text:style-name="P270"><text:span text:style-name="T271">„</text:span><text:span text:style-name="T272">18.4</text:span><text:span text:style-name="T273">. Prašyme nutraukti narystę politinėje organizacijoje pateikti duomenys:“.</text:span></text:p>
      <text:p text:style-name="P274"><text:span text:style-name="T275">20</text:span><text:span text:style-name="T276">.<text:s/></text:span><text:span text:style-name="T277">Pakeičiu 18.5.12<text:s/></text:span><text:span text:style-name="T278">papunktį<text:s/></text:span><text:span text:style-name="T279">jį išdėstau taip</text:span><text:span text:style-name="T280">:</text:span></text:p>
      <text:p text:style-name="P281"><text:span text:style-name="T282">„</text:span><text:span text:style-name="T283">18.5.12</text:span><text:span text:style-name="T284">. politinės organizacijos sąrašo būsena;“.</text:span></text:p>
      <text:p text:style-name="P285"><text:span text:style-name="T286">21</text:span><text:span text:style-name="T287">.<text:s/></text:span><text:span text:style-name="T288">Pakeičiu 18.5.13<text:s/></text:span><text:span text:style-name="T289">papunktį<text:s/></text:span><text:span text:style-name="T290">jį išdėstau taip</text:span><text:span text:style-name="T291">:</text:span></text:p>
      <text:p text:style-name="P292"><text:span text:style-name="T293">„</text:span><text:span text:style-name="T294">18.5.13</text:span><text:span text:style-name="T295">. politinės organizacijos nario būsena;</text:span><text:span text:style-name="T296">“.</text:span></text:p>
      <text:p text:style-name="P297"><text:span text:style-name="T298">22</text:span><text:span text:style-name="T299">.<text:s/></text:span><text:span text:style-name="T300">Pakeičiu 18.5.14<text:s/></text:span><text:span text:style-name="T301">papunktį<text:s/></text:span><text:span text:style-name="T302">jį išdėstau taip</text:span><text:span text:style-name="T303">:</text:span></text:p>
      <text:p text:style-name="P304"><text:span text:style-name="T305">„</text:span><text:span text:style-name="T306">18.5.14</text:span><text:span text:style-name="T307">. prašymo nutraukti narystę politinėje organizacijoje</text:span><text:span text:style-name="T308"><text:s/></text:span><text:span text:style-name="T309">pateikimo data ir laikas;</text:span><text:span text:style-name="T310">“.</text:span></text:p>
      <text:p text:style-name="P311"><text:span text:style-name="T312">23</text:span><text:span text:style-name="T313">.<text:s/></text:span><text:span text:style-name="T314">Pakeičiu 18.5.15<text:s/></text:span><text:span text:style-name="T315">papunktį<text:s/></text:span><text:span text:style-name="T316">jį išdėstau taip</text:span><text:span text:style-name="T317">:</text:span></text:p>
      <text:p text:style-name="P318"><text:span text:style-name="T319">„</text:span><text:span text:style-name="T320">18.5.15</text:span><text:span text:style-name="T321">. prašymo nutraukti narystę politinėje organizacijoje patvirtinimo data ir laikas;</text:span><text:span text:style-name="T322">“.</text:span></text:p>
      <text:p text:style-name="P323"><text:span text:style-name="T324">24</text:span><text:span text:style-name="T325">.<text:s/></text:span><text:span text:style-name="T326">Pakeičiu 18.5.16<text:s/></text:span><text:span text:style-name="T327">papunktį ir<text:s/></text:span><text:span text:style-name="T328">jį išdėstau taip</text:span><text:span text:style-name="T329">:</text:span></text:p>
      <text:p text:style-name="P330"><text:span text:style-name="T331">„</text:span><text:span text:style-name="T332">18.5.16</text:span><text:span text:style-name="T333">. prašymo nutraukti narystę politinėje organizacijoje būsena.“</text:span></text:p>
      <text:p text:style-name="P334"><text:span text:style-name="T335">25</text:span><text:span text:style-name="T336">. Pakeičiu 20 punktą ir jį išdėstau taip:</text:span></text:p>
      <text:p text:style-name="P337"><text:span text:style-name="T338">„</text:span><text:span text:style-name="T339">20</text:span><text:span text:style-name="T340">. Politinės organizacijos teikiami duomenys yra nurodyti šių nuostatų<text:s/></text:span><text:span text:style-name="T341"><text:line-break/>18.3.1–18.3.4, 18.3.6 ir 18.3.7 papunkčiuose.“</text:span></text:p>
      <text:p text:style-name="P342"><text:span text:style-name="T343">26</text:span><text:span text:style-name="T344">. Pakeičiu 25 punktą ir jį išdėstau taip:</text:span></text:p>
      <text:p text:style-name="P345"><text:span text:style-name="T346">„</text:span><text:span text:style-name="T347">25</text:span><text:span text:style-name="T348">. PPNSIS naudojami klasifikatoriai:</text:span></text:p>
      <text:p text:style-name="P349"><text:span text:style-name="T350">25.1</text:span><text:span text:style-name="T351">. klaidų klasifikatorius;</text:span></text:p>
      <text:p text:style-name="P352"><text:span text:style-name="T353">25.2</text:span><text:span text:style-name="T354">. politinės organizacijos būsenų klasifikatorius;</text:span></text:p>
      <text:p text:style-name="P355"><text:span text:style-name="T356">25.3</text:span><text:span text:style-name="T357">. politinės organizacijos sąrašo būsenų klasifikatorius;</text:span></text:p>
      <text:p text:style-name="P358"><text:span text:style-name="T359">25.4</text:span><text:span text:style-name="T360">. politinės organizacijos nario būsenų klasifikatorius;</text:span></text:p>
      <text:p text:style-name="P361"><text:span text:style-name="T362">25.5</text:span><text:span text:style-name="T363">. prašymo nutraukti narystę politinėje organizacijoje būsenų klasifikatorius.“</text:span></text:p>
      <text:p text:style-name="P364"><text:span text:style-name="T365">27</text:span><text:span text:style-name="T366">. Pakeičiu 26.1.1 papunktį<text:s/></text:span><text:span text:style-name="T367">jį išdėstau taip</text:span><text:span text:style-name="T368">:</text:span></text:p>
      <text:p text:style-name="P369"><text:span text:style-name="T370">„</text:span><text:span text:style-name="T371">26.1.1</text:span><text:span text:style-name="T372">. prisijungti prie PPNSIS per VIISP (jungiasi politinės organizacijos atstovai, pareiškėjai, Lietuvos Respublikos piliečiai, Lietuvos Respublikoje gyvenantys kitų Europos Sąjungos valstybių narių piliečiai);“.</text:span></text:p>
      <text:p text:style-name="P373"><text:span text:style-name="T374">28</text:span><text:span text:style-name="T375">. Pakeičiu 26.3 papunktį ir<text:s/></text:span><text:span text:style-name="T376">jį išdėstau taip</text:span><text:span text:style-name="T377">:</text:span></text:p>
      <text:p text:style-name="P378"><text:span text:style-name="T379">„</text:span><text:span text:style-name="T380">26.3</text:span><text:span text:style-name="T381">. Asmens narystės politinėje organizacijoje patikrinimo modulis, kuriame atliekamos šios funkcijos:</text:span></text:p>
      <text:p text:style-name="P382"><text:span text:style-name="T383">26.3.1</text:span><text:span text:style-name="T384">. patikrinama asmens narystė politinėje organizacijoje prisijungus per VIISP;</text:span></text:p>
      <text:p text:style-name="P385"><text:span text:style-name="T386">26.3.2</text:span><text:span text:style-name="T387">. patikrinama asmens narystė politinėje organizacijoje naudojantis žiniatinklio paslaugomis. Pagal duomenų teikimo sutartis ši funkcija apima duomenų gavėjų kreipimąsi automatiniu būdu į PPNSIS dėl asmens narystės politinėje organizacijoje ir automatinio atsakymo gavimą, naudojant duomenų gavėjų tvarkomas informacines sistemas.“</text:span></text:p>
      <text:p text:style-name="P388"><text:span text:style-name="T389">29</text:span><text:span text:style-name="T390">. Pakeičiu 26.4 papunktį ir<text:s/></text:span><text:span text:style-name="T391">jį išdėstau taip</text:span><text:span text:style-name="T392">:</text:span></text:p>
      <text:p text:style-name="P393"><text:span text:style-name="T394">„</text:span><text:span text:style-name="T395">26.4</text:span><text:span text:style-name="T396">. Politinių organizacijų administravimo modulis, kuriame atliekamos šios funkcijos:</text:span></text:p>
      <text:p text:style-name="P397"><text:span text:style-name="T398">26.4.1</text:span><text:span text:style-name="T399">. tvarkomi politinės organizacijos duomenys;</text:span></text:p>
      <text:p text:style-name="P400"><text:span text:style-name="T401">26.4.2</text:span><text:span text:style-name="T402">. tvarkomi politinės organizacijos atstovo duomenys;</text:span></text:p>
      <text:p text:style-name="P403"><text:span text:style-name="T404">26.4.3</text:span><text:span text:style-name="T405">. peržiūrimi politinių organizacijų sąrašai;</text:span></text:p>
      <text:p text:style-name="P406"><text:span text:style-name="T407">26.4.4</text:span><text:span text:style-name="T408">. stebimas politinės organizacijos narių skaičiaus pokytis;</text:span></text:p>
      <text:p text:style-name="P409"><text:span text:style-name="T410">26.4.5</text:span><text:span text:style-name="T411">. peržiūrimas pateiktas politinės organizacijos narių sąrašas;</text:span></text:p>
      <text:p text:style-name="P412"><text:span text:style-name="T413">26.4.6</text:span><text:span text:style-name="T414">. priimamas arba atmetamas elektroniniu parašu pasirašytas politinės organizacijos narių sąrašas;</text:span></text:p>
      <text:p text:style-name="P415"><text:span text:style-name="T416">26.4.7</text:span><text:span text:style-name="T417">. politinių organizacijų atstovai informuojami apie pateikto sąrašo priėmimą arba atmetimą;</text:span></text:p>
      <text:p text:style-name="P418"><text:span text:style-name="T419">26.4.8</text:span><text:span text:style-name="T420">. peržiūrimos ataskaitos apie klaidas aktualiose politinių organizacijų narių sąrašų redakcijose;</text:span></text:p>
      <text:p text:style-name="P421"><text:span text:style-name="T422">26.4.9</text:span><text:span text:style-name="T423">. peržiūrima pateiktų politinės organizacijos narių sąrašų istorija;</text:span></text:p>
      <text:p text:style-name="P424"><text:span text:style-name="T425">26.4.10</text:span><text:span text:style-name="T426">. tvarkomi narių pakartotinių prašymų įstoti į politinę organizaciją duomenys;</text:span></text:p>
      <text:p text:style-name="P427"><text:span text:style-name="T428">26.4.11</text:span><text:span text:style-name="T429">. tvarkoma informacija, susijusi su politinių organizacijų būsenomis. Pateikus Teisingumo ministerijai steigimo dokumentus, politinei organizacijai suteikiama „steigiamos“ organizacijos būsena, ją įregistravus Juridinių asmenų registre, būsena pakeičiama į „veikiančią“ politinę organizaciją, o įregistravus Juridinių asmenų registre politinės organizacijos teisinį statusą „likviduojama“, taip pat išregistravus ją iš Juridinių asmenų registro, politinei organizacijai suteikiama „neveikiančios“ organizacijos būsena.“</text:span></text:p>
      <text:p text:style-name="P430"><text:span text:style-name="T431">30</text:span><text:span text:style-name="T432">. Pakeičiu 26.5 papunktį ir<text:s/></text:span><text:span text:style-name="T433">jį išdėstau taip</text:span><text:span text:style-name="T434">:</text:span></text:p>
      <text:p text:style-name="P435"><text:span text:style-name="T436">„</text:span><text:span text:style-name="T437">26.5</text:span><text:span text:style-name="T438">. Politinių<text:s/></text:span><text:span text:style-name="T439">organizacijų</text:span><text:span text:style-name="T440"><text:s/>narių sąrašų teikimo ir tvarkymo modulis, kuriame atliekamos šios funkcijos:</text:span></text:p>
      <text:p text:style-name="P441"><text:span text:style-name="T442">26.5.1</text:span><text:span text:style-name="T443">. formuojamas politinės<text:s/></text:span><text:span text:style-name="T444">organizacijos</text:span><text:span text:style-name="T445"><text:s/>narių sąrašas (sąrašas formuojamas pagal anksčiau pateiktą sąrašą);</text:span></text:p>
      <text:p text:style-name="P446"><text:span text:style-name="T447">26.5.2</text:span><text:span text:style-name="T448">. Teisingumo ministerijai pateikiamas politinės<text:s/></text:span><text:span text:style-name="T449">organizacijos<text:s/></text:span><text:span text:style-name="T450">narių sąrašas;</text:span></text:p>
      <text:p text:style-name="P451"><text:span text:style-name="T452">26.5.3</text:span><text:span text:style-name="T453">. peržiūrima pateiktų politinės<text:s/></text:span><text:span text:style-name="T454">organizacijos<text:s/></text:span><text:span text:style-name="T455">narių sąrašų istorija.</text:span><text:span text:style-name="T456">“</text:span></text:p>
      <text:p text:style-name="P457"><text:span text:style-name="T458">31</text:span><text:span text:style-name="T459">. Pakeičiu 26.6 papunktį ir<text:s/></text:span><text:span text:style-name="T460">jį išdėstau taip</text:span><text:span text:style-name="T461">:</text:span></text:p>
      <text:p text:style-name="P462"><text:span text:style-name="T463">„</text:span><text:span text:style-name="T464">26.6</text:span><text:span text:style-name="T465">. Politinių<text:s/></text:span><text:span text:style-name="T466">organizacijų</text:span><text:span text:style-name="T467"><text:s/>narių sąrašų tikrinimo modulis, kuriame atliekamos šios funkcijos:</text:span></text:p>
      <text:p text:style-name="P468"><text:span text:style-name="T469">26.6.1</text:span><text:span text:style-name="T470">. politinės<text:s/></text:span><text:span text:style-name="T471">organizacijos</text:span><text:span text:style-name="T472"><text:s/>narių sąrašas patikrinamas pagal sąrašų pateikimo tvarką;</text:span></text:p>
      <text:p text:style-name="P473"><text:span text:style-name="T474">26.6.2</text:span><text:span text:style-name="T475">. politinės organizacijos narių sąrašas patikrinamas pagal Lietuvos Respublikos gyventojų registro ir Neveiksnių ir ribotai veiksnių asmenų registro duomenis;</text:span></text:p>
      <text:p text:style-name="P476"><text:span text:style-name="T477">26.6.3</text:span><text:span text:style-name="T478">. politinių<text:s/></text:span><text:span text:style-name="T479">organizacijų</text:span><text:span text:style-name="T480"><text:s/>atstovai informuojami apie pateiktame sąraše esančias klaidas ir neatitikimus.</text:span><text:span text:style-name="T481">“</text:span></text:p>
      <text:p text:style-name="P482"><text:span text:style-name="T483">32</text:span><text:span text:style-name="T484">. Pakeičiu 26.7 papunktį ir<text:s/></text:span><text:span text:style-name="T485">jį išdėstau taip</text:span><text:span text:style-name="T486">:</text:span></text:p>
      <text:p text:style-name="P487"><text:span text:style-name="T488">„</text:span><text:span text:style-name="T489">26.7</text:span><text:span text:style-name="T490">. Asmens narystės nutraukimo politinėje organizacijoje modulis, kuriame atliekamos šios funkcijos:</text:span></text:p>
      <text:p text:style-name="P491"><text:span text:style-name="T492">26.7.1</text:span><text:span text:style-name="T493">. pateikiamas prašymas nutraukti narystę politinėje organizacijoje;</text:span></text:p>
      <text:p text:style-name="P494"><text:span text:style-name="T495">26.7.2</text:span><text:span text:style-name="T496">. peržiūrima savo prašymų nutraukti narystę politinėje organizacijoje istorija;</text:span></text:p>
      <text:p text:style-name="P497"><text:span text:style-name="T498">26.7.3</text:span><text:span text:style-name="T499">. peržiūrimi priminimai apie nepatvirtintus prašymus nutraukti narystę politinėje organizacijoje;</text:span></text:p>
      <text:p text:style-name="P500"><text:span text:style-name="T501">26.7.4</text:span><text:span text:style-name="T502">. patvirtinami prašymai nutraukti narystę politinėje organizacijoje;</text:span></text:p>
      <text:p text:style-name="P503"><text:span text:style-name="T504">26.7.5</text:span><text:span text:style-name="T505">. peržiūrima pateiktų prašymų nutraukti narystę politinėje organizacijoje istorija.“</text:span></text:p>
      <text:p text:style-name="P506"><text:span text:style-name="T507">33</text:span><text:span text:style-name="T508">. Pakeičiu 26.8 papunktį ir<text:s/></text:span><text:span text:style-name="T509">jį išdėstau taip</text:span><text:span text:style-name="T510">:</text:span></text:p>
      <text:p text:style-name="P511"><text:span text:style-name="T512">„</text:span><text:span text:style-name="T513">26.8</text:span><text:span text:style-name="T514">. Elektroninių paslaugų valdymo modulis, kuriame atliekamos šios funkcijos:</text:span></text:p>
      <text:p text:style-name="P515"><text:span text:style-name="T516">26.8.1</text:span><text:span text:style-name="T517">. politinės organizacijos narių sąrašas pasirašomas elektroniniu parašu;</text:span></text:p>
      <text:p text:style-name="P518"><text:span text:style-name="T519">26.8.2</text:span><text:span text:style-name="T520">. elektroniniu paštu siunčiami informaciniai pranešimai politinių organizacijų atstovams, pareiškėjams, Teisingumo ministerijos specialistams.“</text:span></text:p>
      <text:p text:style-name="P521"><text:span text:style-name="T522">34</text:span><text:span text:style-name="T523">. Pakeičiu 27 punktą ir<text:s/></text:span><text:span text:style-name="T524">jį išdėstau taip</text:span><text:span text:style-name="T525">:</text:span></text:p>
      <text:p text:style-name="P526"><text:span text:style-name="T527">„</text:span><text:span text:style-name="T528">27</text:span><text:span text:style-name="T529">. PPNSIS duomenų gavėjai yra:</text:span></text:p>
      <text:p text:style-name="P530"><text:span text:style-name="T531">27.1</text:span><text:span text:style-name="T532">. Lietuvos Respublikos piliečiai, Lietuvos Respublikoje gyvenantys kitų Europos Sąjungos valstybių narių piliečiai – gauna duomenis apie priklausymą arba nepriklausymą politinei organizacijai;</text:span></text:p>
      <text:p text:style-name="P533"><text:span text:style-name="T534">27.2</text:span><text:span text:style-name="T535">. politinių organizacijų atstovai – gauna duomenis apie pateiktame politinės organizacijos narių sąraše esančias klaidas ir duomenis apie pareiškėjo prašymą nutraukti jo narystę politinėje organizacijoje;<text:s/></text:span></text:p>
      <text:p text:style-name="P536"><text:span text:style-name="T537">27.3</text:span><text:span text:style-name="T538">. pagal duomenų teikimo sutartis arba vienkartinius prašymus duomenų gavėjai – gauna duomenis apie Lietuvos Respublikos piliečio, Lietuvos Respublikoje gyvenančio kitos Europos Sąjungos valstybės narės piliečio priklausymą ar nepriklausymą politinei organizacijai.“</text:span></text:p>
      <text:p text:style-name="P539"><text:span text:style-name="T540">35</text:span><text:span text:style-name="T541">. Pakeičiu 30 punktą ir<text:s/></text:span><text:span text:style-name="T542">jį išdėstau taip</text:span><text:span text:style-name="T543">:</text:span></text:p>
      <text:p text:style-name="P544"><text:span text:style-name="T545">„</text:span><text:span text:style-name="T546">30</text:span><text:span text:style-name="T547">. Jei Lietuvos Respublikos pilietis ar Lietuvos Respublikoje gyvenantis kitos Europos Sąjungos valstybės narės pilietis, susipažinęs su savo asmens duomenimis, nustato, kad jie yra neteisingi, neišsamūs, netikslūs ar tvarkomi neteisėtai, jis rašytiniu prašymu kreipiasi į politinės organizacijos atstovą, kuris privalo nedelsdamas, ne vėliau kaip per 15 dienų nuo prašymo pateikimo dienos patikrinti asmens duomenis, taip pat ištaisyti neteisingus, netikslius, papildyti neišsamius asmens duomenis ar sustabdyti tokių duomenų tvarkymo veiksmus, o nustatęs, kad Lietuvos Respublikos piliečio, Lietuvos Respublikoje gyvenančio kitos Europos Sąjungos valstybės narės piliečio asmens duomenys tvarkomi neteisėtai, – sunaikinti neteisėtai tvarkomus asmens duomenis ar sustabdyti tokių duomenų tvarkymo veiksmus.“</text:span></text:p>
      <text:p text:style-name="P548"><text:span text:style-name="T549">36</text:span><text:span text:style-name="T550">. Pakeičiu 37 punktą ir<text:s/></text:span><text:span text:style-name="T551">jį išdėstau taip</text:span><text:span text:style-name="T552">:</text:span></text:p>
      <text:p text:style-name="P553"><text:span text:style-name="T554">„</text:span><text:span text:style-name="T555">37</text:span><text:span text:style-name="T556">. Pateikti politinių organizacijų narių sąrašai saugomi PPNSIS duomenų bazėje. Pasibaigus kalendoriniams metams, sąrašai perkeliami į duomenų bazės archyvą, kuriame saugomi<text:s/></text:span><text:soft-page-break/><text:span text:style-name="T557">10 metų. PPNSIS duomenų saugojimo terminai nustatomi atsižvelgiant į Politinių organizacijų narių sąrašų pateikimo tvarkos aprašą ir Bendrųjų dokumentų saugojimo terminų rodyklę, patvirtintą Lietuvos vyriausiojo archyvaro 2011 m. kovo 9 d. įsakymu Nr. V-100 „Dėl Bendrųjų dokumentų saugojimo terminų rodyklės patvirtinimo“. Pasibaigus nustatytiems terminams, PPNSIS duomenys sunaikinami.“</text:span></text:p>
      <text:p text:style-name="Normal"/>
      <text:p text:style-name="P558"/>
      <text:p text:style-name="P559"/>
      <text:p text:style-name="P560"/>
      <text:p text:style-name="P561"><text:span text:style-name="T562">T</text:span><text:span text:style-name="T563">eisingumo ministrė<text:s/></text:span><text:span text:style-name="T564"><text:tab/></text:span><text:span text:style-name="T565"><text:tab/></text:span><text:span text:style-name="T566"><text:tab/></text:span><text:span text:style-name="T567"><text:tab/><text:s text:c="17"/>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Jerochovienė</meta:initial-creator>
    <dc:creator>adlibuser</dc:creator>
    <meta:creation-date>2022-09-22T07:06:00Z</meta:creation-date>
    <dc:date>2022-09-22T07:06:00Z</dc:date>
    <meta:print-date>2020-11-06T11:57:00Z</meta:print-date>
    <meta:template xlink:href="Normal.dotm" xlink:type="simple"/>
    <meta:editing-cycles>2</meta:editing-cycles>
    <meta:editing-duration>PT0S</meta:editing-duration>
    <meta:document-statistic meta:page-count="12" meta:paragraph-count="143" meta:word-count="2014" meta:character-count="16637" meta:row-count="314" meta:non-whitespace-character-count="14766"/>
  </office:meta>
</office:document-meta>
</file>