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5118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118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118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118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11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11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11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11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11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1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15%"/>
      <style:text-properties fo:font-weight="bold" style:font-weight-asian="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text-position="super 62.5%"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118in"/>
      <style:text-properties fo:font-weight="bold" style:font-weight-asian="bold" style:font-size-complex="12pt" style:language-asian="lt" style:country-asian="LT"/>
    </style:style>
    <style:style style:name="P102" style:parent-style-name="Normal" style:family="paragraph">
      <style:paragraph-properties fo:text-align="justify" fo:line-height="115%" fo:text-indent="0.511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11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11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15%">
        <style:tab-stops>
          <style:tab-stop style:type="left" style:position="4.3312in"/>
          <style:tab-stop style:type="right" style:position="5.768in"/>
        </style:tab-stops>
      </style:paragraph-properties>
    </style:style>
    <style:style style:name="P125" style:parent-style-name="Normal" style:family="paragraph">
      <style:paragraph-properties fo:line-height="115%">
        <style:tab-stops>
          <style:tab-stop style:type="left" style:position="4.3312in"/>
          <style:tab-stop style:type="right" style:position="5.768in"/>
        </style:tab-stops>
      </style:paragraph-properties>
    </style:style>
    <style:style style:name="P126" style:parent-style-name="Normal" style:family="paragraph">
      <style:paragraph-properties fo:line-height="115%">
        <style:tab-stops>
          <style:tab-stop style:type="left" style:position="4.3312in"/>
          <style:tab-stop style:type="right" style:position="5.768in"/>
        </style:tab-stops>
      </style:paragraph-properties>
    </style:style>
    <style:style style:name="P127" style:parent-style-name="Normal" style:family="paragraph">
      <style:paragraph-properties fo:line-height="115%">
        <style:tab-stops>
          <style:tab-stop style:type="left" style:position="4.3312in"/>
          <style:tab-stop style:type="right" style:position="5.768in"/>
        </style:tab-stops>
      </style:paragraph-properties>
    </style:style>
    <style:style style:name="P128" style:parent-style-name="Normal" style:family="paragraph">
      <style:paragraph-properties fo:line-height="115%">
        <style:tab-stops>
          <style:tab-stop style:type="left" style:position="4.3312in"/>
          <style:tab-stop style:type="left" style:position="5.3159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DĖL KRAŠTO APSAUGOS MINISTRO 2011 M. LAPKRIČIO 3 D. ĮSAKYMO</text:p>
      <text:p text:style-name="P16"><text:span text:style-name="T17">NR. V-1261 „DĖL<text:s/></text:span><text:span text:style-name="T18">Tikrosios karo tarnybos karių ir karo prievolininkų, iki jie įstatymų nustatyta tvarka įgyja kario statusą, kelionės išlaidų atlyginimo tvarkos aprašO TVIRTINIMO“ PAKEITIMO<text:s/></text:span></text:p>
      <text:p text:style-name="P19"/>
      <text:p text:style-name="P20">2015 m. <text:s/>sausio 13 d. Nr. V-35</text:p>
      <text:p text:style-name="P21">Vilnius</text:p>
      <text:p text:style-name="P22"/>
      <text:p text:style-name="P23"/>
      <text:p text:style-name="P24"><text:span text:style-name="T25">P a k e i č i u Lietuvos Respublikos krašto apsaugos ministro 2011 m. lapkričio 3 d. įsakymą Nr. V-1261 „Dėl Tikrosios karo tarnybos karių ir karo prievolininkų, iki jie įstatymų nustatyta tvarka įgyja kario statusą, kelionės išlaidų atlyginimo tvarkos aprašo tvirtinimo“:</text:span></text:p>
      <text:p text:style-name="P26"><text:span text:style-name="T27">1</text:span><text:span text:style-name="T28">. Pakeičiu preambulę ir ją išdėstau taip:</text:span></text:p>
      <text:p text:style-name="P29"><text:span text:style-name="T30">„Vadovaudamasis Lietuvos Respublikos krašto apsaugos sistemos organizavimo ir karo tarnybos įstatymo 64 straipsnio 3–8 dalimis, Lietuvos Respublikos karo prievolės įstatymo 39 straipsnio 2 ir 6 dalimis, Lietuvos Respublikos Vyriausybės 1998 m. gruodžio 3 d. nutarimo Nr. 1397 „Dėl įgaliojimų suteikimo pagal Lietuvos Respublikos krašto apsaugos sistemos organizavimo ir karo tarnybos įstatymo nuostatas“ 1.2.1 papunkčiu, Lietuvos Respublikos Vyriausybės 2012 m. gruodžio 19 d. nutarimo Nr. 1564 „Dėl įgaliojimų suteikimo įgyvendinant Lietuvos Respublikos krašto apsaugos sistemos organizavimo ir karo tarnybos įstatymo 36 straipsnio 12 dalį ir 64 straipsnio 6 dalį“ 1.2 papunkčiu, Generolo Jono Žemaičio Lietuvos karo akademijos statuto, patvirtinto Lietuvos Respublikos Vyriausybės 1999 m. rugpjūčio 10 d. nutarimu Nr. 896 „Dėl Generolo Jono Žemaičio Lietuvos karo akademijos statuto patvirtinimo“, 49.5 papunkčiu:“. <text:s text:c="3"/></text:span></text:p>
      <text:p text:style-name="P31"><text:span text:style-name="T32">2</text:span><text:span text:style-name="T33">. Pakeičiu nurodytuoju įsakymu patvirtintą Tikrosios karo tarnybos karių ir karo prievolininkų, iki jie įstatymų nustatyta tvarka įgyja kario statusą, kelionės išlaidų atlyginimo tvarkos aprašą:</text:span></text:p>
      <text:p text:style-name="P34"><text:span text:style-name="T35">2.1</text:span><text:span text:style-name="T36">. Pakeičiu 1 punktą ir jį išdėstau taip:</text:span></text:p>
      <text:p text:style-name="P37"><text:span text:style-name="T38">„</text:span><text:span text:style-name="T39">1</text:span><text:span text:style-name="T40">. Tikrosios karo tarnybos karių ir karo prievolininkų, iki jie įstatymų nustatyta tvarka įgyja kario statusą, kelionės išlaidų atlyginimo tvarkos aprašas (toliau – tvarkos aprašas) reglamentuoja kelionės išlaidų atlyginimo tikrosios karo tarnybos kariams ir karo prievolininkams, iki jie įstatymų nustatyta tvarka įgyja kario statusą, Lietuvos Respublikos krašto apsaugos sistemos organizavimo ir karo tarnybos įstatymo (toliau – KASOKTĮ) 64 straipsnio 3–8 dalyse, Generolo Jono Žemaičio Lietuvos karo akademijos (toliau – Akademija) statuto 49.5 papunktyje ir Lietuvos Respublikos karo prievolės įstatymo 39 straipsnio 2 ir 6 dalyse nustatytais atvejais tvarką.“</text:span></text:p>
      <text:p text:style-name="P41"><text:span text:style-name="T42">2.2</text:span><text:span text:style-name="T43">. Pakeičiu 2 punktą ir jį išdėstau taip:</text:span></text:p>
      <text:p text:style-name="P44"><text:span text:style-name="T45">„</text:span><text:span text:style-name="T46">2</text:span><text:span text:style-name="T47">. Kario ar jo šeimos gyvenamoji vieta nustatoma vadovaujantis Lietuvos Respublikos civiliniame kodekse nurodytais nuolatinės gyvenamosios vietos nustatymo kriterijais (2.12–2.17 str.) ir yra laikoma kario deklaruota gyvenamąja vieta.“</text:span></text:p>
      <text:p text:style-name="P48"><text:span text:style-name="T49">2.3</text:span><text:span text:style-name="T50">. Pakeičiu 13 punktą ir jį išdėstau taip:</text:span></text:p>
      <text:p text:style-name="P51"><text:span text:style-name="T52">„</text:span><text:span text:style-name="T53">13</text:span><text:span text:style-name="T54">. Šio tvarkos aprašo 6.1 papunktyje numatytu atveju profesinės karo tarnybos karys rašo prašymą atlyginti kelionės išlaidas ir, suderinęs su savo tiesioginiu vadu (kariniu viršininku), pateikia šį prašymą krašto apsaugos sistemos institucijos ar jos padalinio, kuriame profesinės karo tarnybos karys tarnauja, personalą administruojančiam padaliniui. Prašyme turi būti nurodyta:</text:span></text:p>
      <text:p text:style-name="P55"><text:span text:style-name="T56">13.1</text:span><text:span text:style-name="T57">. tiksli profesinės karo tarnybos kario deklaruota gyvenamoji vieta;</text:span></text:p>
      <text:p text:style-name="P58"><text:span text:style-name="T59">13.2</text:span><text:span text:style-name="T60">. informacija, ar tarnybos vietoje karys neturi gyvenamojo būsto:</text:span></text:p>
      <text:p text:style-name="P61"><text:span text:style-name="T62">13.2.1</text:span><text:span text:style-name="T63">. jeigu prašymą pateikia profesinės karo tarnybos karys, neturintis šeimos, prie prašymo pridedama pažyma iš Nekilnojamojo turto registro, kad profesinės karo tarnybos karys tarnybos vietoje neturi nuosavybės teise jam priklausančio būsto, kuriame galėtų gyventi, ir nėra jo vardu sudarytos gyvenamųjų patalpų nuomos sutarties, įregistruotos šiame registre;</text:span></text:p>
      <text:p text:style-name="P64"><text:span text:style-name="T65">13.2.2</text:span><text:span text:style-name="T66">. jeigu prašymą pateikia profesinės karo tarnybos karys, turintis šeimą, prie prašymo pridedama pažyma iš Nekilnojamojo turto registro, kad nei profesinės karo tarnybos karys, nei jo sutuoktinis, nepilnamečiai vaikai (įvaikiai) tarnybos vietoje neturi nuosavybės teise jiems priklausančio būsto, kuriame galėtų gyventi, ir nėra jų vardu sudarytos gyvenamųjų patalpų nuomos sutarties, įregistruotos šiame registre;</text:span></text:p>
      <text:p text:style-name="P67"><text:span text:style-name="T68">13.3</text:span><text:span text:style-name="T69">. banko rekvizitai ir atsiskaitomoji sąskaita, į kurią turės būti pervestos lėšos;</text:span></text:p>
      <text:p text:style-name="P70"><text:span text:style-name="T71">13.4</text:span><text:span text:style-name="T72">. atstumas nuo tarnybos vietos iki profesinės karo tarnybos kario gyvenamosios vietos, kai prašymas teikiamas dėl 6.1.2 papunktyje numatytų kelionės išlaidų atlyginimo.“<text:s/></text:span></text:p>
      <text:p text:style-name="P73"><text:span text:style-name="T74">2.4</text:span><text:span text:style-name="T75">. Papildau 13</text:span><text:span text:style-name="T76">1</text:span><text:span text:style-name="T77"><text:s/>punktu:</text:span></text:p>
      <text:p text:style-name="P78"><text:span text:style-name="T79">„</text:span><text:span text:style-name="T80">13</text:span><text:span text:style-name="T81">1</text:span><text:span text:style-name="T82">. Sprendimą atlyginti profesinės karo tarnybos kariui kelionės išlaidas tvarkos aprašo 6.1 papunktyje numatytu atveju priima krašto apsaugos ministras, krašto apsaugos sistemos institucijos ar jos padalinio vadas (karinis viršininkas) arba jų įgalioti asmenys – atitinkamai dėl jiems pavaldžių profesinės karo tarnybos karių.“</text:span></text:p>
      <text:p text:style-name="P83"><text:span text:style-name="T84">2.5</text:span><text:span text:style-name="T85">. Pakeičiu 15.1 papunktį ir jį išdėstau taip:</text:span></text:p>
      <text:p text:style-name="P86"><text:span text:style-name="T87">„</text:span><text:span text:style-name="T88">15.1</text:span><text:span text:style-name="T89">. šio tvarkos aprašo 6.1 papunktyje numatytu atveju parengia įsakymo dėl leidimo atlyginti kelionės išlaidas projektą. Kai prašymas teikiamas dėl kelionės nuosavu transportu išlaidų atlyginimo, įsakyme taip pat nurodomas atstumas nuo tarnybos vietos iki profesinės karo tarnybos kario gyvenamosios vietos;“.</text:span></text:p>
      <text:p text:style-name="P90"><text:span text:style-name="T91">2.6</text:span><text:span text:style-name="T92">. Papildau III</text:span><text:span text:style-name="T93">1</text:span><text:span text:style-name="T94"><text:s/>skyriumi:</text:span></text:p>
      <text:p text:style-name="P95"/>
      <text:p text:style-name="P96"><text:span text:style-name="T97">„</text:span><text:span text:style-name="T98">III</text:span><text:span text:style-name="T99">1</text:span><text:span text:style-name="T100">. SPRENDIMO ATLYGINTI KELIONĖS IŠLAIDAS ATŠAUKIMAS PROFESINĖS KARO TARNYBOS KARIO INICIATYVA</text:span></text:p>
      <text:p text:style-name="P101"/>
      <text:p text:style-name="P102"><text:span text:style-name="T103">24</text:span><text:span text:style-name="T104">. Profesinės karo tarnybos karys tvarkos aprašo 6.1 papunktyje numatytu atveju ne dažniau kaip vieną kartą per mėnesį gali atšaukti pateiktą prašymą atlyginti kelionės išlaidas.<text:s/></text:span></text:p>
      <text:p text:style-name="P105"><text:span text:style-name="T106">25</text:span><text:span text:style-name="T107">. Sprendimas dėl kelionės išlaidų atlyginimo gali būti atšaukiamas profesinės karo tarnybos kariui pateikus prašymą dėl kelionės išlaidų atlyginimo nutraukimo.<text:s/></text:span></text:p>
      <text:p text:style-name="P108"><text:span text:style-name="T109">26</text:span><text:span text:style-name="T110">. Tvarkos aprašo 25 punkte nurodytas prašymas, suderintas su profesinės karo tarnybos kario tiesioginiu vadu (kariniu viršininku), pateikiamas krašto apsaugos sistemos institucijos ar jos padalinio, kuriame profesinės karo tarnybos karys tarnauja, personalą administruojančiam padaliniui ne vėliau kaip iki<text:s/></text:span><text:span text:style-name="T111">einamojo mėnesio 27 d.</text:span></text:p>
      <text:p text:style-name="P112"><text:span text:style-name="T113">27</text:span><text:span text:style-name="T114">. Krašto apsaugos sistemos institucijos ar jos padalinio, kuriame profesinės karo tarnybos karys tarnauja, personalą administruojantis padalinys iki einamojo mėnesio pabaigos parengia įsakymo dėl kelionės išlaidų atlyginimo nutraukimo projektą.<text:s/></text:span></text:p>
      <text:p text:style-name="P115"><text:span text:style-name="T116">28</text:span><text:span text:style-name="T117">. Sprendimą dėl kelionės išlaidų atlyginimo nutraukimo priima asmenys, priėmę sprendimą leisti atlyginti kelionės išlaidas.</text:span></text:p>
      <text:p text:style-name="P118"><text:span text:style-name="T119">29</text:span><text:span text:style-name="T120">. Krašto apsaugos sistemos institucijos ar jos padalinio, kuriame profesinės karo tarnybos karys tarnauja, personalą administruojantis padalinys apie priimtą sprendimą dėl kelionės išlaidų atlyginimo nutraukimo per 3 darbo dienas nuo sprendimo priėmimo dienos, bet ne vėliau kaip iki kito mėnesio, einančio po ataskaitinio laikotarpio, 2 darbo dienos, informuoja krašto apsaugos sistemos institucijos ar jos padalinio buhalterinę apskaitą vykdantį padalinį.“<text:s/></text:span></text:p>
      <text:p text:style-name="P121"><text:span text:style-name="T122">2.7</text:span><text:span text:style-name="T123">. Buvusius 24–26 punktus laikau atitinkamai 30–32 punktais.</text:span></text:p>
      <text:p text:style-name="P124"/>
      <text:p text:style-name="P125"/>
      <text:p text:style-name="P126"/>
      <text:p text:style-name="P127"/>
      <text:p text:style-name="P128"><text:span text:style-name="T129">Krašto apsaugos ministras<text:s/></text:span><text:span text:style-name="T130"><text:tab/></text:span><text:span text:style-name="T131"><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Ramunas.Andrejauskas</meta:initial-creator>
    <dc:creator>Adlib User</dc:creator>
    <meta:creation-date>2015-01-14T10:09:00Z</meta:creation-date>
    <dc:date>2015-01-14T10:09:00Z</dc:date>
    <meta:print-date>2015-01-07T07:40:00Z</meta:print-date>
    <meta:template xlink:href="Normal" xlink:type="simple"/>
    <meta:editing-cycles>2</meta:editing-cycles>
    <meta:editing-duration>PT0S</meta:editing-duration>
    <meta:document-statistic meta:page-count="3" meta:paragraph-count="44" meta:word-count="916" meta:character-count="6950" meta:row-count="184" meta:non-whitespace-character-count="6078"/>
  </office:meta>
</office:document-meta>
</file>