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style:font-style-complex="italic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30, 131 IR 506 STRAIPSNIŲ PAKEITIMO</text:p>
      <text:p text:style-name="P14"><text:span text:style-name="T15">ĮSTATYMAS</text:span></text:p>
      <text:p text:style-name="P16"/>
      <text:p text:style-name="P17">2017 m. birželio 29 d. Nr. XIII-53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30 straipsnio pakeitimas</text:span></text:p>
        <text:p text:style-name="P26"><text:span text:style-name="T27">Pakeisti 130 straipsnį ir jį išdėstyti taip:<text:s/></text:span></text:p>
        <text:p text:style-name="P28"><text:span text:style-name="T29">„</text:span><text:span text:style-name="T30">130</text:span><text:span text:style-name="T31"><text:s/>straipsnis.<text:s/></text:span><text:span text:style-name="T32">Apsaugininkų ar apsaugos tarnybų padarytas asmens ir turto apsaugos teisės aktų pažeidimas</text:span></text:p>
        <text:p text:style-name="P33"><text:span text:style-name="T34">1</text:span><text:span text:style-name="T35">. Apsaugininkų ar<text:s/></text:span><text:span text:style-name="T36">apsaugos tarnybų padaryti asmens ir turto apsaugos teisės aktų pažeidimai, išskyrus šiame kodekse nurodytuosius,</text:span></text:p>
        <text:p text:style-name="P37"><text:span text:style-name="T38">užtraukia baudą apsaugininkams ar apsaugos tarnybų vadovams nuo trisdešimt iki šešiasdešimt eurų.<text:s/></text:span></text:p>
        <text:p text:style-name="P39"><text:span text:style-name="T40">2</text:span><text:span text:style-name="T41">. Nepranešimas Lietuvos Respublikos Vyr</text:span><text:span text:style-name="T42">iausybės įgaliotai institucijai, atliekančiai asmens ir turto apsaugos priežiūrą, apie priimtą į darbą ar atleistą iš darbo apsaugos darbuotoją ar apsaugos darbuotoją stažuotoją arba informavimas apie tai pažeidžiant nustatytą tvarką</text:span></text:p>
        <text:p text:style-name="P43"><text:span text:style-name="T44">užtraukia baudą apsaug</text:span><text:span text:style-name="T45">ininkams ar apsaugos tarnybų vadovams nuo šešiasdešimt iki devyniasdešimt eurų.</text:span></text:p>
        <text:p text:style-name="P46"><text:span text:style-name="T47">3</text:span><text:span text:style-name="T48">. Asmens ir turto apsaugos vykdymas neturint nustatyta tvarka išduoto apsaugos darbuotojo pažymėjimo arba darbo pažymėjimo, kai asmens ir turto apsaugą vykdo apsaugos darb</text:span><text:span text:style-name="T49">uotojas stažuotojas,</text:span></text:p>
        <text:p text:style-name="P50"><text:span text:style-name="T51">užtraukia baudą apsaugininkams ar apsaugos tarnybų vadovams nuo šešiasdešimt iki devyniasdešimt eurų.</text:span></text:p>
        <text:p text:style-name="P52"><text:span text:style-name="T53">4</text:span><text:span text:style-name="T54">. Inkasavimo vykdymas neturint nustatyta tvarka išduoto inkasavimo pažymėjimo</text:span></text:p>
        <text:p text:style-name="P55"><text:span text:style-name="T56">užtraukia baudą apsaugininkams ar apsaugos tarnybų</text:span><text:span text:style-name="T57"><text:s/>vadovams nuo šešiasdešimt iki devyniasdešimt eurų.<text:s/></text:span></text:p>
        <text:p text:style-name="P58"><text:span text:style-name="T59">5</text:span><text:span text:style-name="T60">. Režimo užtikrinimas saugomame objekte masinio renginio metu, nustatyta tvarka nesuderinus režimo užtikrinimo plano su policijos įstaiga, kurios veiklos teritorijoje įvyks masinis renginys,<text:s/></text:span></text:p>
        <text:soft-page-break/>
        <text:p text:style-name="P61"><text:span text:style-name="T62">užtraukia baudą apsaugininkams ar apsaugos tarnybų vadovams nuo šešiasdešimt iki vieno šimto dvidešimt eurų.</text:span></text:p>
        <text:p text:style-name="P63"><text:span text:style-name="T64">6</text:span><text:span text:style-name="T65">. Nepranešimas policijai apie sulaikytą įtariamą teisės pažeidėją<text:s/></text:span></text:p>
        <text:p text:style-name="P66"><text:span text:style-name="T67">užtraukia baudą apsaugininkams nuo šešiasdešimt iki vieno šimto dvidešimt e</text:span><text:span text:style-name="T68">urų.</text:span></text:p>
        <text:p text:style-name="P69"><text:span text:style-name="T70">7</text:span><text:span text:style-name="T71">. Neteisėtas šaunamųjų ginklų ar fizinės prievartos panaudojimas<text:s/></text:span></text:p>
        <text:p text:style-name="P72"><text:span text:style-name="T73">užtraukia baudą apsaugininkams nuo devyniasdešimt iki vieno šimto keturiasdešimt eurų.</text:span></text:p>
        <text:p text:style-name="P74"><text:span text:style-name="T75">8</text:span><text:span text:style-name="T76">. Asmens ir turto apsaugos paslaugų teikimas be rašytinės apsaugininko ar apsaugos tarny</text:span><text:span text:style-name="T77">bos ir kliento sutarties</text:span></text:p>
        <text:p text:style-name="P78"><text:span text:style-name="T79">užtraukia baudą apsaugininkams ar apsaugos tarnybų vadovams nuo devyniasdešimt iki vieno šimto keturiasdešimt eurų.</text:span></text:p>
        <text:p text:style-name="P80"><text:span text:style-name="T81">9</text:span><text:span text:style-name="T82">. Šio straipsnio 1, 2, 3, 4, 5, 6, 7, 8 dalyse numatyti administraciniai nusižengimai, padaryti pakartotinai,</text:span></text:p>
        <text:p text:style-name="P83">užtraukia baudą apsaugininkams ar apsaugos tarnybų vadovams nuo vieno šimto keturiasdešimt iki trijų šimtų eurų.“</text:p>
        <text:p text:style-name="P84"/>
        <text:p text:style-name="P85"><text:span text:style-name="T86">2</text:span><text:span text:style-name="T87"><text:s/>straipsnis.<text:s/></text:span><text:span text:style-name="T88">131 straipsnio pakeitimas</text:span></text:p>
        <text:p text:style-name="P89"><text:span text:style-name="T90">Pakeisti 131 straipsnį ir jį išdėstyti taip:</text:span></text:p>
        <text:p text:style-name="P91"><text:span text:style-name="T92">„</text:span><text:span text:style-name="T93">131</text:span><text:span text:style-name="T94"><text:s/>straipsnis.<text:s/></text:span><text:span text:style-name="T95">Apsaugos darbuotojo ar<text:s/></text:span><text:span text:style-name="T96">apsaugos darbuotojo stažuotojo padaryti asmens ir turto apsaugos teisės aktų pažeidimai</text:span></text:p>
        <text:p text:style-name="P97"><text:span text:style-name="T98">1</text:span><text:span text:style-name="T99">. Apsaugos darbuotojo ar apsaugo darbuotojo stažuotojo padaryti asmens ir turto apsaugos teisės aktų pažeidimai, išskyrus šiame kodekse nurodytuosius,</text:span></text:p>
        <text:p text:style-name="P100"><text:span text:style-name="T101">užtraukia įs</text:span><text:span text:style-name="T102">pėjimą arba baudą apsaugos darbuotojams ar apsaugos darbuotojams stažuotojams nuo keturiolikos iki trisdešimt eurų.</text:span></text:p>
        <text:p text:style-name="P103"><text:span text:style-name="T104">2</text:span><text:span text:style-name="T105">. Lietuvos Respublikos asmens ir turto apsaugos įstatyme nustatytų apsaugos darbuotojo ar apsaugos darbuotojo stažuotojo pareigų nevykd</text:span><text:span text:style-name="T106">ymas<text:s/></text:span></text:p>
        <text:p text:style-name="P107"><text:span text:style-name="T108">užtraukia baudą apsaugos darbuotojams, apsaugos darbuotojams stažuotojams, apsaugininkams ar apsaugos tarnybų vadovams (atsižvelgiant į tai, kas privalo užtikrinti pareigos vykdymą) nuo trisdešimt iki penkiasdešimt eurų.</text:span></text:p>
        <text:p text:style-name="P109"><text:span text:style-name="T110">3</text:span><text:span text:style-name="T111">. Neteisėtas šaunamųjų g</text:span><text:span text:style-name="T112">inklų ar fizinės prievartos panaudojimas</text:span></text:p>
        <text:p text:style-name="P113"><text:span text:style-name="T114">užtraukia baudą apsaugos darbuotojams ar apsaugos darbuotojams stažuotojams nuo šešiasdešimt iki vieno šimto dvidešimt eurų.</text:span></text:p>
        <text:p text:style-name="P115"><text:span text:style-name="T116">4</text:span><text:span text:style-name="T117">. Šio straipsnio 1, 2, 3 dalyse numatyti administraciniai nusižengimai, padaryti paka</text:span><text:span text:style-name="T118">rtotinai,</text:span></text:p>
        <text:p text:style-name="P119">užtraukia baudą apsaugos darbuotojams ar apsaugos darbuotojams stažuotojams nuo devyniasdešimt iki vieno šimto keturiasdešimt eurų.“</text:p>
        <text:p text:style-name="P120"/>
        <text:p text:style-name="P121"/>
        <text:p text:style-name="P122"><text:span text:style-name="T123">3</text:span><text:span text:style-name="T124"><text:s/>straipsnis.<text:s/></text:span><text:span text:style-name="T125">506 straipsnio pakeitimas</text:span></text:p>
        <text:p text:style-name="P126"><text:span text:style-name="T127">Pakeisti 506 straipsnio 6 dalį ir ją išdėstyti taip:</text:span></text:p>
        <text:p text:style-name="P128"><text:span text:style-name="T129">„</text:span><text:span text:style-name="T130">6</text:span><text:span text:style-name="T131">. Neįleidimas arba kitoks kliudymas policijos pareigūnams pagal kompetenciją tikrinti apsaugininkų ar apsaugos tarnybų veiklą, kontrolei atlikti reikalingų dokumentų ir informacijos nepateikimas arba dokumentų nuslėpimas, klaidingų duomenų pateikimas, šių<text:s/></text:span><text:span text:style-name="T132">pareigūnų teisėtų reikalavimų nevykdymas<text:s/></text:span></text:p>
        <text:p text:style-name="P133"><text:span text:style-name="T134">užtraukia baudą apsaugininkams ar apsaugos tarnybų vadovams nuo devyniasdešimt iki vieno šimto septyniasdešimt eurų.“</text:span></text:p>
        <text:p text:style-name="P135"/>
        <text:p text:style-name="P136"><text:span text:style-name="T137">4</text:span><text:span text:style-name="T138"><text:s/>straipsnis.<text:s/></text:span><text:span text:style-name="T139">Įstatymo įsigaliojimas</text:span></text:p>
        <text:p text:style-name="P140"><text:span text:style-name="T141">Šis įstatymas įsigalioja 2018 m. lapkričio 1 d</text:span><text:span text:style-name="T142">.</text:span></text:p>
        <text:p text:style-name="P143"/>
        <text:p text:style-name="P144"><text:span text:style-name="T145">Skelbiu šį Lietuvos Respublikos Seimo priimtą įstatymą.</text:span></text:p>
        <text:p text:style-name="P146"/>
        <text:p text:style-name="P147"/>
        <text:p text:style-name="P148"/>
        <text:p text:style-name="P149">Respublikos Prezidentė<text:span text:style-name="T1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2T22:25:00Z</meta:creation-date>
    <dc:date>2017-07-12T22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530" meta:character-count="4523" meta:row-count="202" meta:non-whitespace-character-count="4052"/>
  </office:meta>
</office:document-meta>
</file>