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style:vertical-align="baseline" fo:text-indent="4.4479in">
        <style:tab-stops>
          <style:tab-stop style:type="left" style:position="4.4479in"/>
        </style:tab-stops>
      </style:paragraph-properties>
      <style:text-properties style:font-size-complex="12pt"/>
    </style:style>
    <style:style style:name="P25" style:parent-style-name="Normal" style:family="paragraph">
      <style:paragraph-properties style:punctuation-wrap="simple" fo:text-align="justify" style:vertical-align="middle" fo:line-height="150%" fo:text-indent="0.543in"/>
      <style:text-properties fo:hyphenate="false"/>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anguage="en" fo:country="GB"/>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style:punctuation-wrap="simple" fo:text-align="center" style:vertical-align="baseline" fo:margin-left="0.125in" fo:text-indent="-0.5in">
        <style:tab-stops/>
      </style:paragraph-properties>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font-weight="bold" style:font-weight-asian="bold" fo:font-size="11pt" style:font-size-asian="11pt" style:font-size-complex="11pt" fo:language="en" fo:country="GB"/>
    </style:style>
    <style:style style:name="T221" style:parent-style-name="DefaultParagraphFont" style:family="text">
      <style:text-properties fo:font-weight="bold" style:font-weight-asian="bold" fo:font-size="11pt" style:font-size-asian="11pt" style:font-size-complex="11pt" fo:language="en" fo:country="GB"/>
    </style:style>
    <style:style style:name="T222" style:parent-style-name="DefaultParagraphFont" style:family="text">
      <style:text-properties fo:font-weight="bold" style:font-weight-asian="bold" fo:font-size="11pt" style:font-size-asian="11pt" style:font-size-complex="11pt" fo:language="en" fo:country="GB"/>
    </style:style>
    <style:style style:name="P22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olumn225" style:family="table-column">
      <style:table-column-properties style:column-width="0.4055in"/>
    </style:style>
    <style:style style:name="TableColumn226" style:family="table-column">
      <style:table-column-properties style:column-width="3.5451in"/>
    </style:style>
    <style:style style:name="TableColumn227" style:family="table-column">
      <style:table-column-properties style:column-width="0.727in"/>
    </style:style>
    <style:style style:name="TableColumn228" style:family="table-column">
      <style:table-column-properties style:column-width="1.2951in"/>
    </style:style>
    <style:style style:name="TableColumn229" style:family="table-column">
      <style:table-column-properties style:column-width="0.8708in"/>
    </style:style>
    <style:style style:name="Table224" style:family="table">
      <style:table-properties style:width="6.8437in" style:rel-width="100%" fo:margin-left="0in" table:align="left"/>
    </style:style>
    <style:style style:name="TableRow230" style:family="table-row">
      <style:table-row-properties style:min-row-height="0.256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tyle="italic" style:font-style-asian="italic" fo:font-size="11pt" style:font-size-asian="11pt" style:font-size-complex="11pt"/>
    </style:style>
    <style:style style:name="TableRow233" style:family="table-row">
      <style:table-row-properties style:min-row-height="0.2562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min-row-height="0.2562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style:min-row-height="0.2562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2562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Row245" style:family="table-row">
      <style:table-row-properties style:min-row-height="0.2562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2562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min-row-height="0.256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min-row-height="0.2562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min-row-height="0.256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563C1"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50%"/>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50%"/>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50%"/>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50%"/>
      <style:text-properties fo:font-size="11pt" style:font-size-asian="11pt" style:font-size-complex="11pt"/>
    </style:style>
    <style:style style:name="TableRow276" style:family="table-row">
      <style:table-row-properties style:min-row-height="0.1145in"/>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TableRow279" style:family="table-row">
      <style:table-row-properties style:min-row-height="0.3854in"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name-asian="Arial Unicode MS" fo:color="#000000" fo:font-size="11pt" style:font-size-asian="11pt" style:font-size-complex="11pt"/>
    </style:style>
    <style:style style:name="TableRow287" style:family="table-row">
      <style:table-row-properties style:min-row-height="0.3854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ext-properties style:font-name-asian="Arial Unicode MS" fo:color="#000000"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name-asian="Arial Unicode MS" fo:color="#000000" fo:font-size="11pt" style:font-size-asian="11pt" style:font-size-complex="11pt"/>
    </style:style>
    <style:style style:name="TableRow294" style:family="table-row">
      <style:table-row-properties style:min-row-height="0.3854in"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name-asian="Arial Unicode MS" fo:color="#000000"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style:font-name-asian="Arial Unicode MS" fo:color="#000000" fo:font-size="11pt" style:font-size-asian="11pt" style:font-size-complex="11pt"/>
    </style:style>
    <style:style style:name="TableRow299" style:family="table-row">
      <style:table-row-properties style:min-row-height="0.3854in"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name-asian="Arial Unicode MS" fo:color="#000000"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fo:background-color="#FFFFFF"/>
    </style:style>
    <style:style style:name="T305" style:parent-style-name="DefaultParagraphFont" style:family="text">
      <style:text-properties fo:font-style="italic" style:font-style-asian="italic" fo:font-size="11pt" style:font-size-asian="11pt" style:font-size-complex="11pt" fo:background-color="#FFFFFF"/>
    </style:style>
    <style:style style:name="T306" style:parent-style-name="DefaultParagraphFont" style:family="text">
      <style:text-properties fo:font-style="italic" style:font-style-asian="italic" fo:font-size="11pt" style:font-size-asian="11pt" style:font-size-complex="11pt"/>
    </style:style>
    <style:style style:name="T307" style:parent-style-name="DefaultParagraphFont" style:family="text">
      <style:text-properties fo:font-size="11pt" style:font-size-asian="11pt" style:font-size-complex="11pt" fo:background-color="#FFFFFF"/>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background-color="#FFFFFF"/>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fo:font-size="11pt" style:font-size-asian="11pt" style:font-size-complex="11pt" fo:background-color="#FFFFFF"/>
    </style:style>
    <style:style style:name="TableRow312" style:family="table-row">
      <style:table-row-properties style:min-row-height="0.3854in"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name-asian="Arial Unicode MS" fo:color="#000000"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025in">
        <style:tab-stops>
          <style:tab-stop style:type="left" style:position="-0.375in"/>
        </style:tab-stops>
      </style:paragraph-properties>
      <style:text-properties fo:font-size="11pt" style:font-size-asian="11pt" style:font-size-complex="11pt" fo:background-color="#FFFFFF"/>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left="0.125in" fo:text-indent="0.3465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ableRow321" style:family="table-row">
      <style:table-row-properties style:min-row-height="0.3854in"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name-asian="Arial Unicode MS" fo:color="#000000"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025in">
        <style:tab-stops>
          <style:tab-stop style:type="left" style:position="-0.375in"/>
        </style:tab-stops>
      </style:paragraph-properties>
      <style:text-properties fo:font-size="11pt" style:font-size-asian="11pt" style:font-size-complex="11pt" fo:background-color="#FFFFFF"/>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margin-left="0.125in" fo:text-indent="0.3465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center" style:vertical-align="baseline" fo:margin-left="0.625in" fo:text-indent="-0.5in">
        <style:tab-stops/>
      </style:paragraph-properties>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34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342" style:parent-style-name="DefaultParagraphFont" style:family="text">
      <style:text-properties fo:font-weight="bold" style:font-weight-asian="bold" fo:font-size="11pt" style:font-size-asian="11pt" style:font-size-complex="11pt" fo:language="en" fo:country="GB"/>
    </style:style>
    <style:style style:name="T343" style:parent-style-name="DefaultParagraphFont" style:family="text">
      <style:text-properties fo:font-weight="bold" style:font-weight-asian="bold" fo:text-transform="uppercase" fo:font-size="11pt" style:font-size-asian="11pt" style:font-size-complex="11pt" fo:language="en" fo:country="GB"/>
    </style:style>
    <style:style style:name="P344" style:parent-style-name="Normal" style:family="paragraph">
      <style:paragraph-properties style:punctuation-wrap="simple" fo:text-align="justify" style:vertical-align="baseline" fo:line-height="150%" fo:text-indent="0.5in"/>
      <style:text-properties style:font-size-complex="12pt" fo:language="en" fo:country="US" style:language-asian="lt" style:country-asian="LT"/>
    </style:style>
    <style:style style:name="P345" style:parent-style-name="Normal" style:family="paragraph">
      <style:paragraph-properties fo:text-align="justify" fo:margin-left="0.125in">
        <style:tab-stops/>
      </style:paragraph-properties>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1pt" style:font-size-asian="11pt" style:font-size-complex="11pt"/>
    </style:style>
    <style:style style:name="TableColumn350" style:family="table-column">
      <style:table-column-properties style:column-width="0.2708in" style:use-optimal-column-width="false"/>
    </style:style>
    <style:style style:name="TableColumn351" style:family="table-column">
      <style:table-column-properties style:column-width="1.4993in" style:use-optimal-column-width="false"/>
    </style:style>
    <style:style style:name="TableColumn352" style:family="table-column">
      <style:table-column-properties style:column-width="0.6993in" style:use-optimal-column-width="false"/>
    </style:style>
    <style:style style:name="TableColumn353" style:family="table-column">
      <style:table-column-properties style:column-width="0.8979in" style:use-optimal-column-width="false"/>
    </style:style>
    <style:style style:name="TableColumn354" style:family="table-column">
      <style:table-column-properties style:column-width="1.1881in" style:use-optimal-column-width="false"/>
    </style:style>
    <style:style style:name="TableColumn355" style:family="table-column">
      <style:table-column-properties style:column-width="1.0965in" style:use-optimal-column-width="false"/>
    </style:style>
    <style:style style:name="TableColumn356" style:family="table-column">
      <style:table-column-properties style:column-width="1.2965in" style:use-optimal-column-width="false"/>
    </style:style>
    <style:style style:name="Table349" style:family="table">
      <style:table-properties style:width="6.9486in" style:rel-width="102.6%" fo:margin-left="-0.0715in" table:align="left"/>
    </style:style>
    <style:style style:name="TableRow357" style:family="table-row">
      <style:table-row-properties style:min-row-height="0.3583in" style:use-optimal-row-height="false" fo:keep-together="always"/>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0138in" style:use-optimal-row-height="false" fo:keep-together="always"/>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0138in" style:use-optimal-row-height="false"/>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vertical-align="middle" fo:padding-top="0in" fo:padding-left="0in" fo:padding-bottom="0in" fo:padding-right="0in"/>
    </style:style>
    <style:style style:name="T387" style:parent-style-name="DefaultParagraphFont" style:family="text">
      <style:text-properties fo:letter-spacing="-0.0027in" fo:font-size="11pt" style:font-size-asian="11pt" style:font-size-complex="11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ext-properties style:font-style-complex="italic"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tyle="italic" style:font-style-asian="italic" style:font-style-complex="italic"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tyle="italic" style:font-style-asian="italic" style:font-style-complex="italic"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tyle="italic" style:font-style-asian="italic" style:font-style-complex="italic"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tyle="italic" style:font-style-asian="italic" style:font-style-complex="italic"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vertical-align="middle" fo:padding-top="0in" fo:padding-left="0in" fo:padding-bottom="0in" fo:padding-right="0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ext-properties style:font-style-complex="italic"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tyle="italic" style:font-style-asian="italic" style:font-style-complex="italic"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tyle="italic" style:font-style-asian="italic" style:font-style-complex="italic"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tyle="italic" style:font-style-asian="italic" style:font-style-complex="italic"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tyle="italic" style:font-style-asian="italic" style:font-style-complex="italic"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style:font-style-complex="italic"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tyle="italic" style:font-style-asian="italic" style:font-style-complex="italic"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tyle="italic" style:font-style-asian="italic" style:font-style-complex="italic"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tyle="italic" style:font-style-asian="italic" style:font-style-complex="italic"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tyle="italic" style:font-style-asian="italic" style:font-style-complex="italic" fo:font-size="11pt" style:font-size-asian="11pt" style:font-size-complex="11p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ableColumn437" style:family="table-column">
      <style:table-column-properties style:column-width="0.5472in"/>
    </style:style>
    <style:style style:name="TableColumn438" style:family="table-column">
      <style:table-column-properties style:column-width="4.1652in"/>
    </style:style>
    <style:style style:name="TableColumn439" style:family="table-column">
      <style:table-column-properties style:column-width="2.1312in"/>
    </style:style>
    <style:style style:name="Table436" style:family="table">
      <style:table-properties style:width="6.8437in" style:rel-width="100%" fo:margin-left="0in" table:align="left"/>
    </style:style>
    <style:style style:name="TableRow440" style:family="table-row">
      <style:table-row-properties style:min-row-height="0.3854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margin-left="0.25in" fo:text-indent="-0.25in">
        <style:tab-stops>
          <style:tab-stop style:type="left" style:position="0in"/>
        </style:tab-stops>
      </style:paragraph-properties>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justify"/>
      <style:text-properties fo:letter-spacing="0.002in"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3854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letter-spacing="0.002in" fo:font-size="11pt" style:font-size-asian="11pt" style:font-size-complex="11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2in" fo:font-size="11pt" style:font-size-asian="11pt" style:font-size-complex="11pt"/>
    </style:style>
    <style:style style:name="T457" style:parent-style-name="DefaultParagraphFont" style:family="text">
      <style:text-properties style:text-position="super 68.1%" fo:font-size="11pt" style:font-size-asian="11pt" style:font-size-complex="11pt" fo:language="en" fo:country="GB"/>
    </style:style>
    <style:style style:name="P458" style:parent-style-name="Normal" style:family="paragraph">
      <style:paragraph-properties style:punctuation-wrap="simple" fo:text-align="justify" style:vertical-align="baseline"/>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letter-spacing="0.002in"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2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2in" fo:font-size="11pt" style:font-size-asian="11pt" style:font-size-complex="11pt"/>
    </style:style>
    <style:style style:name="T471" style:parent-style-name="DefaultParagraphFont" style:family="text">
      <style:text-properties fo:letter-spacing="0.0013in" fo:font-size="11pt" style:font-size-asian="11pt" style:font-size-complex="11pt"/>
    </style:style>
    <style:style style:name="T472" style:parent-style-name="DefaultParagraphFont" style:family="text">
      <style:text-properties fo:letter-spacing="0.002in"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fo:text-indent="0.0791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fo:language="en" fo:country="GB"/>
    </style:style>
    <style:style style:name="P479" style:parent-style-name="Normal" style:family="paragraph">
      <style:paragraph-properties fo:text-align="center"/>
      <style:text-properties fo:font-size="11pt" style:font-size-asian="11pt" style:font-size-complex="11pt" fo:language="en" fo:country="GB"/>
    </style:style>
    <style:style style:name="P480" style:parent-style-name="Normal" style:family="paragraph">
      <style:paragraph-properties fo:text-align="center"/>
      <style:text-properties fo:font-size="11pt" style:font-size-asian="11pt" style:font-size-complex="11pt" fo:language="en" fo:country="GB"/>
    </style:style>
    <style:style style:name="P481" style:parent-style-name="Normal" style:family="paragraph">
      <style:paragraph-properties fo:text-align="center"/>
      <style:text-properties fo:font-size="11pt" style:font-size-asian="11pt" style:font-size-complex="11pt" fo:language="en" fo:country="GB"/>
    </style:style>
    <style:style style:name="TableRow482" style:family="table-row">
      <style:table-row-properties style:min-row-height="0.3854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justify"/>
      <style:text-properties fo:letter-spacing="0.002in"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text-indent="0.0791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3854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letter-spacing="0.002in"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fo:text-indent="0.0791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style:punctuation-wrap="simple" fo:text-align="justify" style:vertical-align="baseline" fo:line-height="150%" fo:text-indent="0.5in"/>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style:font-weight-complex="bold" fo:font-size="11pt" style:font-size-asian="11pt" style:font-size-complex="11pt" fo:language="en" fo:country="GB"/>
    </style:style>
    <style:style style:name="T518" style:parent-style-name="DefaultParagraphFont" style:family="text">
      <style:text-properties fo:font-weight="bold" style:font-weight-asian="bold" fo:font-size="11pt" style:font-size-asian="11pt" style:font-size-complex="11pt" fo:language="en" fo:country="GB"/>
    </style:style>
    <style:style style:name="T519" style:parent-style-name="DefaultParagraphFont" style:family="text">
      <style:text-properties fo:font-weight="bold" style:font-weight-asian="bold" fo:font-size="11pt" style:font-size-asian="11pt" style:font-size-complex="11pt" fo:language="en" fo:country="GB"/>
    </style:style>
    <style:style style:name="T520" style:parent-style-name="DefaultParagraphFont" style:family="text">
      <style:text-properties fo:font-weight="bold" style:font-weight-asian="bold" fo:font-size="11pt" style:font-size-asian="11pt" style:font-size-complex="11pt" fo:language="en" fo:country="GB"/>
    </style:style>
    <style:style style:name="P521" style:parent-style-name="Normal" style:family="paragraph">
      <style:text-properties fo:font-style="italic" style:font-style-asian="italic" fo:font-size="11pt" style:font-size-asian="11pt" style:font-size-complex="11pt"/>
    </style:style>
    <style:style style:name="TableColumn523" style:family="table-column">
      <style:table-column-properties style:column-width="0.5472in"/>
    </style:style>
    <style:style style:name="TableColumn524" style:family="table-column">
      <style:table-column-properties style:column-width="4.1652in"/>
    </style:style>
    <style:style style:name="TableColumn525" style:family="table-column">
      <style:table-column-properties style:column-width="2.1312in"/>
    </style:style>
    <style:style style:name="Table522" style:family="table">
      <style:table-properties style:width="6.8437in" style:rel-width="100%" fo:margin-left="0in" table:align="left"/>
    </style:style>
    <style:style style:name="TableRow526" style:family="table-row">
      <style:table-row-properties style:min-row-height="0.3854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2673in"/>
      <style:text-properties fo:font-size="11pt" style:font-size-asian="11pt" style:font-size-complex="11pt"/>
    </style:style>
    <style:style style:name="TableRow536" style:family="table-row">
      <style:table-row-properties style:min-row-height="0.3854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3069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TableRow546" style:family="table-row">
      <style:table-row-properties style:min-row-height="0.3854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00" fo:font-size="11pt" style:font-size-asian="11pt" style:font-size-complex="11pt" fo:background-color="#FFFFFF"/>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fo:background-color="#FFFFFF"/>
    </style:style>
    <style:style style:name="TableRow556" style:family="table-row">
      <style:table-row-properties style:min-row-height="0.3854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style:vertical-align="middle"/>
      <style:text-properties fo:hyphenate="false"/>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fo:background-color="#FFFFFF"/>
    </style:style>
    <style:style style:name="P571" style:parent-style-name="Normal" style:family="paragraph">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fo:background-color="#FFFFFF"/>
    </style:style>
    <style:style style:name="P574" style:parent-style-name="Normal" style:family="paragraph">
      <style:text-properties fo:font-style="italic" style:font-style-asian="italic" fo:color="#000000" fo:font-size="11pt" style:font-size-asian="11pt" style:font-size-complex="11pt" fo:background-color="#FFFFFF"/>
    </style:style>
    <style:style style:name="P575" style:parent-style-name="Normal" style:family="paragraph">
      <style:text-properties fo:font-style="italic" style:font-style-asian="italic" fo:color="#000000" fo:font-size="11pt" style:font-size-asian="11pt" style:font-size-complex="11pt" fo:background-color="#FFFFFF"/>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fo:color="#000000" fo:font-size="11pt" style:font-size-asian="11pt" style:font-size-complex="11pt" fo:background-color="#FFFFFF" fo:language="en" fo:country="GB"/>
    </style:style>
    <style:style style:name="TableRow578" style:family="table-row">
      <style:table-row-properties style:min-row-height="0.3854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3069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2673in"/>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ableRow589" style:family="table-row">
      <style:table-row-properties style:min-row-height="0.3854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fo:letter-spacing="-0.002in"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name-asian="Calibri" fo:letter-spacing="-0.002in"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2673in"/>
      <style:text-properties fo:font-size="11pt" style:font-size-asian="11pt" style:font-size-complex="11pt"/>
    </style:style>
    <style:style style:name="P599" style:parent-style-name="Normal" style:family="paragraph">
      <style:paragraph-properties fo:text-indent="0.3069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Row603" style:family="table-row">
      <style:table-row-properties style:min-row-height="0.3854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indent="0.3534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ableRow612" style:family="table-row">
      <style:table-row-properties style:min-row-height="0.3854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indent="0.2673in"/>
      <style:text-properties style:font-size-complex="12pt"/>
    </style:style>
    <style:style style:name="TableRow619" style:family="table-row">
      <style:table-row-properties style:min-row-height="0.3854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indent="0.3069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indent="0.2673in"/>
      <style:text-properties style:font-size-complex="12pt"/>
    </style:style>
    <style:style style:name="TableRow629" style:family="table-row">
      <style:table-row-properties style:min-row-height="0.3854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indent="0.3069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indent="0.2673in"/>
      <style:text-properties style:font-size-complex="12pt"/>
    </style:style>
    <style:style style:name="TableRow639" style:family="table-row">
      <style:table-row-properties style:min-row-height="0.3854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indent="0.3069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indent="0.2673in"/>
      <style:text-properties style:font-size-complex="12pt"/>
    </style:style>
    <style:style style:name="TableRow649" style:family="table-row">
      <style:table-row-properties style:min-row-height="0.3854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indent="0.3069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indent="0.2673in"/>
      <style:text-properties fo:font-size="11pt" style:font-size-asian="11pt" style:font-size-complex="11pt"/>
    </style:style>
    <style:style style:name="P659" style:parent-style-name="Normal" style:family="paragraph">
      <style:paragraph-properties fo:text-indent="0.2673in"/>
      <style:text-properties fo:font-size="11pt" style:font-size-asian="11pt" style:font-size-complex="11pt"/>
    </style:style>
    <style:style style:name="P660" style:parent-style-name="Normal" style:family="paragraph">
      <style:paragraph-properties fo:text-indent="0.2673in"/>
      <style:text-properties style:font-size-complex="12pt"/>
    </style:style>
    <style:style style:name="TableRow661" style:family="table-row">
      <style:table-row-properties style:min-row-height="0.3854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asian="Calibri" fo:letter-spacing="-0.002in"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name-asian="Calibri" fo:letter-spacing="-0.002in"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indent="0.3069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indent="0.2673in"/>
      <style:text-properties fo:font-size="11pt" style:font-size-asian="11pt" style:font-size-complex="11pt"/>
    </style:style>
    <style:style style:name="TableRow674" style:family="table-row">
      <style:table-row-properties style:min-row-height="0.3854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indent="0.3069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indent="0.2673in"/>
    </style:style>
    <style:style style:name="P684" style:parent-style-name="Normal" style:family="paragraph">
      <style:text-properties fo:letter-spacing="-0.0027in" style:font-size-complex="12pt" style:language-asian="lt" style:country-asian="LT"/>
    </style:style>
    <style:style style:name="P685" style:parent-style-name="Normal" style:family="paragraph">
      <style:text-properties fo:font-weight="bold" style:font-weight-asian="bold" fo:font-size="11pt" style:font-size-asian="11pt" style:font-size-complex="11pt"/>
    </style:style>
    <style:style style:name="P68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87"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19 M. VASARIO 7 D. ĮSAKYMO NR. 3D-69<text:s/></text:span><text:span text:style-name="T16">„DĖL LIETUVOS KAIMO PLĖTROS 2014–2020 METŲ PROGRAMOS PRIEMONĖS „ŪKIO IR VERSLO PLĖTRA“ VEIKLOS SRITIES „</text:span><text:span text:style-name="T17">PARAMA SMULKIESIEMS ŪKIAMS</text:span><text:span text:style-name="T18">“ ĮGYVENDINIMO TAISYKLIŲ, TAIKOMŲ NUO 2019 METŲ, PATVIRTINIMO“ PAKEITIMO</text:span></text:p>
      <text:p text:style-name="P19"/>
      <text:p text:style-name="P20"><text:span text:style-name="T21">2020 m. liepos 27 d. Nr.<text:s/></text:span><text:span text:style-name="T22">3D-552</text:span></text:p>
      <text:p text:style-name="P23">Vilnius</text:p>
      <text:p text:style-name="P24"/>
      <text:p text:style-name="P25"><text:span text:style-name="T26">Pakeičiu</text:span><text:span text:style-name="T27"><text:s/>Lietuvos kaimo plėtros 2014–2020 metų programos priemonės<text:s/></text:span><text:span text:style-name="T28">„Ūkio ir verslo plėtra“ veiklos srities „Parama smulkiesiems ūkiams“<text:s/></text:span><text:span text:style-name="T29">įgyvendinimo taisykles, taikomas nuo 2019 metų, patvirtintas Lietuvos Respublikos žemės ūkio ministro 2019 m. vasario 7 d. įsakymu Nr. 3D-69 „Dėl Lietuvos kaimo plėtros 2014–2020 metų programos priemonės<text:s/></text:span><text:span text:style-name="T30">„Ūkio ir verslo plėtra“ veiklos srities „Parama smulkiesiems ūkiams“<text:s/></text:span><text:span text:style-name="T31">įgyvendinimo taisyklių, taikomų nuo 2019 metų, patvirtinimo“</text:span><text:span text:style-name="T32">:</text:span></text:p>
      <text:p text:style-name="P33"><text:span text:style-name="T34">1</text:span><text:span text:style-name="T35">. Pakeičiu 16.3 papunktį ir jį išdėstau taip:</text:span></text:p>
      <text:p text:style-name="P36"><text:span text:style-name="T37">„</text:span><text:span text:style-name="T38">16.3</text:span><text:span text:style-name="T39">.<text:s/></text:span><text:span text:style-name="T40">pareiškėjo pateikto verslo plano veikla ir išlaidos yra susijusios su remiama priemonės veikla, nurodyta Taisyklių IV skyriuje;“.</text:span></text:p>
      <text:p text:style-name="P41"><text:span text:style-name="T42">2</text:span><text:span text:style-name="T43">.</text:span><text:span text:style-name="T44"><text:s/></text:span><text:span text:style-name="T45">Pakeičiu 16.5 papunktį ir jį išdėstau taip:</text:span></text:p>
      <text:p text:style-name="P46"><text:span text:style-name="T47">„</text:span><text:span text:style-name="T48">16.5</text:span><text:span text:style-name="T49">. parama teikiama pareiškėjui, kuris bent paskutiniais metais prieš paramos paraiškos pateikimo metus deklaruoja pasėlius ir (arba) registruoja ūkinius gyvūnus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ir:</text:span></text:p>
      <text:p text:style-name="P50"><text:span text:style-name="T51">16.5.1</text:span><text:span text:style-name="T52">. (nuo 2019 m. kovo 1 d. iki 2020 m. liepos 3 d. priimtoms paramos paraiškoms) kurio produkcijos standartine verte išreikštas valdos ekonominis dydis paramos paraiškos pateikimo dieną yra ne mažesnis kaip 4 000 Eur ir ne didesnis kaip 7 999 Eur. <text:s/>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text:s/></text:span><text:soft-page-break/><text:span text:style-name="T53">ekonominio dydžio apskaičiavimo tvarkos aprašo patvirtinimo“ (toliau – Žemės ūkio valdos ekonominio dydžio apskaičiavimo tvarkos aprašas). Produkcijos standartine verte išreikštas valdos ekonominis dydis pagal paramos paraiškos pateikimo dienos duomenis nustatomas:</text:span></text:p>
      <text:p text:style-name="P54"><text:span text:style-name="T55">16.5.1.1</text:span><text:span text:style-name="T56">. kai paramos paraiškos teikiamos einamųjų metų pirmąjį pusmetį, t. y. nuo einamųjų metų sausio 1 d. iki einamųjų metų birželio 30 d., pagal VĮ Žemės ūkio informacijos ir kaimo verslo centro (toliau – ŽŪIKVC) už praėjusių metų laikotarpį, prasidedantį nuo sausio 1 d. ir pasibaigiantį gruodžio 31 d., apskaičiuotą valdos ekonominį dydį einamųjų metų sausio 1 d., kuris ŽŪIKVC duomenų bazėje skelbiamas einamųjų metų sausio 30 d.;</text:span></text:p>
      <text:p text:style-name="P57"><text:span text:style-name="T58">16.5.1.2</text:span><text:span text:style-name="T59">. kai paramos paraiškos teikiamos einamųjų metų antrąjį pusmetį, t. y.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60"><text:span text:style-name="T61">16.5.2</text:span><text:span text:style-name="T62">. (nuo 2020 m. rugpjūčio 3 d. priimtoms paramos paraiškoms) kuris kreipiasi paramos pieninei galvijininkystei. Pareiškėjo valdoje paramos paraiškos pateikimo dieną pieninių veislių melžiamų karvių skaičius turi būti ne mažesnis kaip 3 ir ne didesnis kaip 9 bei produkcijos standartine verte išreikšto valdos ekonominio dydžio struktūroje tik pagal pieninių veislių melžiamas karves paskaičiuotas valdos ekonominis dydis turi sudaryti daugiau kaip 50 proc. bendro valdos ekonominio dydžio (vertinama pagal Žemės ūkio valdos ekonominio dydžio apskaičiavimo tvarkos aprašą). Karvių skaičius ir produkcijos standartinė vertė tik pagal pieninių veislių melžiamas karves pagal paramos paraiškos pateikimo dienos duomenis nustatomi:</text:span></text:p>
      <text:p text:style-name="P63"><text:span text:style-name="T64">16.5.2.1</text:span><text:span text:style-name="T65">. kai paramos paraiškos teikiamos einamųjų metų pirmąjį pusmetį, t. y. nuo einamųjų metų sausio 1 d. iki einamųjų metų birželio 30 d., pagal ŽŪIKVC už praėjusių metų laikotarpį, prasidedantį nuo sausio 1 d. ir pasibaigiantį gruodžio 31 d., apskaičiuotą pieninių veislių melžiamų karvių skaičių bei produkcijos standartinę vertę tik pagal pieninių veislių melžiamas karves einamųjų metų sausio 1 d., kurie ŽŪIKVC duomenų bazėje skelbiami einamųjų metų sausio 30 d.;</text:span></text:p>
      <text:p text:style-name="P66"><text:span text:style-name="T67">16.5.2.2</text:span><text:span text:style-name="T68">. kai paramos paraiškos teikiamos einamųjų metų antrąjį pusmetį, t. y. nuo einamųjų metų liepos 1 d. iki einamųjų metų gruodžio 31 d., pagal ŽŪIKVC už laikotarpį, prasidedantį praėjusių metų liepos 1 d. ir pasibaigiantį einamųjų metų birželio 30 d., apskaičiuotą pieninių veislių melžiamų karvių skaičių bei produkcijos standartinę vertę tik pagal pieninių veislių melžiamas karves <text:s/>einamųjų metų liepos 1 d., kurie ŽŪIKVC duomenų bazėje skelbiami einamųjų metų rugpjūčio 31 d.“</text:span></text:p>
      <text:p text:style-name="P69"><text:span text:style-name="T70">3</text:span><text:span text:style-name="T71">. Pakeičiu 17.8 papunktį ir jį išdėstau taip:</text:span></text:p>
      <text:p text:style-name="P72"><text:span text:style-name="T73">„</text:span><text:span text:style-name="T74">17.8</text:span><text:span text:style-name="T75">. užtikrinti, kad:</text:span></text:p>
      <text:p text:style-name="P76"><text:span text:style-name="T77">17.8.1</text:span><text:span text:style-name="T78">. (nuo 2019 m. kovo 1 d. iki 2020 m. liepos 3 d. priimtoms paramos paraiškoms)</text:span><text:span text:style-name="T79"><text:s/></text:span><text:span text:style-name="T80">produkcijos standartine verte išreikštas valdos ekonominis dydis nuo sprendimo skirti paramą priėmimo iki verslo plano įgyvendinimo laikotarpio pabaigos bus didesnis kaip 4 000 Eur;</text:span></text:p>
      <text:p text:style-name="P81"><text:span text:style-name="T82">17.8.2</text:span><text:span text:style-name="T83">. (nuo 2020 m. rugpjūčio 3 d. priimtoms paramos paraiškoms) registruotas pieninių veislių melžiamų karvių skaičius nuo sprendimo skirti paramą priėmimo iki verslo plano įgyvendinimo laikotarpio pabaigos bus ne mažesnis kaip 3 bei produkcijos standartine verte išreikšto valdos ekonominio dydžio struktūroje tik pagal pieninių veislių melžiamas karves paskaičiuotas valdos ekonominis dydis sudarys daugiau kaip 50 proc. bendro valdos ekonominio dydžio (vertinama pagal Žemės ūkio valdos ekonominio dydžio apskaičiavimo tvarkos aprašą);</text:span><text:span text:style-name="T84">“.</text:span></text:p>
      <text:p text:style-name="P85"><text:span text:style-name="T86">4</text:span><text:span text:style-name="T87">. Pakeičiu 30 punktą ir jį išdėstau taip:</text:span></text:p>
      <text:p text:style-name="P88"><text:span text:style-name="T89">„</text:span><text:span text:style-name="T90">30</text:span><text:span text:style-name="T91">. Atrankos kriterijai:<text:s/></text:span></text:p>
      <text:p text:style-name="P92"><text:span text:style-name="T93">30.1</text:span><text:span text:style-name="T94">. nuo 2019 m. kovo 1 d. iki 2020 m. liepos 3 d. priimtoms paramos paraiškoms:<text:s/></text:span></text:p>
      <text:p text:style-name="P95"><text:span text:style-name="T96">30.1.1</text:span><text:span text:style-name="T97">. kuriamas specializuotas gyvulininkystės, daržininkystės, uogininkystės, sodininkystės arba mišrusis ūkis, kurio viena iš veiklų yra gyvulininkystė, ir kurio pajamos iš gyvulininkystės veiklos, įgyvendinus verslo planą, turi sudaryti ne mažiau kaip 50 proc. visų veiklos pajamų – skiriama 15 balų (atitiktis patikrinama pagal Pažymą apie žemės ūkio veiklos subjekto praėjusių kalendorinių metų pajamas, parengtą vadovaujantis Lietuvos Respublikos žemės ūkio ministro 2003 m. vasario 26 d. įsakymu Nr. 3D-66 „Dėl Žemės ūkio veiklos subjektų pajamų dalies, gaunamos iš žemės ūkio veiklos, įvertinimo metodikos patvirtinimo“. Nustatant pajamų iš minėtų sektorių dalį, į pareiškėjo veiklos pajamas neįskaičiuojamos pajamos, gautos iš paslaugų, o gautos lėšos, gaunamos įgyvendinus programas, skirtas žemės ūkiui ir kaimo plėtrai (tiesioginės išmokos, kita parama, išskyrus investicinę paramą), turi būti išskaidytos į iš gyvulininkystės ar sodininkystės, ar uogininkystės, ar daržininkystės, ar augalininkystės veiklos gautas lėšas). Tikrinama įgyvendinus verslo planą;<text:s/></text:span></text:p>
      <text:p text:style-name="P98"><text:span text:style-name="T99">30.1.2</text:span><text:span text:style-name="T100">. paramos paraiškos pateikimo metu ūkio produkcijos standartine verte išreikštas žemės ūkio valdos ekonominis dydis yra mažesnis:</text:span></text:p>
      <text:p text:style-name="P101"><text:span text:style-name="T102">30.1.2.1</text:span><text:span text:style-name="T103">. nuo 4 000 iki 4 999 Eur – skiriama 20 balų;</text:span></text:p>
      <text:p text:style-name="P104"><text:span text:style-name="T105">30.1.2.2</text:span><text:span text:style-name="T106">. nuo 5 000 iki 5 999 Eur – skiriama 15 balų;</text:span></text:p>
      <text:p text:style-name="P107"><text:span text:style-name="T108">30.1.2.3</text:span><text:span text:style-name="T109">. nuo 6 000 iki 6 999 Eur – skiriama 10 balų;</text:span></text:p>
      <text:p text:style-name="P110"><text:span text:style-name="T111">30.1.2.4</text:span><text:span text:style-name="T112">. nuo 7 000 iki 7 999 Eur – skiriami 5 balai;</text:span></text:p>
      <text:p text:style-name="P113"><text:span text:style-name="T114">30.1.3</text:span><text:span text:style-name="T115">. pareiškėjo amžius – pareiškėjams, kurie iki paramos paraiškos pateikimo dienos yra iki 40 metų imtinai, skiriama 10 balų;</text:span></text:p>
      <text:p text:style-name="P116"><text:span text:style-name="T117">30.1.4</text:span><text:span text:style-name="T118">. įgyvendinus verslo planą, pareiškėjo prognozuojamas produkcijos standartine verte išreikštas žemės ūkio valdos ekonominis dydis yra didesnis (tikrinama įgyvendinus verslo planą):</text:span></text:p>
      <text:p text:style-name="P119"><text:span text:style-name="T120">30.1.4.1</text:span><text:span text:style-name="T121">. jei pareiškėjas įsipareigoja padidinti produkcijos standartine verte išreikštą žemės ūkio valdos ekonominį dydį nuo 51 proc. ir daugiau, skiriama 20 balų;</text:span></text:p>
      <text:p text:style-name="P122"><text:span text:style-name="T123">30.1.4.2</text:span><text:span text:style-name="T124">. jei pareiškėjas įsipareigoja padidinti produkcijos standartine verte išreikštą žemės ūkio valdos ekonominį dydį nuo 21 iki 50 proc. imtinai, skiriama 15 balų;</text:span></text:p>
      <text:p text:style-name="P125"><text:span text:style-name="T126">30.1.5</text:span><text:span text:style-name="T127">. pareiškėjo narystė kooperatyve, kuris iki paramos paraiškos pateikimo dienos yra pripažintas žemės ūkio kooperatyvu:</text:span></text:p>
      <text:p text:style-name="P128"><text:span text:style-name="T129">30.1.5.1</text:span><text:span text:style-name="T130">. jei daugiau negu 2 metus yra pripažinto žemės ūkio kooperatyvo narys, skiriama 15 balų;</text:span></text:p>
      <text:p text:style-name="P131"><text:span text:style-name="T132">30.1.5.2</text:span><text:span text:style-name="T133">. jei iki 2 metų imtinai yra pripažinto žemės ūkio kooperatyvo narys, skiriama 10 balų;</text:span></text:p>
      <text:p text:style-name="P134"><text:span text:style-name="T135">30.1.6</text:span><text:span text:style-name="T136">. jei verslo planas įgyvendinamas vietovėse, kuriose esama gamtinių ar kitų specifinių kliūčių (pareiškėjo ūkis laikomas esančiu vietovėse, kuriose esama gamtinių ar kitokių specifinių kliūčių, jei ne mažiau kaip 50 proc. jo žemės ūkio paskirties žemės ploto yra tokiose vietovėse, vadovaujantis Lietuvos kaimo plėtros 2014–2020 metų programos priemonės „Išmokos už vietoves, kuriose esama gamtinių ar kitų specifinių kliūčių“ įgyvendinimo taisyklėmis, patvirtintomis Lietuvos Respublikos žemės ūkio ministro 2015 m. balandžio 1 d. įsakymu Nr. 3D-245 „Dėl Lietuvos kaimo plėtros 2014–2020 metų programos priemonės „Išmokos už vietoves, kuriose esama gamtinių ar kitų specifinių kliūčių“ įgyvendinimo taisyklių patvirtinimo“), skiriama 10 balų. Vietovių, kuriose esama gamtinių ar kitų specifinių kliūčių, žemės ūkio paskirties žemės plotas, kai jis deklaruojamas, nustatomas pagal paskutinįjį prieš paramos paraiškos pateikimą deklaruotą ŽŪN plotą;</text:span></text:p>
      <text:p text:style-name="P137"><text:span text:style-name="T138">30.1.7</text:span><text:span text:style-name="T139">. jei pareiškėjas nėra gavęs paramos pagal priemonės veiklos sritį, skiriama 10 balų;</text:span></text:p>
      <text:p text:style-name="P140"><text:span text:style-name="T141">30.2</text:span><text:span text:style-name="T142">. nuo 2020 m. rugpjūčio 3 d. priimtoms paramos paraiškoms:</text:span></text:p>
      <text:p text:style-name="P143"><text:span text:style-name="T144">30.2.1</text:span><text:span text:style-name="T145">. Verslo planas prisideda prie aplinkos išsaugojimo ir tvarios plėtros: jei verslo plane numatytos investicijos į betonines mėšlides ar srutų kauptuvus, suteikiama 20 balų. Atitiktis šiam kriterijui nustatoma pagal verslo plano duomenis, balai suteikiami, jei numatyta statyti sandarias betonines mėšlides ar srutų kauptuvus;<text:s/></text:span></text:p>
      <text:p text:style-name="P146"><text:span text:style-name="T147">30.2.2</text:span><text:span text:style-name="T148">. Verslo planas prisideda prie pieno kokybės gerinimo: jei verslo plane numatytos investicijos į pieno šaldymo įrangą, suteikiama 20 balų. Atitiktis šiam kriterijui nustatoma pagal verslo plano duomenis, balai suteikiami, jei numatyta įsigyti specializuotą pieno šaldymo įrangą (už įrangos detalių ir (arba) atsarginių dalių įsigijimą balai nesuteikiami);</text:span></text:p>
      <text:p text:style-name="P149"><text:span text:style-name="T150">30.2.3</text:span><text:span text:style-name="T151">. Verslo planas prisideda prie ūkio darbo procesų efektyvumo didinimo: jei verslo plane numatytos investicijos į melžimo įrangą, suteikiama 15 balų. Atitiktis šiam kriterijui nustatoma pagal verslo plano duomenis, balai suteikiami, jei numatyta įsigyti specializuotą melžimo įrangą (už įrangos detalių ir (arba) atsarginių dalių įsigijimą balai nesuteikiami);</text:span></text:p>
      <text:p text:style-name="P152"><text:span text:style-name="T153">30.2.4</text:span><text:span text:style-name="T154">. pareiškėjo amžius – pareiškėjams, kurie iki paramos paraiškos pateikimo dienos yra iki 40 metų imtinai, suteikiama 10 balų;</text:span></text:p>
      <text:p text:style-name="P155"><text:span text:style-name="T156">30.2.5</text:span><text:span text:style-name="T157">. paramos gavėjo narystė kooperatyve, kuris iki paramos paraiškos pateikimo yra pripažintas žemės ūkio kooperatyvu:</text:span></text:p>
      <text:p text:style-name="P158"><text:span text:style-name="T159">30.2.5.1</text:span><text:span text:style-name="T160">. jei daugiau negu 2 metai yra narys, suteikiama 15 balų;</text:span></text:p>
      <text:p text:style-name="P161"><text:span text:style-name="T162">30.2.5.2</text:span><text:span text:style-name="T163">. jei iki 2 metų imtinai yra narys, suteikiama 10 balų;</text:span></text:p>
      <text:p text:style-name="P164"><text:span text:style-name="T165">30.2.6</text:span><text:span text:style-name="T166">. Verslo planas įgyvendinamas vietovėse, kuriose esama gamtinių ar kitų specifinių kliūčių (atitiktis šiam kriterijui nustatoma pagal Taisyklių 30.1.6 papunkčio nuostatas), suteikiama 10 balų;</text:span></text:p>
      <text:p text:style-name="P167"><text:span text:style-name="T168">30.2.7</text:span><text:span text:style-name="T169">. jei pareiškėjas nėra gavęs paramos pagal priemonės veiklos sritį, suteikiama 10 balų;</text:span><text:span text:style-name="T170">“.</text:span></text:p>
      <text:p text:style-name="P171"><text:span text:style-name="T172">5</text:span><text:span text:style-name="T173">. Pakeičiu 31 punktą ir jį išdėstau taip:</text:span></text:p>
      <text:p text:style-name="P174"><text:span text:style-name="T175">„</text:span><text:span text:style-name="T176">31</text:span><text:span text:style-name="T177">. Privalomas mažiausias projektų atrankos balų skaičius:</text:span></text:p>
      <text:p text:style-name="P178"><text:span text:style-name="T179">31.1</text:span><text:span text:style-name="T180">. (nuo 2019 m. kovo 1 d. iki 2020 m.<text:s/></text:span><text:span text:style-name="T181">liepos 3</text:span><text:span text:style-name="T182"><text:s/>d. priimtoms paramos paraiškoms) yra 35 privalomi balai. Jeigu projektų atrankos metu nustatoma, kad projektui neskirta privalomo mažiausio 35 balų skaičiaus, paramos paraiška atmetama;</text:span></text:p>
      <text:p text:style-name="P183"><text:span text:style-name="T184">31.2</text:span><text:span text:style-name="T185">. (nuo 2020 m. rugpjūčio 3 d. priimtoms paramos paraiškoms) yra 25 privalomi balai. Jeigu projektų atrankos metu nustatoma, kad projektui neskirta privalomo mažiausio 25 balų skaičiaus, paramos paraiška atmetama.“</text:span></text:p>
      <text:p text:style-name="P186"><text:span text:style-name="T187">6</text:span><text:span text:style-name="T188">. Pakeičiu 33 punktą ir jį išdėstau taip:</text:span></text:p>
      <text:p text:style-name="P189"><text:span text:style-name="T190">„</text:span><text:span text:style-name="T191">33</text:span><text:span text:style-name="T192">. Agentūra, įvertinusi paramos paraiškas, priima sprendimą dėl paramos skyrimo ar neskyrimo. Sprendimas įforminamas ir apie jį pareiškėjai informuojami Administravimo taisyklėse nustatyta tvarka“.</text:span></text:p>
      <text:p text:style-name="P193"><text:span text:style-name="T194">7</text:span><text:span text:style-name="T195">. Pakeičiu 41.2 papunktį ir jį išdėstau taip:</text:span></text:p>
      <text:p text:style-name="P196"><text:span text:style-name="T197">„</text:span><text:span text:style-name="T198">41.2</text:span><text:span text:style-name="T199">. nuo <text:s/>sprendimo skirti paramą priėmimo iki verslo plano įgyvendinimo laikotarpio pabaigos nustatoma, kad:</text:span></text:p>
      <text:p text:style-name="P200"><text:span text:style-name="T201">41.2.1</text:span><text:span text:style-name="T202">. (nuo 2019 m. kovo 1 d. iki 2020 m.<text:s/></text:span><text:span text:style-name="T203">liepos 3<text:s/></text:span><text:span text:style-name="T204">d. priimtoms paramos paraiškoms) produkcijos standartine verte išreikštas paramos gavėjo žemės ūkio valdos ekonominis dydis yra mažesnis kaip <text:s/>4 000 Eur;</text:span></text:p>
      <text:p text:style-name="P205"><text:span text:style-name="T206">41.2.2</text:span><text:span text:style-name="T207">. (nuo 2020 m. rugpjūčio 3 d. priimtoms paramos paraiškoms) registruotas pieninių veislių melžiamų karvių skaičius mažesnis kaip 3 arba produkcijos standartine verte išreikšto valdos ekonominio dydžio struktūroje tik pagal pieninių veislių karves paskaičiuotas valdos ekonominis dydis nesudaro daugiau kaip 50 proc. bendro valdos ekonominio dydžio (</text:span><text:span text:style-name="T208">vertinama pagal Žemės ūkio valdos ekonominio dydžio apskaičiavimo tvarkos aprašą)</text:span><text:span text:style-name="T209">“.</text:span></text:p>
      <text:p text:style-name="P210"><text:span text:style-name="T211">8</text:span><text:span text:style-name="T212">. Pakeičiu<text:s/></text:span><text:span text:style-name="T213">1 priedo</text:span><text:span text:style-name="T214"><text:s/>I</text:span><text:span text:style-name="T215"><text:s/>skyrių ir jį išdėstau taip</text:span><text:span text:style-name="T216">:</text:span><text:span text:style-name="T217"><text:s/></text:span></text:p>
      <text:p text:style-name="P218"><text:span text:style-name="T219">„</text:span><text:span text:style-name="T220">I</text:span><text:span text:style-name="T221">.<text:s/></text:span><text:span text:style-name="T222">INFORMACIJA APIE PAREIŠKĖJĄ</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5">
            <text:p text:style-name="P232">(Nurodoma pareiškėjo gyvenamosios vietos informacija ir kontaktiniai duomenys, kuriais bus galima susisiekti su pareiškėju paramos paraiškos vertinimo ir verslo plano įgyvendinimo metu)</text:p>
          </table:table-cell>
          <table:covered-table-cell/>
          <table:covered-table-cell/>
          <table:covered-table-cell/>
          <table:covered-table-cell/>
        </table:table-row>
        <table:table-row table:style-name="TableRow233">
          <table:table-cell table:style-name="TableCell234" table:number-columns-spanned="5">
            <text:p text:style-name="P235">Savivaldybės pavadinimas<text:s/></text:p>
          </table:table-cell>
          <table:covered-table-cell/>
          <table:covered-table-cell/>
          <table:covered-table-cell/>
          <table:covered-table-cell/>
        </table:table-row>
        <table:table-row table:style-name="TableRow236">
          <table:table-cell table:style-name="TableCell237" table:number-columns-spanned="5">
            <text:p text:style-name="P238">Seniūnijos pavadinimas <text:s text:c="3"/></text:p>
          </table:table-cell>
          <table:covered-table-cell/>
          <table:covered-table-cell/>
          <table:covered-table-cell/>
          <table:covered-table-cell/>
        </table:table-row>
        <table:table-row table:style-name="TableRow239">
          <table:table-cell table:style-name="TableCell240" table:number-columns-spanned="5">
            <text:p text:style-name="P241">Gyvenamosios vietovės pavadinimas <text:s/></text:p>
          </table:table-cell>
          <table:covered-table-cell/>
          <table:covered-table-cell/>
          <table:covered-table-cell/>
          <table:covered-table-cell/>
        </table:table-row>
        <table:table-row table:style-name="TableRow242">
          <table:table-cell table:style-name="TableCell243" table:number-columns-spanned="5">
            <text:p text:style-name="P244">Gatvės pavadinimas<text:s/></text:p>
          </table:table-cell>
          <table:covered-table-cell/>
          <table:covered-table-cell/>
          <table:covered-table-cell/>
          <table:covered-table-cell/>
        </table:table-row>
        <table:table-row table:style-name="TableRow245">
          <table:table-cell table:style-name="TableCell246" table:number-columns-spanned="5">
            <text:p text:style-name="P247">Namo Nr. <text:s text:c="7"/></text:p>
          </table:table-cell>
          <table:covered-table-cell/>
          <table:covered-table-cell/>
          <table:covered-table-cell/>
          <table:covered-table-cell/>
        </table:table-row>
        <table:table-row table:style-name="TableRow248">
          <table:table-cell table:style-name="TableCell249" table:number-columns-spanned="5">
            <text:p text:style-name="P250">Buto Nr. <text:s text:c="8"/></text:p>
          </table:table-cell>
          <table:covered-table-cell/>
          <table:covered-table-cell/>
          <table:covered-table-cell/>
          <table:covered-table-cell/>
        </table:table-row>
        <table:table-row table:style-name="TableRow251">
          <table:table-cell table:style-name="TableCell252" table:number-columns-spanned="5">
            <text:p text:style-name="P253">Pašto indeksas<text:s/></text:p>
          </table:table-cell>
          <table:covered-table-cell/>
          <table:covered-table-cell/>
          <table:covered-table-cell/>
          <table:covered-table-cell/>
        </table:table-row>
        <table:table-row table:style-name="TableRow254">
          <table:table-cell table:style-name="TableCell255" table:number-columns-spanned="5">
            <text:p text:style-name="P256">Telefono Nr. <text:s text:c="3"/></text:p>
          </table:table-cell>
          <table:covered-table-cell/>
          <table:covered-table-cell/>
          <table:covered-table-cell/>
          <table:covered-table-cell/>
        </table:table-row>
        <table:table-row table:style-name="TableRow257">
          <table:table-cell table:style-name="TableCell258" table:number-columns-spanned="5">
            <text:p text:style-name="P259">El. paštas <text:s text:c="8"/></text:p>
          </table:table-cell>
          <table:covered-table-cell/>
          <table:covered-table-cell/>
          <table:covered-table-cell/>
          <table:covered-table-cell/>
        </table:table-row>
        <table:table-row table:style-name="TableRow260">
          <table:table-cell table:style-name="TableCell261" table:number-columns-spanned="5">
            <text:p text:style-name="P262"><text:span text:style-name="T263">Ar norite gauti informaciją apie paramos paraiškos administravimo eigą<text:s/></text:span>ne tik Agentūros informaciniame portale (<text:span text:style-name="T264">https://portal.nma.lt</text:span>), bet ir papildomu informavimo būdu<text:span text:style-name="T265">? Jei taip, užpildykite pažymėdami langelį ženklu „X“.</text:span></text:p>
          </table:table-cell>
          <table:covered-table-cell/>
          <table:covered-table-cell/>
          <table:covered-table-cell/>
          <table:covered-table-cell/>
        </table:table-row>
        <table:table-row table:style-name="TableRow266">
          <table:table-cell table:style-name="TableCell267" table:number-columns-spanned="4">
            <text:p text:style-name="P268">Paštu</text:p>
          </table:table-cell>
          <table:covered-table-cell/>
          <table:covered-table-cell/>
          <table:covered-table-cell/>
          <table:table-cell table:style-name="TableCell269">
            <text:p text:style-name="P270"/>
          </table:table-cell>
        </table:table-row>
        <table:table-row table:style-name="TableRow271">
          <table:table-cell table:style-name="TableCell272" table:number-columns-spanned="4">
            <text:p text:style-name="P273">Elektroniniu paštu</text:p>
          </table:table-cell>
          <table:covered-table-cell/>
          <table:covered-table-cell/>
          <table:covered-table-cell/>
          <table:table-cell table:style-name="TableCell274">
            <text:p text:style-name="P275"/>
          </table:table-cell>
        </table:table-row>
        <table:table-row table:style-name="TableRow276">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1.</text:p>
          </table:table-cell>
          <table:table-cell table:style-name="TableCell282">
            <text:p text:style-name="P283"><text:span text:style-name="T284">Žemės ūkio valdos atpažinties kodas</text:span></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2.</text:p>
          </table:table-cell>
          <table:table-cell table:style-name="TableCell290">
            <text:p text:style-name="P291">Ūkininko ūkio atpažinties kodas</text:p>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3.</text:p>
          </table:table-cell>
          <table:table-cell table:style-name="TableCell297" table:number-columns-spanned="4">
            <text:p text:style-name="Normal"><text:span text:style-name="T298">Pareiškėjo asmens kodas <text:s/></text:span></text:p>
          </table:table-cell>
          <table:covered-table-cell/>
          <table:covered-table-cell/>
          <table:covered-table-cell/>
        </table:table-row>
        <table:table-row table:style-name="TableRow299">
          <table:table-cell table:style-name="TableCell300">
            <text:p text:style-name="P301">4.</text:p>
          </table:table-cell>
          <table:table-cell table:style-name="TableCell302" table:number-columns-spanned="4">
            <text:p text:style-name="P303"><text:span text:style-name="T304">Pareiškėjo banko rekvizitai<text:s/></text:span><text:span text:style-name="T305">(</text:span><text:span text:style-name="T306">labai aiškiai nurodyti duomenis, kur bus pervesta patvirtinta paramos suma, t. y. <text:s/>banko pavadinimą, banko kodą ir savo atsiskaitomosios sąskaitos numerį)</text:span></text:p>
            <text:p text:style-name="Normal"><text:span text:style-name="T307">Banko pavadinimas<text:s/></text:span><text:span text:style-name="T308"><text:s/></text:span></text:p>
            <text:p text:style-name="Normal"><text:span text:style-name="T309">Banko kodas <text:s text:c="2"/></text:span><text:span text:style-name="T310"><text:s text:c="26"/></text:span></text:p>
            <text:p text:style-name="P311">Atsiskaitomosios sąskaitos Nr.<text:s/></text:p>
          </table:table-cell>
          <table:covered-table-cell/>
          <table:covered-table-cell/>
          <table:covered-table-cell/>
        </table:table-row>
        <table:table-row table:style-name="TableRow312">
          <table:table-cell table:style-name="TableCell313">
            <text:p text:style-name="P314">5.</text:p>
          </table:table-cell>
          <table:table-cell table:style-name="TableCell315" table:number-columns-spanned="2">
            <text:p text:style-name="P316">Ar deklaruotos žemės ūkio naudmenos ir kiti plotai?</text:p>
          </table:table-cell>
          <table:covered-table-cell/>
          <table:table-cell table:style-name="TableCell317" table:number-columns-spanned="2">
            <text:p text:style-name="P318"><text:span text:style-name="T319">Taip <text:s text:c="7"/></text:span><text:span text:style-name="T320"><text:s text:c="4"/>Ne</text:span></text:p>
          </table:table-cell>
          <table:covered-table-cell/>
        </table:table-row>
        <table:table-row table:style-name="TableRow321">
          <table:table-cell table:style-name="TableCell322">
            <text:p text:style-name="P323">6.</text:p>
          </table:table-cell>
          <table:table-cell table:style-name="TableCell324" table:number-columns-spanned="2">
            <text:p text:style-name="P325">Ar registruojami ūkiniai gyvūnai?</text:p>
          </table:table-cell>
          <table:covered-table-cell/>
          <table:table-cell table:style-name="TableCell326" table:number-columns-spanned="2">
            <text:p text:style-name="P327"><text:span text:style-name="T328">Taip <text:s text:c="7"/></text:span><text:span text:style-name="T329"><text:s text:c="4"/>Ne“.</text:span></text:p>
          </table:table-cell>
          <table:covered-table-cell/>
        </table:table-row>
      </table:table>
      <text:p text:style-name="Normal"/>
      <text:p text:style-name="P330"><text:span text:style-name="T331">9</text:span><text:span text:style-name="T332">.<text:s/></text:span><text:span text:style-name="T333">Pakeičiu<text:s/></text:span><text:span text:style-name="T334">1 priedo</text:span><text:span text:style-name="T335"><text:s/>VII</text:span><text:span text:style-name="T336"><text:s/>skyrių ir jį išdėstau taip</text:span><text:span text:style-name="T337">:</text:span></text:p>
      <text:p text:style-name="P338"><text:span text:style-name="T339">„</text:span><text:span text:style-name="T340">VII</text:span><text:span text:style-name="T341">.</text:span><text:span text:style-name="T342"><text:tab/></text:span><text:span text:style-name="T343">Projekto priežiūros rodikliai</text:span></text:p>
      <text:p text:style-name="P344"/>
      <text:p text:style-name="P345"><text:span text:style-name="T346">(Lentelės 1 eilutėje nurodomas grynojo pelno rodiklis, kuris skaičiuojamas metais, kuriais baigiamas įgyvendinti verslo planas. Lentelės 2 eilutėje nurodomas produkcijos standartine verte išreikštas žemės ūkio valdos ekonominis dydis, kurio reikšmė metais, kuriais baigiamas įgyvendinti verslo planas, turi būti ne mažiau kaip 20 proc. didesnė lyginant su reikšme paramos paraiškos pateikimo dieną. Lentelės 3 eilutėje nurodomas pieninių veislių melžiamų karvių skaičius, kuris nuo sprendimo skirti paramą priėmimo iki verslo plano įgyvendinimo laikotarpio pabaigos negali būti mažesnis kaip 3 (</text:span><text:span text:style-name="T347">Pastaba</text:span><text:span text:style-name="T348">. Produkcijos standartine verte išreikšto valdos ekonominio dydžio struktūroje tik pagal pieninių veislių melžiamas karves paskaičiuotas valdos ekonominis dydis turi sudaryti daugiau kaip 50 proc. bendro valdos ekonominio dydžio (vertinama pagal Žemės ūkio valdos ekonominio dydžio apskaičiavimo tvarkos aprašą). Lentelės 3 eilutė pildoma tik nuo 2020 m. rugpjūčio 3 d. priimtoms paramos paraiškom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
          </table:table-cell>
          <table:table-cell table:style-name="TableCell360" table:number-rows-spanned="2">
            <text:p text:style-name="P361">Rodikliai</text:p>
          </table:table-cell>
          <table:table-cell table:style-name="TableCell362" table:number-rows-spanned="2">
            <text:p text:style-name="P363">Matavimo vnt.</text:p>
          </table:table-cell>
          <table:table-cell table:style-name="TableCell364" table:number-rows-spanned="2">
            <text:p text:style-name="P365">Paramos paraiškos pateikimo dieną</text:p>
          </table:table-cell>
          <table:table-cell table:style-name="TableCell366" table:number-columns-spanned="3">
            <text:p text:style-name="P367">Prognozės verslo plano įgyvendinimo metais</text:p>
          </table:table-cell>
          <table:covered-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
            <text:p text:style-name="P375">20... m.</text:p>
          </table:table-cell>
          <table:table-cell table:style-name="TableCell376">
            <text:p text:style-name="P377"/>
            <text:p text:style-name="P378">20... m.</text:p>
          </table:table-cell>
          <table:table-cell table:style-name="TableCell379">
            <text:p text:style-name="P380"/>
            <text:p text:style-name="P381">20... m.</text:p>
            <text:p text:style-name="P382"/>
          </table:table-cell>
        </table:table-row>
        <table:table-row table:style-name="TableRow383">
          <table:table-cell table:style-name="TableCell384">
            <text:p text:style-name="P385">1.</text:p>
          </table:table-cell>
          <table:table-cell table:style-name="TableCell386">
            <text:p text:style-name="Normal"><text:span text:style-name="T387">Grynasis pelnas<text:s/></text:span></text:p>
          </table:table-cell>
          <table:table-cell table:style-name="TableCell388">
            <text:p text:style-name="P389">Eur</text:p>
          </table:table-cell>
          <table:table-cell table:style-name="TableCell390">
            <text:p text:style-name="P391">X</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Normal"><text:span text:style-name="T402">Produkcijos standartine verte išreikštas žemės ūkio valdos ekonominis dydis</text:span></text:p>
          </table:table-cell>
          <table:table-cell table:style-name="TableCell403">
            <text:p text:style-name="P404">Eur</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P417">Pieninių veislių melžiamos karvės</text:p>
          </table:table-cell>
          <table:table-cell table:style-name="TableCell418">
            <text:p text:style-name="P419">Sk.“</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Normal"/>
      <text:p text:style-name="P428"><text:span text:style-name="T429">10</text:span><text:span text:style-name="T430">.<text:s/></text:span><text:span text:style-name="T431">Pakeičiu<text:s/></text:span><text:span text:style-name="T432">1 priedo</text:span><text:span text:style-name="T433"><text:s/></text:span><text:span text:style-name="T434">VIII skyriaus 6 punktą ir jį išdėstau taip</text:span><text:span text:style-name="T435">:</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text:span><text:span text:style-name="T444">6.</text:span></text:p>
          </table:table-cell>
          <table:table-cell table:style-name="TableCell445">
            <text:p text:style-name="P446">Taisyklių 17.8 papunktyje nurodyti įsipareigojimai:</text:p>
          </table:table-cell>
          <table:table-cell table:style-name="TableCell447">
            <text:p text:style-name="P448"/>
          </table:table-cell>
        </table:table-row>
        <table:table-row table:style-name="TableRow449">
          <table:table-cell table:style-name="TableCell450">
            <text:p text:style-name="P451">6.1.<text:tab/></text:p>
          </table:table-cell>
          <table:table-cell table:style-name="TableCell452">
            <text:p text:style-name="P453"><text:span text:style-name="T454">(nuo 2019 m. kovo 1 d. iki 2020 m.<text:s/></text:span><text:span text:style-name="T455">liepos 3</text:span><text:span text:style-name="T456"><text:s/>d. priimtoms paramos paraiškoms) Ar produkcijos standartine verte išreikštas žemės ūkio valdos ekonominis dydis yra ne mažesnis kaip 4 000 Eur</text:span><text:span text:style-name="T457"><text:note text:note-class="footnote" text:id="_ftn0"><text:note-citation>1</text:note-citation><text:note-body><text:p text:style-name="P458"><text:span text:style-name="T459"><text:s/></text:span><text:span text:style-name="T460">Produkcijos standartine verte išreikštą žemės ūkio valdos ekonominį dydį nustato VĮ Žemės ūkio informacijos ir kaimo verslo centras.</text:span></text:p></text:note-body></text:note></text:span><text:span text:style-name="T461"><text:s/>ir ar įsipareigojate, kad nuo<text:s/></text:span><text:span text:style-name="T462">sprendimo skirti paramą priėmimo</text:span><text:span text:style-name="T463"><text:s/>iki verslo plano įgyvendinimo laikotarpio pabaigos bus didesnis kaip <text:s/>4 000 Eur?</text:span></text:p>
            <text:p text:style-name="P464"><text:span text:style-name="T465">Jei „Taip“, nurodykite<text:s/></text:span><text:span text:style-name="T466">produkcijos standartine verte išreikštą<text:s/></text:span><text:span text:style-name="T467">žemės ūkio<text:s/></text:span><text:span text:style-name="T468">valdos ekonominį dydį<text:s/></text:span><text:span text:style-name="T469">paramos</text:span><text:span text:style-name="T470"><text:s/>paraiškos pateikimo momentu (</text:span><text:span text:style-name="T471">valdos ekonominis dydis nustatomas, kaip nurodyta Taisyklių 16.5 papunktyje)</text:span><text:span text:style-name="T472"><text:s/>(įrašyti)</text:span></text:p>
          </table:table-cell>
          <table:table-cell table:style-name="TableCell473">
            <text:p text:style-name="P474"/>
            <text:p text:style-name="P475"><text:span text:style-name="T476">Taip <text:s text:c="7"/></text:span><text:span text:style-name="T477"><text:s text:c="4"/>Ne</text:span></text:p>
            <text:p text:style-name="P478"/>
            <text:p text:style-name="P479"/>
            <text:p text:style-name="P480"/>
            <text:p text:style-name="P481">_________________Eur</text:p>
          </table:table-cell>
        </table:table-row>
        <table:table-row table:style-name="TableRow482">
          <table:table-cell table:style-name="TableCell483">
            <text:p text:style-name="P484">6.2.</text:p>
          </table:table-cell>
          <table:table-cell table:style-name="TableCell485">
            <text:p text:style-name="P486">(nuo 2020 m. rugpjūčio 3 d. priimtoms paramos paraiškoms) Ar paramos paraiškos pateikimo dieną pieninių veislių melžiamų karvių skaičius yra ne mažesnis kaip 3 ir ne didesnis kaip 9, ir ar įsipareigojate, kad nuo sprendimo skirti paramą priėmimo iki verslo plano įgyvendinimo laikotarpio pabaigos bus ne mažesnis kaip 3?</text:p>
          </table:table-cell>
          <table:table-cell table:style-name="TableCell487">
            <text:p text:style-name="P488"><text:span text:style-name="T489">Taip <text:s text:c="7"/></text:span><text:span text:style-name="T490"><text:s text:c="4"/>Ne</text:span></text:p>
            <text:p text:style-name="P491"/>
          </table:table-cell>
        </table:table-row>
        <table:table-row table:style-name="TableRow492">
          <table:table-cell table:style-name="TableCell493">
            <text:p text:style-name="P494">6.3.</text:p>
          </table:table-cell>
          <table:table-cell table:style-name="TableCell495">
            <text:p text:style-name="P496"><text:span text:style-name="T497">(nuo 2020 m. rugpjūčio 3 d. priimtoms paramos paraiškoms) Ar produkcijos standartine verte išreikšto valdos ekonominio dydžio struktūroje tik pagal pieninių veislių melžiamas karves paskaičiuotas valdos ekonominis dydis sudaro daugiau kaip 50 proc. bendro valdos ekonominio dydžio, ir ar įsipareigojate, kad nuo sprendimo skirti paramą priėmimo iki verslo plano įgyvendinimo laikotarpio pabaigos sudarys daugiau kaip 50 proc. bendro valdos ekonominio dydžio?</text:span></text:p>
          </table:table-cell>
          <table:table-cell table:style-name="TableCell498">
            <text:p text:style-name="P499"/>
            <text:p text:style-name="P500"/>
            <text:p text:style-name="P501"/>
            <text:p text:style-name="P502"/>
            <text:p text:style-name="P503"><text:span text:style-name="T504">Taip <text:s text:c="7"/></text:span><text:span text:style-name="T505"><text:s text:c="4"/>Ne“.</text:span></text:p>
            <text:p text:style-name="P506"/>
          </table:table-cell>
        </table:table-row>
      </table:table>
      <text:p text:style-name="P507"/>
      <text:p text:style-name="P508"><text:span text:style-name="T509">11</text:span><text:span text:style-name="T510">.<text:s/></text:span><text:span text:style-name="T511">Pakeičiu<text:s/></text:span><text:span text:style-name="T512">1 priedo</text:span><text:span text:style-name="T513"><text:s/>IX</text:span><text:span text:style-name="T514"><text:s/>skyrių <text:s/>ir jį išdėstau taip</text:span><text:span text:style-name="T515">:</text:span></text:p>
      <text:p text:style-name="P516"><text:span text:style-name="T517">„</text:span><text:span text:style-name="T518">IX</text:span><text:span text:style-name="T519">.<text:s/></text:span><text:span text:style-name="T520">PROJEKTŲ ATRANKOS KRITERIJAI</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1.</text:p>
          </table:table-cell>
          <table:table-cell table:style-name="TableCell529">
            <text:p text:style-name="P530"><text:span text:style-name="T531">Nuo 2019 m. kovo 1 d. iki 2020 m.<text:s/></text:span><text:span text:style-name="T532">liepos 3<text:s/></text:span><text:span text:style-name="T533">d. priimtoms paramos paraiškoms:</text:span></text:p>
          </table:table-cell>
          <table:table-cell table:style-name="TableCell534">
            <text:p text:style-name="P535"/>
          </table:table-cell>
        </table:table-row>
        <table:table-row table:style-name="TableRow536">
          <table:table-cell table:style-name="TableCell537">
            <text:p text:style-name="P538">1.1.<text:tab/></text:p>
          </table:table-cell>
          <table:table-cell table:style-name="TableCell539">
            <text:p text:style-name="P540">Ar kuriate specializuotą gyvulininkystės, sodininkystės, uogininkystės, daržininkystės bei mišrųjį ūkį, kuriame viena iš veiklų yra gyvulininkystė ir pajamos iš gyvulininkystės veiklos, įgyvendinus verslo planą, sudarys ne mažiau kaip 50 proc. visų veiklos pajamų?<text:s/></text:p>
          </table:table-cell>
          <table:table-cell table:style-name="TableCell541">
            <text:p text:style-name="P542"><text:span text:style-name="T543">Taip <text:s text:c="13"/></text:span><text:span text:style-name="T544"><text:s/>Ne</text:span></text:p>
            <text:p text:style-name="P545">Jei Taip, nurodykite kokį ________________________</text:p>
          </table:table-cell>
        </table:table-row>
        <text:soft-page-break/>
        <table:table-row table:style-name="TableRow546">
          <table:table-cell table:style-name="TableCell547">
            <text:p text:style-name="P548">1.2.<text:tab/></text:p>
          </table:table-cell>
          <table:table-cell table:style-name="TableCell549">
            <text:p text:style-name="P550">Paramos paraiškos pateikimo metu produkcijos standartine verte išreikštas žemės ūkio valdos ekonominis dydis yra mažesnis</text:p>
          </table:table-cell>
          <table:table-cell table:style-name="TableCell551">
            <text:p text:style-name="Normal"><text:span text:style-name="T552">Nurodykite esamą produkcijos standartine verte</text:span><text:span text:style-name="T553"><text:s/></text:span><text:span text:style-name="T554">išreikštą žemės ūkio valdos ekonominį dydį<text:s/></text:span><text:span text:style-name="T555">|_|_|_|,|_|_|_|</text:span></text:p>
          </table:table-cell>
        </table:table-row>
        <table:table-row table:style-name="TableRow556">
          <table:table-cell table:style-name="TableCell557">
            <text:p text:style-name="P558">1.3.<text:tab/></text:p>
          </table:table-cell>
          <table:table-cell table:style-name="TableCell559">
            <text:p text:style-name="P560"><text:span text:style-name="T561">Kiek procentų įsipareigojate padidinti<text:s/></text:span><text:span text:style-name="T562">produkcijos standartine verte</text:span><text:span text:style-name="T563"><text:s/></text:span><text:span text:style-name="T564">išreikštą<text:s/></text:span><text:span text:style-name="T565">žemės ūkio<text:s/></text:span><text:span text:style-name="T566">valdos ekonominį dydį, įgyvendinus verslo planą? (įgyvendinus verslo planą, produkcijos standartine verte išreikštas valdos ekonominis dydis turės būti ne mažesnis už nurodytą) (pildyti tik tuo atveju, jei planuojate taikyti šį atrankos kriterijų)</text:span></text:p>
            <text:p text:style-name="P567"/>
          </table:table-cell>
          <table:table-cell table:style-name="TableCell568">
            <text:p text:style-name="Normal"><text:span text:style-name="T569">Įsipareigoju padidinti produkcijos standartine verte išreikštą žemės ūkio valdos ekonominį dydį nuo 21 proc. iki 50 proc. imtinai <text:s/></text:span><text:span text:style-name="T570">|_|</text:span></text:p>
            <text:p text:style-name="P571"/>
            <text:p text:style-name="Normal"><text:span text:style-name="T572">Įsipareigoju padidinti produkcijos standartine verte išreikštą žemės ūkio valdos ekonominį dydį nuo 51 proc. ir daugiau<text:s/></text:span><text:span text:style-name="T573">|_|</text:span></text:p>
            <text:p text:style-name="P574">(pažymėti tinkamą variantą)</text:p>
            <text:p text:style-name="P575"/>
            <text:p text:style-name="Normal"><text:span text:style-name="T576">Nurodykite planuojamą turėti produkcijos standartine verte išreikštą žemės ūkio valdos ekonominį dydį</text:span></text:p>
            <text:p text:style-name="P577">|_|_|_|</text:p>
          </table:table-cell>
        </table:table-row>
        <table:table-row table:style-name="TableRow578">
          <table:table-cell table:style-name="TableCell579">
            <text:p text:style-name="P580">1.4.<text:tab/></text:p>
          </table:table-cell>
          <table:table-cell table:style-name="TableCell581">
            <text:p text:style-name="P582">Ar esate pripažinto žemės ūkio kooperatyvo narys?</text:p>
          </table:table-cell>
          <table:table-cell table:style-name="TableCell583">
            <text:p text:style-name="P584"><text:span text:style-name="T585">Taip <text:s text:c="12"/></text:span><text:span text:style-name="T586"><text:s text:c="2"/>Ne</text:span></text:p>
            <text:p text:style-name="P587"/>
            <text:p text:style-name="P588">Kiek laiko _____</text:p>
          </table:table-cell>
        </table:table-row>
        <table:table-row table:style-name="TableRow589">
          <table:table-cell table:style-name="TableCell590">
            <text:p text:style-name="P591">1.5.<text:tab/></text:p>
          </table:table-cell>
          <table:table-cell table:style-name="TableCell592">
            <text:p text:style-name="P593"><text:span text:style-name="T594">Ar verslo planas įgyvendinamas<text:s/></text:span><text:span text:style-name="T595">vietovėse, kuriose esama gamtinių ar kitų specifinių kliūčių</text:span><text:span text:style-name="T596">?</text:span></text:p>
          </table:table-cell>
          <table:table-cell table:style-name="TableCell597">
            <text:p text:style-name="P598"/>
            <text:p text:style-name="P599"><text:span text:style-name="T600">Taip <text:s text:c="12"/></text:span><text:span text:style-name="T601"><text:s text:c="2"/>Ne</text:span></text:p>
            <text:p text:style-name="P602"/>
          </table:table-cell>
        </table:table-row>
        <table:table-row table:style-name="TableRow603">
          <table:table-cell table:style-name="TableCell604">
            <text:p text:style-name="P605">1.6.</text:p>
          </table:table-cell>
          <table:table-cell table:style-name="TableCell606">
            <text:p text:style-name="P607">Ar paramos pagal priemonės veiklos sritį kreipiatės pirmą kartą (t. y. pareiškėjas nėra gavęs paramos pagal priemonės veiklos sritį)?</text:p>
          </table:table-cell>
          <table:table-cell table:style-name="TableCell608">
            <text:p text:style-name="P609"><text:span text:style-name="T610">Taip <text:s text:c="7"/></text:span><text:span text:style-name="T611"><text:s text:c="4"/>Ne</text:span></text:p>
          </table:table-cell>
        </table:table-row>
        <table:table-row table:style-name="TableRow612">
          <table:table-cell table:style-name="TableCell613">
            <text:p text:style-name="P614">2.</text:p>
          </table:table-cell>
          <table:table-cell table:style-name="TableCell615">
            <text:p text:style-name="P616">Nuo 2020 m. rugpjūčio 3 d. priimtoms paramos paraiškoms:</text:p>
          </table:table-cell>
          <table:table-cell table:style-name="TableCell617">
            <text:p text:style-name="P618"/>
          </table:table-cell>
        </table:table-row>
        <table:table-row table:style-name="TableRow619">
          <table:table-cell table:style-name="TableCell620">
            <text:p text:style-name="P621">2.1.</text:p>
          </table:table-cell>
          <table:table-cell table:style-name="TableCell622">
            <text:p text:style-name="P623">Ar verslo plane numatytos investicijos į betonines mėšlides ar srutų kauptuvus?</text:p>
          </table:table-cell>
          <table:table-cell table:style-name="TableCell624">
            <text:p text:style-name="P625"><text:span text:style-name="T626">Taip <text:s text:c="12"/></text:span><text:span text:style-name="T627"><text:s text:c="2"/>Ne</text:span></text:p>
            <text:p text:style-name="P628"/>
          </table:table-cell>
        </table:table-row>
        <table:table-row table:style-name="TableRow629">
          <table:table-cell table:style-name="TableCell630">
            <text:p text:style-name="P631">2.2.</text:p>
          </table:table-cell>
          <table:table-cell table:style-name="TableCell632">
            <text:p text:style-name="P633">Ar verslo plane numatytos investicijos į pieno šaldymo įrangą?</text:p>
          </table:table-cell>
          <table:table-cell table:style-name="TableCell634">
            <text:p text:style-name="P635"><text:span text:style-name="T636">Taip <text:s text:c="12"/></text:span><text:span text:style-name="T637"><text:s text:c="2"/>Ne</text:span></text:p>
            <text:p text:style-name="P638"/>
          </table:table-cell>
        </table:table-row>
        <table:table-row table:style-name="TableRow639">
          <table:table-cell table:style-name="TableCell640">
            <text:p text:style-name="P641">2.3.</text:p>
          </table:table-cell>
          <table:table-cell table:style-name="TableCell642">
            <text:p text:style-name="P643">Ar verslo plane numatytos investicijos į melžimo įrangą?</text:p>
          </table:table-cell>
          <table:table-cell table:style-name="TableCell644">
            <text:p text:style-name="P645"><text:span text:style-name="T646">Taip <text:s text:c="12"/></text:span><text:span text:style-name="T647"><text:s text:c="2"/>Ne</text:span></text:p>
            <text:p text:style-name="P648"/>
          </table:table-cell>
        </table:table-row>
        <table:table-row table:style-name="TableRow649">
          <table:table-cell table:style-name="TableCell650">
            <text:p text:style-name="P651">2.4.</text:p>
          </table:table-cell>
          <table:table-cell table:style-name="TableCell652">
            <text:p text:style-name="P653">Ar esate pripažinto žemės ūkio kooperatyvo narys?</text:p>
          </table:table-cell>
          <table:table-cell table:style-name="TableCell654">
            <text:p text:style-name="P655"><text:span text:style-name="T656">Taip <text:s text:c="12"/></text:span><text:span text:style-name="T657"><text:s text:c="2"/>Ne</text:span></text:p>
            <text:p text:style-name="P658"/>
            <text:p text:style-name="P659">Kiek laiko _____</text:p>
            <text:p text:style-name="P660"/>
          </table:table-cell>
        </table:table-row>
        <table:table-row table:style-name="TableRow661">
          <table:table-cell table:style-name="TableCell662">
            <text:p text:style-name="P663">2.5.</text:p>
          </table:table-cell>
          <table:table-cell table:style-name="TableCell664">
            <text:p text:style-name="P665"><text:span text:style-name="T666">Ar verslo planas įgyvendinamas<text:s/></text:span><text:span text:style-name="T667">vietovėse, kuriose esama gamtinių ar kitų specifinių kliūčių</text:span><text:span text:style-name="T668">?</text:span></text:p>
          </table:table-cell>
          <table:table-cell table:style-name="TableCell669">
            <text:p text:style-name="P670"><text:span text:style-name="T671">Taip <text:s text:c="12"/></text:span><text:span text:style-name="T672"><text:s text:c="2"/>Ne</text:span></text:p>
            <text:p text:style-name="P673"/>
          </table:table-cell>
        </table:table-row>
        <table:table-row table:style-name="TableRow674">
          <table:table-cell table:style-name="TableCell675">
            <text:p text:style-name="P676">2.6.</text:p>
          </table:table-cell>
          <table:table-cell table:style-name="TableCell677">
            <text:p text:style-name="P678">Ar paramos pagal priemonės veiklos sritį kreipiatės pirmą kartą (t. y. pareiškėjas nėra gavęs paramos pagal priemonės veiklos sritį)?</text:p>
          </table:table-cell>
          <table:table-cell table:style-name="TableCell679">
            <text:p text:style-name="P680"><text:span text:style-name="T681">Taip <text:s text:c="12"/></text:span><text:span text:style-name="T682"><text:s text:c="2"/>Ne.“</text:span></text:p>
            <text:p text:style-name="P683"/>
          </table:table-cell>
        </table:table-row>
      </table:table>
      <text:p text:style-name="Normal"/>
      <text:p text:style-name="P684"/>
      <text:p text:style-name="P685"/>
      <text:p text:style-name="P686">Žemės ūkio ministras<text:tab/>Andrius Palionis</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7T13:21:00Z</meta:creation-date>
    <dc:date>2020-07-27T13:21:00Z</dc:date>
    <meta:template xlink:href="Normal.dotm" xlink:type="simple"/>
    <meta:editing-cycles>1</meta:editing-cycles>
    <meta:editing-duration>PT0S</meta:editing-duration>
    <meta:document-statistic meta:page-count="8" meta:paragraph-count="200" meta:word-count="2671" meta:character-count="20289" meta:row-count="387" meta:non-whitespace-character-count="17818"/>
  </office:meta>
</office:document-meta>
</file>