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7 M. LAPKRIČIO 16 D. ĮSAKYMO NR. 3D-502 „DĖL MĖSINIŲ VEISLIŲ GALVIJŲ PRODUKTYVUMO KONTROLĖS“ PRIPAŽINIMO NETEKUSIU GALIOS</text:span></text:p>
      <text:p text:style-name="P10"/>
      <text:p text:style-name="P11">2019 m. <text:s/>gegužės 28 d. Nr. 3D-328</text:p>
      <text:p text:style-name="P12">Vilnius</text:p>
      <text:p text:style-name="P13"/>
      <text:p text:style-name="P14"/>
      <text:p text:style-name="P15"><text:span text:style-name="T16">P r i p a ž į s t u netekusiu galios Lietuvos Respublikos žemės ūkio ministro 2007 m. lapkričio 16 d. įsakymą Nr. 3D-502 „Dėl mėsinių veislių galvijų produktyvumo kontrolės“ su visais pakeitimais ir papildymais.</text:span></text:p>
      <text:p text:style-name="P17"/>
      <text:p text:style-name="P18"/>
      <text:p text:style-name="P19"/>
      <text:p text:style-name="P2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8T13:13:00Z</meta:creation-date>
    <dc:date>2019-05-28T13:13:00Z</dc:date>
    <meta:template xlink:href="Normal.dotm" xlink:type="simple"/>
    <meta:editing-cycles>1</meta:editing-cycles>
    <meta:editing-duration>PT0S</meta:editing-duration>
    <meta:document-statistic meta:page-count="1" meta:paragraph-count="7" meta:word-count="77" meta:character-count="500" meta:row-count="21" meta:non-whitespace-character-count="430"/>
  </office:meta>
</office:document-meta>
</file>