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830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30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305in"/>
    </style:style>
    <style:style style:name="P26" style:parent-style-name="Normal" style:family="paragraph">
      <style:paragraph-properties fo:text-align="justify" fo:line-height="150%" fo:text-indent="0.8305in"/>
    </style:style>
    <style:style style:name="P27" style:parent-style-name="Normal" style:family="paragraph">
      <style:paragraph-properties fo:text-align="justify" fo:line-height="150%" fo:text-indent="0.8305in"/>
    </style:style>
    <style:style style:name="P28" style:parent-style-name="Normal" style:family="paragraph">
      <style:paragraph-properties fo:text-align="justify" fo:line-height="150%" fo:text-indent="0.8305in"/>
    </style:style>
    <style:style style:name="P29" style:parent-style-name="Normal" style:family="paragraph">
      <style:paragraph-properties fo:text-align="justify" fo:line-height="150%" fo:text-indent="0.830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06in"/>
    </style:style>
    <style:style style:name="P35" style:parent-style-name="Normal" style:family="paragraph">
      <style:paragraph-properties fo:text-align="justify" fo:line-height="150%" fo:text-indent="0.830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30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30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/>
    </style:style>
    <style:style style:name="P52" style:parent-style-name="Normal" style:family="paragraph">
      <style:paragraph-properties fo:text-align="justify" fo:line-height="150%" fo:text-indent="0.8305in"/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KULTŪROS MINISTRO 2005 M. SPALIO 17 D. ĮSAKYMO NR. ĮV-418 „DĖL PREMIJOS UŽ AKTYVIĄ, KŪRYBINGĄ VEIKLĄ KULTŪROS CENTRUOSE ĮSTEIGIMO IR PREMIJAVIMO NUOSTATŲ PATVIRTINIMO“ PAKEITIMO <text:s/></text:p>
      <text:p text:style-name="P14"/>
      <text:p text:style-name="P15"><text:span text:style-name="T16">2022 m. gegužės 3 d. Nr.<text:s/></text:span>ĮV-454</text:p>
      <text:p text:style-name="P17">Vilnius</text:p>
      <text:p text:style-name="P18"/>
      <text:p text:style-name="P19"/>
      <text:p text:style-name="P20"><text:span text:style-name="T21">P a k e i č i u Premijos už aktyvią, kūrybingą veiklą kultūros centruose premijavimo nuostatus, patvirtintus Lietuvos Respublikos kultūros ministro 2005 m. spalio 17 d. įsakymu Nr. ĮV-418 „Dėl premijos už aktyvią, kūrybingą veiklą kultūros centruose įsteigimo ir premijavimo nuostatų patvirtinimo“:</text:span></text:p>
      <text:p text:style-name="P22"><text:span text:style-name="T23">1</text:span><text:span text:style-name="T24">. Pakeičiu 2 punktą ir jį išdėstau taip:</text:span></text:p>
      <text:p text:style-name="P25">„2. Premija mokama iš valstybės biudžeto lėšų. Premijos dydis – 60 bazinių socialinių išmokų.“</text:p>
      <text:p text:style-name="P26">2. Pakeičiu 6 punktą ir jį išdėstau taip:</text:p>
      <text:p text:style-name="P27">„6. Informacija apie kvietimą teikti kandidatus premijoms gauti skelbiama kasmet ne vėliau kaip iki spalio 31 d. Kultūros ministerijos interneto svetainėje www.lrkm.lt.“</text:p>
      <text:p text:style-name="P28">3. Pakeičiu 7 punktą ir jį išdėstau taip:</text:p>
      <text:p text:style-name="P29"><text:span text:style-name="T30">„</text:span><text:span text:style-name="T31">7</text:span><text:span text:style-name="T32">.<text:s/></text:span>Kandidatus premijai gauti turi teisę siūlyti fiziniai asmenys,<text:span text:style-name="T33"><text:s/>išskyrus Kultūros centrų tarybos (toliau – Taryba) narius,</text:span><text:s/>ir<text:s/><text:span text:style-name="T34">Lietuvos Respublikos įstatymų nustatyta tvarka registruoti juridiniai asmenys, veikiantys kultūros ir švietimo srityse (toliau – pareiškėjai), iki kiekvienų metų lapkričio 15 d.“</text:span></text:p>
      <text:p text:style-name="P35"><text:span text:style-name="T36">4</text:span><text:span text:style-name="T37">. Pakeičiu 9 punktą ir jį išdėstau taip:</text:span></text:p>
      <text:p text:style-name="P38"><text:span text:style-name="T39">„</text:span><text:span text:style-name="T40">9</text:span><text:span text:style-name="T41">.</text:span><text:span text:style-name="T42"><text:s/>Kultūros ministerijai pateiktų dokumentų<text:s/></text:span>administracinę patikrą per 10 darbo dienų nuo dokumentų gavimo dienos atlieka Kultūros ministerijos valstybės tarnautojas ar darbuotojas, dirbantis pagal darbo sutartį. Nustačius, kad pateikti ne visi dokumentai, nurodyti šių nuostatų 8 punkte, arba jie yra klaidingi, netikslūs ar neišsamūs, ir informavus apie tai pareiškėjus, pareiškėjai per 3 darbo dienas privalo ištaisyti nustatytus trūkumus. Pareiškėjams nepateikus trūkstamų ir (ar)<text:s/><text:soft-page-break/>ištaisytų dokumentų per nustatytą terminą, tokie dokumentai laikomi neatitinkantys<text:s/><text:span text:style-name="T43">šių nuostatų 8 punkto reikalavimų ir toliau nesvarstomi.“</text:span></text:p>
      <text:p text:style-name="P44"><text:span text:style-name="T45">5</text:span><text:span text:style-name="T46">. Pakeičiu 10 punktą ir jį išdėstau taip:</text:span></text:p>
      <text:p text:style-name="P47"><text:span text:style-name="T48">„</text:span><text:span text:style-name="T49">10</text:span><text:span text:style-name="T50">. Šių nuostatų 8 punkto reikalavimus atitinkančius dokumentus vertina ir k</text:span><text:span text:style-name="T51">andidatą premijai gauti atrenka Taryba.</text:span>“</text:p>
      <text:p text:style-name="P52">6. Pripažįstu netekusiu galios 12 punktą.<text:s/></text:p>
      <text:p text:style-name="P53"/>
      <text:p text:style-name="P54"/>
      <text:p text:style-name="P55"><text:span text:style-name="T56">Kultūros ministras</text:span><text:span text:style-name="T57"><text:tab/><text:s text:c="7"/>Simonas Kairys</text:span>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5-03T15:32:00Z</meta:creation-date>
    <dc:date>2022-05-03T15:3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11" meta:character-count="2249" meta:row-count="89" meta:non-whitespace-character-count="1972"/>
  </office:meta>
</office:document-meta>
</file>