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5pt" style:font-size-asian="5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305in" style:font-size-complex="12pt" style:language-asian="lt" style:country-asian="LT"/>
    </style:style>
    <style:style style:name="P71"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left" style:position="4.5284in"/>
        </style:tab-stops>
      </style:paragraph-properties>
    </style:style>
    <style:style style:name="P83" style:parent-style-name="Normal" style:family="paragraph">
      <style:paragraph-properties fo:text-align="justify">
        <style:tab-stops>
          <style:tab-stop style:type="left" style:position="4.5284in"/>
        </style:tab-stops>
      </style:paragraph-properties>
    </style:style>
    <style:style style:name="P84" style:parent-style-name="Normal" style:family="paragraph">
      <style:paragraph-properties fo:text-align="justify">
        <style:tab-stops>
          <style:tab-stop style:type="left" style:position="4.5284in"/>
        </style:tab-stops>
      </style:paragraph-properties>
    </style:style>
    <style:style style:name="P85"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ADMINISTRACIJOS direktoriaus<text:s/></text:p>
      <text:p text:style-name="P15"><text:span text:style-name="T16">2015</text:span><text:s/><text:span text:style-name="T17">M.<text:s/></text:span><text:span text:style-name="T18">gruodžio</text:span><text:span text:style-name="T19"><text:s/>8 D. ĮSAKYMO NR. DV-714 „DĖL<text:s/></text:span><text:span text:style-name="T20">PASVALIO RAJONO SAVIVALDYBĖS ADMINISTRACIJOS vietinio ūkio ir plėtros skyriaus nuostatų PATVIRTINIMO“ Pakeitimo</text:span></text:p>
      <text:p text:style-name="P21"/>
      <text:p text:style-name="P22">2020 m. kovo 2 d. Nr. DV-141</text:p>
      <text:p text:style-name="P23">Pasvalys</text:p>
      <text:p text:style-name="Normal"/>
      <text:p text:style-name="P24">Vadovaudamasis Lietuvos Respublikos vietos savivaldos įstatymo 18 straipsnio 1 dalimi, 29 straipsnio 8 dalies 2 ir 3 punktais:</text:p>
      <text:p text:style-name="P25"><text:span text:style-name="T26">1</text:span><text:span text:style-name="T27">.<text:s/></text:span><text:span text:style-name="T28">Keičiu</text:span><text:span text:style-name="T29"><text:s/></text:span><text:span text:style-name="T30">Pasvalio rajono savivaldybės administracijos Vietinio ūkio ir plėtros skyriaus nuostatus, patvirtintus<text:s/></text:span><text:span text:style-name="T31">P</text:span><text:span text:style-name="T32">asvalio rajono savivaldybės administracijos direktoriaus 2015 m. gruodžio 8 d. įsakymu Nr. DV-714 „Dėl Pasvalio rajono savivaldybės administracijos Vietinio ūkio ir plėtros skyriaus nuostatų patvirtinimo“ (su visais aktualiais pakeitimais) (toliau – Nuostatai):</text:span></text:p>
      <text:p text:style-name="P33"><text:span text:style-name="T34">1.1</text:span><text:span text:style-name="T35">. Pakeisti Nuostatų 4 punktą ir jį išdėstau taip:</text:span></text:p>
      <text:p text:style-name="P36"><text:span text:style-name="T37">„</text:span><text:span text:style-name="T38">4</text:span><text:span text:style-name="T39">. Skyriaus nuostatus, pareigybių aprašymus tvirtina Administracijos direktorius.“;</text:span></text:p>
      <text:p text:style-name="P40"><text:span text:style-name="T41">1.2</text:span><text:span text:style-name="T42">. Papildyti Nuostatus 5.11 punktu:</text:span></text:p>
      <text:p text:style-name="P43">„5.11. Savivaldybės būsto fondo remontas.“</text:p>
      <text:p text:style-name="P44"><text:span text:style-name="T45">1.3</text:span><text:span text:style-name="T46">. Papildyti Nuostatus nauju 6.30 punktu.</text:span></text:p>
      <text:p text:style-name="P47"><text:span text:style-name="T48">„</text:span><text:span text:style-name="T49">6.30</text:span><text:span text:style-name="T50">. rengia Savivaldybės būsto fondą sudarančių socialinių būstų ir savivaldybės būstų remonto darbų sąmatas ir kitus susijusius dokumentus, teisės aktų nustatyta tvarka inicijuoja darbų viešųjų pirkimų procedūras, prižiūri sudarytų darbų viešųjų pirkimo-pardavimo sutarčių vykdymą;“</text:span></text:p>
      <text:p text:style-name="P51"><text:span text:style-name="T52">1.4</text:span><text:span text:style-name="T53">. Buvusį Nuostatų 6.30 punktą laikyti atitinkamai Nuostatų 6.31 punktu.<text:s/></text:span></text:p>
      <text:p text:style-name="P54"><text:span text:style-name="T55">1.5</text:span><text:span text:style-name="T56">. Pakeisti Nuostatų 12 punktą ir jį išdėstau taip:</text:span></text:p>
      <text:p text:style-name="P57"><text:span text:style-name="T58">„</text:span><text:span text:style-name="T59">12</text:span><text:span text:style-name="T60">.<text:s/></text:span>Skyriaus vedėjo, kitų darbuotojų funkcijas nustato pareigybių aprašymai, kuriuos tvirtina Administracijos direktorius.“</text:p>
      <text:p text:style-name="P61">1.6.<text:s/><text:span text:style-name="T62">Pakeisti Nuostatų 13 punktą ir jį išdėstau taip:</text:span></text:p>
      <text:p text:style-name="P63"><text:span text:style-name="T64">„</text:span><text:span text:style-name="T65">13</text:span><text:span text:style-name="T66">.<text:s/></text:span>Skyriaus darbuotojai privalo tinkamai vykdyti pareigybių aprašymuose, Skyriaus nuostatuose nustatytas funkcijas.“</text:p>
      <text:p text:style-name="P67"><text:span text:style-name="T68">2</text:span><text:span text:style-name="T69">.<text:s/></text:span><text:span text:style-name="T70">Pavedu:</text:span></text:p>
      <text:p text:style-name="P71"><text:span text:style-name="T72">2.1</text:span><text:span text:style-name="T73">. Bendrojo skyriaus vedėjai Rasai Gedvilienei užtikrinti Vietinio ūkio ir plėtros skyriaus nuostatų (aktualios redakcijos) paskelbimą Savivaldybės interneto tinklalapyje;</text:span></text:p>
      <text:p text:style-name="P74"><text:span text:style-name="T75">2.2</text:span><text:span text:style-name="T76">. Bendrojo skyriaus vyriausiajai specialistei Astai Pagojienei su įsakymu per DVS supažindinti Vietinio ūkio ir plėtros skyriaus vedėją Vaidotą Kuodį;</text:span></text:p>
      <text:p text:style-name="P77"><text:span text:style-name="T78">2.3</text:span><text:span text:style-name="T79">. Vietinio ūkio ir plėtros skyriaus vedėjui Vaidotui Kuodžiui įsakymo vykdymo kontrolę.</text:span></text:p>
      <text:p text:style-name="P80"><text:span text:style-name="T81">Įsakymas per vieną mėnesį gali būti skundžiamas Regionų apygardos administraciniam teismui, skundą (prašymą) paduodant bet kuriuose šio teismo rūmuose, Lietuvos Respublikos administracinių bylų teisenos įstatymo nustatyta tvarka.</text:span></text:p>
      <text:p text:style-name="P82"/>
      <text:p text:style-name="P83"/>
      <text:p text:style-name="P84"/>
      <text:p text:style-name="P85">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3-05T08:17:00Z</meta:creation-date>
    <dc:date>2020-03-05T08:17:00Z</dc:date>
    <meta:print-date>2020-02-27T11:51:00Z</meta:print-date>
    <meta:template xlink:href="Normal.dotm" xlink:type="simple"/>
    <meta:editing-cycles>2</meta:editing-cycles>
    <meta:editing-duration>PT0S</meta:editing-duration>
    <meta:document-statistic meta:page-count="1" meta:paragraph-count="26" meta:word-count="326" meta:character-count="2579" meta:row-count="94" meta:non-whitespace-character-count="2279"/>
  </office:meta>
</office:document-meta>
</file>