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827in"/>
      <style:text-properties style:font-size-complex="12pt"/>
    </style:style>
    <style:style style:name="P13" style:parent-style-name="Normal" style:family="paragraph">
      <style:paragraph-properties fo:text-align="justify" fo:line-height="150%" fo:text-indent="0.827in"/>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line-height="150%" fo:text-indent="0.827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keep-with-next="always" fo:margin-left="0.0055in">
        <style:tab-stops>
          <style:tab-stop style:type="left" style:position="5.3104in"/>
        </style:tab-stops>
      </style:paragraph-properties>
    </style:style>
    <style:style style:name="P22" style:parent-style-name="Normal" style:family="paragraph">
      <style:paragraph-properties fo:keep-with-next="always" fo:margin-left="0.0055in">
        <style:tab-stops>
          <style:tab-stop style:type="left" style:position="5.3104in"/>
        </style:tab-stops>
      </style:paragraph-properties>
    </style:style>
    <style:style style:name="P23" style:parent-style-name="Normal" style:family="paragraph">
      <style:paragraph-properties fo:keep-with-next="always" fo:margin-left="0.0055in">
        <style:tab-stops>
          <style:tab-stop style:type="left" style:position="5.3104in"/>
        </style:tab-stops>
      </style:paragraph-properties>
    </style:style>
    <style:style style:name="P24" style:parent-style-name="Normal" style:family="paragraph">
      <style:paragraph-properties fo:keep-with-next="always" fo:margin-left="0.0055in">
        <style:tab-stops>
          <style:tab-stop style:type="left" style:position="4.916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29" style:parent-style-name="Normal" style:family="paragraph">
      <style:paragraph-properties fo:text-align="justify" fo:margin-left="3.7409in">
        <style:tab-stops/>
      </style:paragraph-properties>
      <style:text-properties style:font-size-complex="12pt"/>
    </style:style>
    <style:style style:name="P30" style:parent-style-name="Normal" style:family="paragraph">
      <style:paragraph-properties fo:text-align="justify" fo:margin-left="3.7409in">
        <style:tab-stops/>
      </style:paragraph-properties>
      <style:text-properties style:font-size-complex="12pt"/>
    </style:style>
    <style:style style:name="P31" style:parent-style-name="Normal" style:family="paragraph">
      <style:paragraph-properties fo:text-align="justify" fo:margin-left="3.7409in">
        <style:tab-stops/>
      </style:paragraph-properties>
      <style:text-properties style:font-name-asian="Calibri" style:font-size-complex="12pt"/>
    </style:style>
    <style:style style:name="P32" style:parent-style-name="Normal" style:family="paragraph">
      <style:paragraph-properties fo:text-align="justify" fo:margin-left="3.7409in">
        <style:tab-stops/>
      </style:paragraph-properties>
      <style:text-properties style:font-name-asian="Calibri" style:font-size-complex="12pt"/>
    </style:style>
    <style:style style:name="P33" style:parent-style-name="Normal" style:family="paragraph">
      <style:paragraph-properties fo:text-align="justify" fo:margin-left="3.7409in">
        <style:tab-stops/>
      </style:paragraph-properties>
      <style:text-properties style:font-name-asian="Calibri"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3937in"/>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style:style>
    <style:style style:name="T1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6" text:anchor-type="as-char" svg:x="0in" svg:y="0in" svg:width="0.55208in" svg:height="0.625in" style:rel-width="scale" style:rel-height="scale"><draw:image xlink:href="media/image1.wmf" xlink:type="simple" xlink:show="embed" xlink:actuate="onLoad"/><svg:title/><svg:desc/></draw:frame></text:span></text:p>
      <text:p text:style-name="P4">LIETUVOS RESPUBLIKOS KULTŪROS MINISTRAS</text:p>
      <text:p text:style-name="P5"/>
      <text:p text:style-name="P6">ĮSAKYMAS</text:p>
      <text:p text:style-name="P7">dėl kultūros ministro 2015 m. rugsėjo 11 d. įsakymo nr. įv-602 „DĖL Lietuvos kultūros ir meno tarybos nuostatų patvirtinimo“ pakeitimo</text:p>
      <text:p text:style-name="P8"/>
      <text:p text:style-name="P9">2020 m. kovo 17 d. Nr. ĮV-194</text:p>
      <text:p text:style-name="P10">Vilnius</text:p>
      <text:p text:style-name="P11"/>
      <text:p text:style-name="P12"/>
      <text:p text:style-name="P13"><text:span text:style-name="T14">1</text:span><text:span text:style-name="T15">. P a k e i č i u<text:s/></text:span><text:span text:style-name="T16">Lietuvos kultūros ir meno tarybos nuostatus, patvirtintus Lietuvos Respublikos kultūros ministro 2015 m. rugsėjo 11 d. įsakymu Nr. ĮV-602 „Dėl Lietuvos kultūros ir meno tarybos nuostatų patvirtinimo“ ir juos išdėstau nauja redakcija (pridedama)</text:span><text:span text:style-name="T17">.</text:span></text:p>
      <text:p text:style-name="P18"><text:span text:style-name="T19">2</text:span><text:span text:style-name="T20">. N u s t a t a u, kad šis įsakymas įsigalioja 2020 m. balandžio 14 d.</text:span></text:p>
      <text:p text:style-name="P21"/>
      <text:p text:style-name="P22"/>
      <text:p text:style-name="P23"/>
      <text:p text:style-name="P24"><text:span text:style-name="T25">Kultūros ministras</text:span><text:span text:style-name="T26"><text:tab/>Mindaugas Kvietkauskas</text:span></text:p>
      <text:soft-page-break/>
      <text:p text:style-name="P27">PATVIRTINTA</text:p>
      <text:p text:style-name="P29">Lietuvos Respublikos kultūros ministro</text:p>
      <text:p text:style-name="P30">2015 m. rugsėjo 11 d. įsakymu Nr. ĮV-602</text:p>
      <text:p text:style-name="P31">(Lietuvos Respublikos kultūros ministro</text:p>
      <text:p text:style-name="P32">2020 m. kovo 17 d. įsakymo Nr. ĮV-194</text:p>
      <text:p text:style-name="P33">redakcija)</text:p>
      <text:p text:style-name="P34"/>
      <text:p text:style-name="P35"/>
      <text:p text:style-name="P36"><text:span text:style-name="T37">LIETUVOS KULTŪROS IR MENO TARYBOS NUOSTATAI</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Lietuvos kultūros ir meno taryba (toliau – Taryba) yra patariamojo balso teisę turinti Lietuvos Respublikos kultūros ministerijos sudaryta ekspertų grupė, analizuojanti, vertinanti ir padedanti Lietuvos Respublikos kultūros ministrui formuoti kultūros politiką.</text:span></text:p>
      <text:p text:style-name="P48"><text:span text:style-name="T49">2</text:span><text:span text:style-name="T50">. Tarybos sprendimai yra rekomendacinio pobūdžio.</text:span></text:p>
      <text:p text:style-name="P51"/>
      <text:p text:style-name="P52"><text:span text:style-name="T53">II</text:span><text:span text:style-name="T54"><text:s/>SKYRIUS</text:span></text:p>
      <text:p text:style-name="P55"><text:span text:style-name="T56">TARYBOS UŽDAVINYS IR FUNKCIJOS</text:span></text:p>
      <text:p text:style-name="P57"/>
      <text:p text:style-name="P58"><text:span text:style-name="T59">3</text:span><text:span text:style-name="T60">. Tarybos uždavinys yra teikti kultūros ministrui pasiūlymus dėl kultūros politikos formavimo.</text:span></text:p>
      <text:p text:style-name="P61"><text:span text:style-name="T62">4</text:span><text:span text:style-name="T63">. Vykdydama šį uždavinį, Taryba atlieka šias funkcijas:</text:span></text:p>
      <text:p text:style-name="P64"><text:span text:style-name="T65">4.1</text:span><text:span text:style-name="T66">. analizuoja kultūros ir meno procesus, aktualiausias kultūros politikos problemas;</text:span></text:p>
      <text:p text:style-name="P67"><text:span text:style-name="T68">4.2</text:span><text:span text:style-name="T69">.<text:s/></text:span>nagrinėja klausimus dėl kultūros sritį reglamentuojančių ar kultūros procesams įtaką turinčių įstatymų bei kitų teisės aktų poreikio ir galiojančių teisės aktų tobulinimo;</text:p>
      <text:p text:style-name="P70"><text:span text:style-name="T71">4.3</text:span><text:span text:style-name="T72">.<text:s/></text:span>teikia pasiūlymus dėl Spaudos, radijo ir televizijos rėmimo fondo,<text:span text:style-name="T73"><text:s/>Lietuvos kultūros tarybos veiklos ir<text:s/></text:span>Kultūros rėmimo fondo lėšomis finansuojamų projektų teikimo gairių;</text:p>
      <text:p text:style-name="P74"><text:span text:style-name="T75">4.4</text:span><text:span text:style-name="T76">.<text:s/></text:span>Lietuvos kultūros tarybos teikimu derina stipendijų kultūros ir (ar) meno kūrėjams kvotų nustatymo aprašą;</text:p>
      <text:p text:style-name="P77"><text:span text:style-name="T78">4.5</text:span><text:span text:style-name="T79">.<text:s/></text:span>teikia pasiūlymus dėl Lietuvos nacionalinių kultūros ir meno premijų komisijos sudarymo, teisės aktų numatytais atvejais teikia pasiūlymus dėl patariamųjų kultūros sričių tarybų, ekspertų komisijų sudėties;</text:p>
      <text:p text:style-name="P80">4.6. teisės aktų numatytais atvejais teikia pasiūlymus dėl apdovanojimų skyrimo kultūrai ir menui nusipelniusiems asmenims;</text:p>
      <text:p text:style-name="P81">4.7. deleguoja kandidatus į Lietuvos mokslų tarybos jungtinę ekspertų grupę;</text:p>
      <text:p text:style-name="P82"><text:span text:style-name="T83">4.8</text:span><text:span text:style-name="T84">.<text:s/></text:span>deleguoja 2 rinkėjus Lietuvos kultūros tarybos narių rinkimams;</text:p>
      <text:p text:style-name="P85"><text:span text:style-name="T86">4.9</text:span><text:span text:style-name="T87">.<text:s/></text:span>teikia pasiūlymus dėl Lietuvos kultūros tarybos narių susirinkimo sudėties patvirtinimo;</text:p>
      <text:p text:style-name="P88">4.10. svarsto kitus kultūros politikos klausimus, dėl kurių į Tarybą kreipiasi kultūros ministras.</text:p>
      <text:p text:style-name="P89"/>
      <text:p text:style-name="P90"><text:span text:style-name="T91">III</text:span><text:span text:style-name="T92"><text:s/>SKYRIUS</text:span></text:p>
      <text:p text:style-name="P93"><text:span text:style-name="T94">TARYBOS TEISĖS IR PAREIGOS</text:span></text:p>
      <text:p text:style-name="P95"/>
      <text:p text:style-name="P96"><text:span text:style-name="T97">5</text:span><text:span text:style-name="T98">. Taryba, vykdydama jai nustatytą uždavinį, turi teisę:</text:span></text:p>
      <text:p text:style-name="P99"><text:span text:style-name="T100">5.1</text:span><text:span text:style-name="T101">. gauti informaciją savo kompetencijos klausimais iš Kultūros ministerijos ir jos reguliavimo srityje esančių įstaigų bei kitų kultūros ir meno institucijų ir organizacijų;</text:span></text:p>
      <text:p text:style-name="P102"><text:span text:style-name="T103">5.2</text:span><text:span text:style-name="T104">. kviesti į posėdžius Kultūros ministerijos, jos reguliavimo srityje esančių įstaigų bei kitų kultūros ir meno institucijų ir organizacijų specialistus, galinčius pateikti išvadas ir pasiūlymus dėl svarstomų klausimų;</text:span></text:p>
      <text:p text:style-name="P105"><text:span text:style-name="T106">5.3</text:span><text:span text:style-name="T107">. palaikyti ir plėtoti ryšius su Lietuvos ir užsienio nevyriausybinėmis organizacijomis.</text:span></text:p>
      <text:p text:style-name="P108"/>
      <text:p text:style-name="P109"><text:span text:style-name="T110">IV</text:span><text:span text:style-name="T111"><text:s/>SKYRIUS</text:span></text:p>
      <text:p text:style-name="P112"><text:span text:style-name="T113">TARYBOS SUDĖTIS IR DARBO ORGANIZAVIMAS</text:span></text:p>
      <text:p text:style-name="P114"/>
      <text:p text:style-name="P115"><text:span text:style-name="T116">6</text:span><text:span text:style-name="T117">. Tarybą sudaro nariai, iš kurių po vieną atstovą deleguoja kultūros ministro sudarytų patariamųjų kultūros sričių tarybos, Jaunimo reikalų tarybos, Neįgaliųjų reikalų tarybos ir Nevyriausybinių organizacijų atstovai.</text:span></text:p>
      <text:p text:style-name="P118"><text:span text:style-name="T119">7</text:span><text:span text:style-name="T120">. Tarybos personalinę sudėtį trejų metų kadencijai tvirtina kultūros ministras.</text:span></text:p>
      <text:p text:style-name="P121"><text:span text:style-name="T122">8</text:span><text:span text:style-name="T123">.</text:span><text:s/>Tarybos nariai privalo deklaruoti privačius interesus, vengti interesų konflikto situacijų. Tarybos nariai prieš kiekvieną posėdį įvertina, ar posėdžių darbotvarkėje numatyti klausimai jiems nesukelia interesų konflikto, informuoja apie galimą interesų konfliktą sekretorių bei nusišalina nuo minėtų klausimų svarstymo. Nusišalinimo faktas fiksuojamas posėdžio protokole.</text:p>
      <text:p text:style-name="P124"><text:span text:style-name="T125">9</text:span><text:span text:style-name="T126">.</text:span><text:s/>Į Tarybos narius siūlomi asmenys privalo būti nepriekaištingos reputacijos. Asmuo nelaikomas nepriekaištingos reputacijos, jeigu jis per praėjusius 5 metus buvo pripažintas kaltu dėl nusikalstamos veikos padarymo, jeigu jo teistumas neišnykęs arba nepanaikintas.</text:p>
      <text:p text:style-name="P127"><text:span text:style-name="T128">10</text:span><text:span text:style-name="T129">. Tarybos sudėtis po kiekvienos kadencijos atnaujinama ne mažiau kaip trečdaliu. Tas pats asmuo Tarybos nariu gali būti skiriamas ne daugiau kaip du kartus iš eilės. Tarybos narys nepasibaigus kadencijai turi teisę atsistatydinti arba jį gali atšaukti paskyrusi institucija. Tokiu atveju likusiam kadencijos laikotarpiui skiriamas naujas Tarybos narys.</text:span></text:p>
      <text:p text:style-name="P130"><text:span text:style-name="T131">11</text:span><text:span text:style-name="T132">. Tarybos pirmininką ir jo pavaduotoją skiria kultūros ministras.</text:span></text:p>
      <text:p text:style-name="P133"><text:span text:style-name="T134">12</text:span><text:span text:style-name="T135">. Tarybos pirmininkas:</text:span></text:p>
      <text:p text:style-name="P136"><text:span text:style-name="T137">12.1</text:span><text:span text:style-name="T138">. planuoja ir organizuoja Tarybos darbą ir atsako už jos veiklos rezultatus;</text:span></text:p>
      <text:p text:style-name="P139"><text:span text:style-name="T140">12.2</text:span><text:span text:style-name="T141"><text:s/>veikia Tarybos vardu, atstovauja jai visose Lietuvos Respublikos valstybinėse valdžios ir valdymo institucijose, kitose įstaigose ir organizacijose;</text:span></text:p>
      <text:p text:style-name="P142"><text:span text:style-name="T143">12.3</text:span><text:span text:style-name="T144">. šaukia Tarybos posėdžius, tvirtina posėdžių darbotvarkę, pirmininkauja posėdžiams.</text:span></text:p>
      <text:p text:style-name="P145"><text:span text:style-name="T146">13</text:span><text:span text:style-name="T147">. Tarybos pirmininkui nesant, Tarybai vadovauja Tarybos pirmininko pavaduotojas.</text:span></text:p>
      <text:p text:style-name="P148"><text:span text:style-name="T149">14</text:span><text:span text:style-name="T150">. Tarybos veiklos forma – posėdžiai. Posėdžiai vyksta Tarybos pirmininko nustatytu laiku.</text:span></text:p>
      <text:p text:style-name="P151"><text:span text:style-name="T152">15</text:span><text:span text:style-name="T153">. Neeilinis Tarybos posėdis gali būti sušauktas, jei to prašo ne mažiau kaip 2/3 Tarybos narių, Tarybos pirmininko iniciatyva arba kultūros ministro iniciatyva.</text:span></text:p>
      <text:p text:style-name="P154"><text:span text:style-name="T155">16</text:span><text:span text:style-name="T156">. Tarybos posėdis laikomas teisėtu, jeigu jame dalyvauja ne mažiau kaip pusė Tarybos narių. Negalintis dalyvauti posėdyje Tarybos narys iki posėdžio pradžios Tarybos sekretoriui gali pateikti nuomonę raštu ar elektroniniu paštu posėdžio darbotvarkėje numatytais klausimais. Šiuo atveju laikoma, kad Tarybos narys posėdyje dalyvavo.</text:span></text:p>
      <text:p text:style-name="P157"><text:span text:style-name="T158">17</text:span><text:span text:style-name="T159">. Prireikus svarstyti klausimus skubos tvarka, nesant galimybės surengti Tarybos posėdžio, sprendimai gali būti priimami remiantis Tarybos narių rašytinės apklausos arba apklausos elektroniniu paštu rezultatais.</text:span></text:p>
      <text:p text:style-name="P160"><text:span text:style-name="T161">18</text:span><text:span text:style-name="T162">. Tarybos sprendimai priimami, jeigu už juos balsuoja daugiau kaip pusė posėdyje dalyvavusių Tarybos narių, įskaitant balsą Tarybos nario, kurio nuomonė pateikta raštu/elektroniniu paštu. Balsams pasiskirsčius po lygiai, sprendimo priėmimą lemia Tarybos pirmininko, jeigu jo nėra – Tarybos pirmininko pavaduotojo balsas.<text:s/></text:span></text:p>
      <text:p text:style-name="P163"><text:span text:style-name="T164">19</text:span><text:span text:style-name="T165">. Tarybos sprendimai įforminami posėdžių protokolais, kuriuos pasirašo Tarybos pirmininkas, o jam nesant Tarybos pirmininko pavaduotojas ir sekretorius. Prie protokolo pridedama Tarybos nario, negalėjusio dalyvauti posėdyje, raštu pateikta nuomonė.</text:span></text:p>
      <text:p text:style-name="P166"><text:span text:style-name="T167">20</text:span><text:span text:style-name="T168">. Tarybos posėdžiuose turi teisę dalyvauti Kultūros ministerijos padalinių<text:s/></text:span>specialistai bei kiti asmenys, susiję su konkrečiais svarstomais klausimais.</text:p>
      <text:p text:style-name="P169"><text:span text:style-name="T170">21</text:span><text:span text:style-name="T171">. Tarybos posėdžių sprendimai įforminami posėdžių protokolais, kuriuos pasirašo Tarybos pirmininkas ir sekretorius. Prie protokolo pridedama Tarybos nario, negalėjusio dalyvauti posėdyje, pateikta rašytinė nuomonė.</text:span></text:p>
      <text:p text:style-name="P172"><text:span text:style-name="T173">22</text:span><text:span text:style-name="T174">. Tarybos posėdžiams rengti, dokumentacijai tvarkyti ir posėdžiams protokoluoti ministerija skiria sekretorių, kuris nėra Tarybos narys.<text:s/></text:span></text:p>
      <text:p text:style-name="P175"><text:span text:style-name="T176">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sg</meta:initial-creator>
    <dc:creator>adlibuser</dc:creator>
    <meta:creation-date>2020-03-17T14:16:00Z</meta:creation-date>
    <dc:date>2020-03-17T14:16:00Z</dc:date>
    <meta:print-date>2020-02-27T12:51:00Z</meta:print-date>
    <meta:template xlink:href="Normal.dotm" xlink:type="simple"/>
    <meta:editing-cycles>2</meta:editing-cycles>
    <meta:editing-duration>PT0S</meta:editing-duration>
    <meta:document-statistic meta:page-count="3" meta:paragraph-count="71" meta:word-count="881" meta:character-count="7092" meta:row-count="216" meta:non-whitespace-character-count="6282"/>
  </office:meta>
</office:document-meta>
</file>