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left" style:position="5.1354in"/>
        </style:tab-stops>
      </style:paragraph-properties>
      <style:text-properties fo:hyphenate="false"/>
    </style:style>
    <style:style style:name="T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3" style:parent-style-name="Normal" style:family="paragraph">
      <style:paragraph-properties fo:text-align="center" style:vertical-align="baseline">
        <style:tab-stops>
          <style:tab-stop style:type="left" style:position="5.1354in"/>
        </style:tab-stops>
      </style:paragraph-properties>
      <style:text-properties fo:font-weight="bold" style:font-weight-asian="bold" fo:text-transform="uppercase" fo:hyphenate="false"/>
    </style:style>
    <style:style style:name="P4" style:parent-style-name="Normal" style:family="paragraph">
      <style:paragraph-properties fo:text-align="center" style:vertical-align="baseline">
        <style:tab-stops>
          <style:tab-stop style:type="left" style:position="5.1354in"/>
        </style:tab-stops>
      </style:paragraph-properties>
      <style:text-properties fo:font-weight="bold" style:font-weight-asian="bold" fo:text-transform="uppercase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text-transform="uppercase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left" style:position="5.1875in"/>
        </style:tab-stops>
      </style:paragraph-properties>
      <style:text-properties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left" style:position="5.1875in"/>
        </style:tab-stops>
      </style:paragraph-properties>
      <style:text-properties style:font-size-complex="12pt" fo:hyphenate="false"/>
    </style:style>
    <style:style style:name="P15" style:parent-style-name="Normal" style:family="paragraph">
      <style:paragraph-properties fo:text-align="justify" style:vertical-align="middle" fo:text-indent="0.5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fo:text-align="justify" style:vertical-align="middle" fo:text-indent="0.5in"/>
      <style:text-properties fo:hyphenate="false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style:vertical-align="baseline">
        <style:tab-stops>
          <style:tab-stop style:type="left" style:position="5.6111in"/>
        </style:tab-stops>
      </style:paragraph-properties>
      <style:text-properties fo:hyphenate="false"/>
    </style:style>
    <style:style style:name="P21" style:parent-style-name="Normal" style:family="paragraph">
      <style:paragraph-properties style:vertical-align="baseline">
        <style:tab-stops>
          <style:tab-stop style:type="left" style:position="5.6111in"/>
        </style:tab-stops>
      </style:paragraph-properties>
      <style:text-properties fo:hyphenate="false"/>
    </style:style>
    <style:style style:name="P22" style:parent-style-name="Normal" style:family="paragraph">
      <style:paragraph-properties style:vertical-align="baseline">
        <style:tab-stops>
          <style:tab-stop style:type="left" style:position="5.6111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baseline">
        <style:tab-stops>
          <style:tab-stop style:type="left" style:position="5.6111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ŪKIO MINISTRAS</text:p>
      <text:p text:style-name="P5"/>
      <text:p text:style-name="P6">įsakymas</text:p>
      <text:p text:style-name="P7"><text:span text:style-name="T8">DĖL LIETUVOS RESPUBLIKOS ŪKIO MINISTRo 2015 m. gegužės 15 d. įsakymo nr. 4-329 „Dėl<text:s/></text:span><text:span text:style-name="T9">MATAVIMO PRIEMONIŲ patikros metodikų rengimo ir tvirtinimo tvarkos aprašo PATVIRTINIMO“ pakeitimo</text:span></text:p>
      <text:p text:style-name="P10"/>
      <text:p text:style-name="P11">2016 m. balandžio 19 d. Nr. 4-296</text:p>
      <text:p text:style-name="P12">Vilnius</text:p>
      <text:p text:style-name="P13"/>
      <text:p text:style-name="P14"/>
      <text:p text:style-name="P15"><text:span text:style-name="T16">P a k e i č i u<text:s/></text:span><text:span text:style-name="T17">Matavimo priemonių patikros metodikų rengimo ir tvirtinimo tvarkos aprašo, patvirtinto Lietuvos Respublikos ūkio ministro 2015 m. gegužės 15 d. įsakymu Nr. 4-329 „Dėl Matavimo priemonių patikros metodikų rengimo ir tvirtinimo tvarkos aprašo patvirtinimo“,</text:span><text:s/>2.1 papunktį ir jį išdėstau taip:</text:p>
      <text:p text:style-name="P18">„2.1.<text:s/><text:span text:style-name="T19">Matavimo priemonės patikros metodika</text:span><text:s/>(toliau – patikros metodika) – dokumentas, nustatantis tvarką (privalomų atlikti veiksmų seką, naudojamas priemones ir įrangą), kurios laikantis įvertinama, ar matavimo priemonė atitinka jai nustatytus reikalavimus ir gali būti naudojama teisinės metrologijos srityse.“</text:p>
      <text:p text:style-name="P20"/>
      <text:p text:style-name="P21"/>
      <text:p text:style-name="P22"/>
      <text:p text:style-name="P23">Ūkio ministras<text:tab/>Evaldas Gus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zanova Svetlana</meta:initial-creator>
    <dc:creator>Adlib User</dc:creator>
    <meta:creation-date>2016-04-19T15:47:00Z</meta:creation-date>
    <dc:date>2016-04-19T15:47:00Z</dc:date>
    <meta:print-date>2016-04-15T08:45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28" meta:character-count="931" meta:row-count="36" meta:non-whitespace-character-count="812"/>
  </office:meta>
</office:document-meta>
</file>