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fo:margin-right="0.393in"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tyle-complex="italic" style:font-size-complex="11pt" fo:language="en" fo:country="GB"/>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055in" style:font-size-complex="12pt"/>
    </style:style>
    <style:style style:name="T20" style:parent-style-name="DefaultParagraphFont" style:family="text">
      <style:text-properties fo:letter-spacing="-0.0055in" style:font-size-complex="12pt"/>
    </style:style>
    <style:style style:name="P21" style:parent-style-name="Normal" style:family="paragraph">
      <style:paragraph-properties fo:text-align="center"/>
      <style:text-properties fo:letter-spacing="-0.0055in" style:font-size-complex="12pt"/>
    </style:style>
    <style:style style:name="P22" style:parent-style-name="Normal" style:family="paragraph">
      <style:paragraph-properties fo:text-align="center"/>
      <style:text-properties fo:letter-spacing="-0.0055in"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fo:letter-spacing="-0.0055in" style:font-size-complex="12pt" fo:language="en" fo:country="US"/>
    </style:style>
    <style:style style:name="T25" style:parent-style-name="DefaultParagraphFont" style:family="text">
      <style:text-properties fo:letter-spacing="-0.0055in" style:font-size-complex="12pt" fo:language="en" fo:country="US"/>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letter-spacing="-0.0055in" style:font-size-complex="12pt" fo:language="en" fo:country="US"/>
    </style:style>
    <style:style style:name="T28" style:parent-style-name="DefaultParagraphFont" style:family="text">
      <style:text-properties fo:letter-spacing="-0.0055in" style:font-size-complex="12pt" fo:language="en" fo:country="US"/>
    </style:style>
    <style:style style:name="P29" style:parent-style-name="Normal" style:family="paragraph">
      <style:paragraph-properties fo:margin-right="-0.0569in">
        <style:tab-stops>
          <style:tab-stop style:type="left" style:position="4.9791in"/>
        </style:tab-stops>
      </style:paragraph-properties>
    </style:style>
    <style:style style:name="P30" style:parent-style-name="Normal" style:family="paragraph">
      <style:paragraph-properties fo:margin-right="-0.0569in">
        <style:tab-stops>
          <style:tab-stop style:type="left" style:position="4.9791in"/>
        </style:tab-stops>
      </style:paragraph-properties>
    </style:style>
    <style:style style:name="P31" style:parent-style-name="Normal" style:family="paragraph">
      <style:paragraph-properties fo:margin-right="-0.0569in">
        <style:tab-stops>
          <style:tab-stop style:type="left" style:position="4.9791in"/>
        </style:tab-stops>
      </style:paragraph-properties>
    </style:style>
    <style:style style:name="P32" style:parent-style-name="Normal" style:family="paragraph">
      <style:paragraph-properties fo:margin-right="-0.0569in">
        <style:tab-stops>
          <style:tab-stop style:type="left" style:position="4.979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line-height="115%" fo:text-indent="3.15in" style:page-number="1"/>
      <style:text-properties fo:color="#000000" style:font-size-complex="12pt"/>
    </style:style>
    <style:style style:name="P42" style:parent-style-name="Normal" style:family="paragraph">
      <style:paragraph-properties fo:line-height="115%" fo:text-indent="3.15in"/>
      <style:text-properties fo:color="#000000" style:font-size-complex="12pt"/>
    </style:style>
    <style:style style:name="P43" style:parent-style-name="Normal" style:family="paragraph">
      <style:paragraph-properties fo:line-height="115%" fo:text-indent="3.15in"/>
      <style:text-properties fo:color="#000000" style:font-size-complex="12pt"/>
    </style:style>
    <style:style style:name="P44" style:parent-style-name="Normal" style:family="paragraph">
      <style:paragraph-properties fo:line-height="115%" fo:text-indent="3.1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P48" style:parent-style-name="Normal" style:family="paragraph">
      <style:paragraph-properties fo:line-height="115%" fo:text-indent="3.15in"/>
      <style:text-properties style:font-size-complex="12pt" style:language-asian="lt" style:country-asian="LT"/>
    </style:style>
    <style:style style:name="P49" style:parent-style-name="Normal" style:family="paragraph">
      <style:paragraph-properties fo:line-height="115%" fo:text-indent="3.1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15%"/>
      <style:text-properties fo:font-weight="bold" style:font-weight-asian="bold" style:font-weight-complex="bold" fo:color="#000000" fo:letter-spacing="-0.0041in" fo:font-size="11pt" style:font-size-asian="11pt" style:font-size-complex="11pt"/>
    </style:style>
    <style:style style:name="P55" style:parent-style-name="Normal" style:family="paragraph">
      <style:paragraph-properties fo:text-align="center" fo:line-height="115%"/>
      <style:text-properties fo:font-weight="bold" style:font-weight-asian="bold" style:font-weight-complex="bold" fo:color="#000000" fo:letter-spacing="-0.0041in" fo:font-size="11pt" style:font-size-asian="11pt" style:font-size-complex="11pt"/>
    </style:style>
    <style:style style:name="P56" style:parent-style-name="Normal" style:family="paragraph">
      <style:paragraph-properties fo:text-align="center">
        <style:tab-stops>
          <style:tab-stop style:type="left" style:position="0.6895in"/>
        </style:tab-stops>
      </style:paragraph-properties>
    </style:style>
    <style:style style:name="T57" style:parent-style-name="DefaultParagraphFont" style:family="text">
      <style:text-properties style:text-position="super 63.6%" fo:font-size="11pt" style:font-size-asian="11pt" style:font-size-complex="11p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style:text-position="super 63.6%"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62" style:parent-style-name="Normal" style:family="paragraph">
      <style:paragraph-properties fo:line-height="115%"/>
      <style:text-properties fo:font-weight="bold" style:font-weight-asian="bold" fo:font-size="11pt" style:font-size-asian="11pt" style:font-size-complex="11pt"/>
    </style:style>
    <style:style style:name="P63" style:parent-style-name="Normal" style:family="paragraph">
      <style:paragraph-properties fo:text-align="center" fo:line-height="115%"/>
      <style:text-properties fo:font-weight="bold" style:font-weight-asian="bold" fo:font-size="11pt" style:font-size-asian="11pt" style:font-size-complex="11pt"/>
    </style:style>
    <style:style style:name="P64" style:parent-style-name="Normal" style:family="paragraph">
      <style:paragraph-properties fo:line-height="115%"/>
      <style:text-properties style:font-weight-complex="bold" style:font-size-complex="12pt"/>
    </style:style>
    <style:style style:name="P65" style:parent-style-name="Normal" style:family="paragraph">
      <style:paragraph-properties fo:line-height="115%"/>
      <style:text-properties style:font-weight-complex="bold" style:font-size-complex="12pt"/>
    </style:style>
    <style:style style:name="P66" style:parent-style-name="Normal" style:family="paragraph">
      <style:paragraph-properties fo:line-height="115%"/>
      <style:text-properties fo:font-weight="bold" style:font-weight-asian="bold" style:font-size-complex="12pt"/>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fo:font-size="8pt" style:font-size-asian="8pt" style:font-size-complex="8pt"/>
    </style:style>
    <style:style style:name="P76" style:parent-style-name="Normal" style:family="paragraph">
      <style:text-properties style:font-size-complex="12pt"/>
    </style:style>
    <style:style style:name="P77" style:parent-style-name="Normal" style:family="paragraph">
      <style:paragraph-properties fo:text-indent="0.2583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line-height="115%" fo:text-indent="0.2583in"/>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5%"/>
    </style:style>
    <style:style style:name="T105" style:parent-style-name="DefaultParagraphFont" style:family="text">
      <style:text-properties style:font-size-complex="12pt" fo:language="en" fo:country="US"/>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5%" fo:text-indent="0.043in"/>
    </style:style>
    <style:style style:name="T108" style:parent-style-name="DefaultParagraphFont" style:family="text">
      <style:text-properties style:font-size-complex="12pt" fo:language="en" fo:country="US"/>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5%" fo:text-indent="0.043in"/>
    </style:style>
    <style:style style:name="T111" style:parent-style-name="DefaultParagraphFont" style:family="text">
      <style:text-properties style:font-size-complex="12pt" fo:language="en" fo:country="US"/>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line-height="115%"/>
    </style:style>
    <style:style style:name="T114" style:parent-style-name="DefaultParagraphFont" style:family="text">
      <style:text-properties style:font-size-complex="12pt" fo:language="en" fo:country="US"/>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5%" fo:text-indent="0.043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043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043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043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style:style>
    <style:style style:name="T129" style:parent-style-name="DefaultParagraphFont" style:family="text">
      <style:text-properties style:font-size-complex="12pt" fo:language="en" fo:country="US"/>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5%"/>
      <style:text-properties fo:font-size="11pt" style:font-size-asian="11pt" style:font-size-complex="11pt"/>
    </style:style>
    <style:style style:name="P132" style:parent-style-name="Normal" style:family="paragraph">
      <style:paragraph-properties fo:text-indent="0.3013in"/>
      <style:text-properties fo:color="#000000" style:font-size-complex="12pt" style:language-asian="lt" style:country-asian="LT"/>
    </style:style>
    <style:style style:name="P133" style:parent-style-name="Normal" style:family="paragraph">
      <style:paragraph-properties fo:text-indent="0.4305in"/>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paragraph-properties fo:text-indent="0.3875in"/>
      <style:text-properties fo:color="#000000" style:font-size-complex="12pt" style:language-asian="lt" style:country-asian="LT"/>
    </style:style>
    <style:style style:name="P136" style:parent-style-name="Normal" style:family="paragraph">
      <style:paragraph-properties>
        <style:tab-stops>
          <style:tab-stop style:type="center" style:position="3.4166in"/>
          <style:tab-stop style:type="center" style:position="5.3333in"/>
        </style:tab-stops>
      </style:paragraph-properties>
      <style:text-properties fo:color="#000000" style:font-size-complex="12pt"/>
    </style:style>
    <style:style style:name="P137" style:parent-style-name="Normal" style:family="paragraph">
      <style:paragraph-properties fo:text-indent="0.2111in">
        <style:tab-stops>
          <style:tab-stop style:type="center" style:position="3.4166in"/>
          <style:tab-stop style:type="center" style:position="5.3333in"/>
        </style:tab-stops>
      </style:paragraph-properties>
      <style:text-properties fo:color="#000000" fo:font-size="8pt" style:font-size-asian="8pt" style:font-size-complex="8pt"/>
    </style:style>
    <style:style style:name="P138" style:parent-style-name="Normal" style:family="paragraph">
      <style:paragraph-properties fo:text-align="justify"/>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
      <text:h text:style-name="P7" text:outline-level="2"><draw:frame draw:z-index="0" draw:id="id0" draw:style-name="a0" draw:name="Picture 1" text:anchor-type="as-char" svg:x="0in" svg:y="0in" svg:width="0.58333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h>
      <text:p text:style-name="P8"/>
      <text:p text:style-name="P9">LOŠIMŲ PRIEŽIŪROS TARNYBOS<text:s/></text:p>
      <text:p text:style-name="P10">PRIE LIETUVOS RESPUBLIKOS FINANSŲ MINISTERIJOS DIREKTORIUS<text:s/></text:p>
      <text:p text:style-name="P11"/>
      <text:p text:style-name="P12"><text:span text:style-name="T13">ĮSAKYMAS</text:span></text:p>
      <text:p text:style-name="P14"><text:span text:style-name="T15">DĖL LOŠIMŲ PRIEŽIŪROS TARNYBOS PRIE LIETUVOS RESPUBLIKOS FINANSŲ MINISTERIJOS DIREKTORIAUS 2020 M. BALANDŽIO 28 D. ĮSAKYMO NR. DIE-254 „DĖL PRAŠYMO IŠDUOTI LICENCIJĄ ORGANIZUOTI LOŠIMUS FORMOS PATVIRTINIMO“ PAKEITIMO</text:span></text:p>
      <text:p text:style-name="P16"/>
      <text:h text:style-name="P17" text:outline-level="2"><text:span text:style-name="T18">2022 m. birželio 27<text:s/></text:span><text:span text:style-name="T19">d. Nr.<text:s/></text:span><text:span text:style-name="T20">DIE - 425</text:span></text:h>
      <text:p text:style-name="P21">Vilnius</text:p>
      <text:p text:style-name="P22"/>
      <text:p text:style-name="P23"><text:span text:style-name="T24">1</text:span><text:span text:style-name="T25">. P a k e i č i u Prašymo išduoti licenciją organizuoti lošimus formą, patvirtintą Lošimų priežiūros tarnybos prie Lietuvos Respublikos finansų ministerijos direktoriaus 2020 m. balandžio 28 d. įsakymu Nr. DIE-254 „Dėl prašymo išduoti licenciją organizuoti lošimus formos patvirtinimo“ ir ją išdėstau nauja redakcija (pridedama).</text:span></text:p>
      <text:p text:style-name="P26"><text:span text:style-name="T27">2</text:span><text:span text:style-name="T28">. N u s t a t a u, kad šis įsakymas įsigalioja 2022 m. liepos 1 d.</text:span></text:p>
      <text:p text:style-name="P29"/>
      <text:p text:style-name="P30"/>
      <text:p text:style-name="P31"/>
      <text:p text:style-name="P32"><text:span text:style-name="T33">Direktorius<text:s/></text:span><text:span text:style-name="T34"><text:tab/>Virginijus Daukšys</text:span></text:p>
      <text:p text:style-name="P35"/>
      <text:soft-page-break/>
      <text:p text:style-name="P36">Forma patvirtinta</text:p>
      <text:p text:style-name="P42">Lošimų priežiūros tarnybos prie Lietuvos<text:s/></text:p>
      <text:p text:style-name="P43">Respublikos finansų ministerijos direktoriaus<text:s/></text:p>
      <text:p text:style-name="P44"><text:span text:style-name="T45">2020 m. balandžio<text:s/></text:span><text:span text:style-name="T46">28</text:span><text:span text:style-name="T47"><text:s/>d. įsakymu Nr. DIE-254</text:span></text:p>
      <text:p text:style-name="P48">(2022 m. birželio 27 d. įsakymo Nr. DIE-425<text:s/></text:p>
      <text:p text:style-name="P49"><text:span text:style-name="T50">redakcija)</text:span></text:p>
      <text:p text:style-name="P51"/>
      <text:p text:style-name="P52"><text:span text:style-name="T53">(Prašymo išduoti licenciją organizuoti lošimus forma)</text:span></text:p>
      <text:p text:style-name="P54"/>
      <text:p text:style-name="P55">_______________________________________________________________________</text:p>
      <text:p text:style-name="P56"><text:span text:style-name="T57">(</text:span><text:span text:style-name="T58">bendrovės pavadinimas,<text:s/></text:span><text:span text:style-name="T59">kodas, buveinės adresas, telefono numeris, elektroninio pašto adresas)</text:span><text:span text:style-name="T60"><text:s text:c="9"/></text:span></text:p>
      <text:p text:style-name="P61">____________________________________________________________________</text:p>
      <text:p text:style-name="P62"/>
      <text:p text:style-name="P63"/>
      <text:p text:style-name="P64">Lošimų priežiūros tarnybai prie</text:p>
      <text:p text:style-name="P65">Lietuvos Respublikos finansų ministerijos</text:p>
      <text:p text:style-name="P66"/>
      <text:p text:style-name="P67"/>
      <text:p text:style-name="P68">PRAŠYMAS<text:s/></text:p>
      <text:p text:style-name="P69">IŠDUOTI LICENCIJĄ ORGANIZUOTI LOŠIMUS</text:p>
      <text:p text:style-name="P70"/>
      <text:p text:style-name="P71">20___ m. ________________ d. Nr.</text:p>
      <text:p text:style-name="P72"/>
      <text:soft-page-break/>
      <text:p text:style-name="P73">________________________</text:p>
      <text:p text:style-name="P74">(surašymo vieta)</text:p>
      <text:p text:style-name="P75"/>
      <text:p text:style-name="P76"/>
      <text:p text:style-name="P77"><text:span text:style-name="T78">Prašau išduoti</text:span><text:span text:style-name="T79"><text:s/>(pažymėti):</text:span></text:p>
      <text:p text:style-name="P80"/>
      <text:p text:style-name="Normal"><text:span text:style-name="T81"><draw:custom-shape svg:x="0in" svg:y="0.01042in" svg:width="0.15139in" svg:height="0.14306in" draw:z-index="251659264" draw:id="id1" draw:style-name="a1"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2"><text:s text:c="6"/>licenciją organizuoti stalo lošimus ir lošimus A kategorijos automatais<text:s/></text:span></text:p>
      <text:p text:style-name="P83"/>
      <text:p text:style-name="Normal"><text:span text:style-name="T84"><draw:custom-shape svg:x="0in" svg:y="0.01042in" svg:width="0.15139in" svg:height="0.14306in" draw:z-index="251660288" draw:id="id2" draw:style-name="a2" draw:name="AutoShape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5"><text:s text:c="6"/>licenciją organizuoti lošimus B kategorijos automatais</text:span></text:p>
      <text:p text:style-name="P86"/>
      <text:p text:style-name="Normal"><text:span text:style-name="T87"><draw:custom-shape svg:x="0in" svg:y="0.01042in" svg:width="0.15139in" svg:height="0.14306in" draw:z-index="251661312" draw:id="id3" draw:style-name="a3"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text:s text:c="6"/>licenciją organizuoti bingą<text:s/></text:span></text:p>
      <text:p text:style-name="P89"/>
      <text:p text:style-name="Normal"><text:span text:style-name="T90"><draw:custom-shape svg:x="0in" svg:y="0.01042in" svg:width="0.15139in" svg:height="0.14306in" draw:z-index="251662336" draw:id="id4" draw:style-name="a4"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1"><text:s text:c="6"/>licenciją organizuoti totalizatorių<text:s/></text:span></text:p>
      <text:p text:style-name="P92"/>
      <text:p text:style-name="Normal"><text:span text:style-name="T93"><draw:custom-shape svg:x="0in" svg:y="0.01042in" svg:width="0.15139in" svg:height="0.14306in" draw:z-index="251663360" draw:id="id5" draw:style-name="a5"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4"><text:s text:c="6"/>licenciją organizuoti lažybas<text:s/></text:span></text:p>
      <text:p text:style-name="P95"/>
      <text:p text:style-name="Normal"><text:span text:style-name="T96"><draw:custom-shape svg:x="0in" svg:y="0.01042in" svg:width="0.15139in" svg:height="0.14306in" draw:z-index="251673600" draw:id="id6" draw:style-name="a6"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7"><text:s text:c="6"/>licenciją organizuoti nuotolinius lošimus<text:s/></text:span></text:p>
      <text:p text:style-name="P98"/>
      <text:p text:style-name="P99"/>
      <text:p text:style-name="P100"/>
      <text:p text:style-name="P101"><text:span text:style-name="T102">PRIDEDAMA</text:span><text:span text:style-name="T103"><text:s/>(pridedamus pažymėti):</text:span></text:p>
      <text:p text:style-name="P104"><text:span text:style-name="T105"><draw:custom-shape svg:x="0in" svg:y="0.01181in" svg:width="0.15486in" svg:height="0.125in" draw:z-index="251664384" draw:id="id7" draw:style-name="a7"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6"><text:s text:c="6"/>Dokumentai, kuriais patvirtinamas Lietuvos Respublikos azartinių lošimų įstatymo 13 straipsnyje nurodytas įstatinio kapitalo suformavimas pinigais, apmokėjimas ir disponavimas juo;</text:span></text:p>
      <text:p text:style-name="P107"><text:span text:style-name="T108"><draw:custom-shape svg:x="0in" svg:y="0in" svg:width="0.15486in" svg:height="0.125in" draw:z-index="251665408" draw:id="id8" draw:style-name="a8"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9"><text:s text:c="5"/>Duomenys apie bendrovės akcininką kontroliuojantį (kontroliuojančius) asmenį (asmenis);</text:span></text:p>
      <text:soft-page-break/>
      <text:p text:style-name="P110"><text:span text:style-name="T111"><draw:custom-shape svg:x="0in" svg:y="0in" svg:width="0.15486in" svg:height="0.125in" draw:z-index="251666432" draw:id="id9" draw:style-name="a9"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2"><text:s text:c="5"/>Duomenys apie bendrovės akcininkus, stebėtojų tarybos, valdybos narius, bendrovės vadovą, vadovo pavaduotoją, vyriausiąjį buhalterį (buhalterį) ir kitus asmenis, galinčius tvarkyti bendrovės buhalterinę apskaitą pagal Lietuvos Respublikos buhalterinės apskaitos įstatymą;</text:span></text:p>
      <text:p text:style-name="P113"><text:span text:style-name="T114"><draw:custom-shape svg:x="0in" svg:y="0.00972in" svg:width="0.16667in" svg:height="0.13542in" draw:z-index="251667456" draw:id="id10" draw:style-name="a10"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5"><text:s text:c="7"/>Informacija apie Lietuvos Respublikos azartinių lošimų įstatymo 6 straipsnio 1 dalies 2 ir 3 punktuose nurodytų asmenų dalyvavimą kitų įmonių valdyme;</text:span></text:p>
      <text:p text:style-name="P116"><text:span text:style-name="T117"><draw:custom-shape svg:x="0in" svg:y="-0.00069in" svg:width="0.15486in" svg:height="0.125in" draw:z-index="251668480" draw:id="id11" draw:style-name="a11"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8"><text:s text:c="5"/>Dokumentai ir informacija apie bendrovės akcininkų lėšų, naudotų bendrovės vardinėms akcijoms įsigyti, kilmę (pinigų gavimo šaltinius);</text:span></text:p>
      <text:p text:style-name="P119"><text:span text:style-name="T120"><draw:custom-shape svg:x="0in" svg:y="-0.00069in" svg:width="0.15486in" svg:height="0.125in" draw:z-index="251669504" draw:id="id12" draw:style-name="a12"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1"><text:s text:c="5"/>Rašytinis patvirtinimas, kad bendrovė atitinka Lietuvos Respublikos azartinių lošimų įstatymo 10 straipsnio 4 ir 14 dalyse ir 14 straipsnyje nustatytus reikalavimus;</text:span></text:p>
      <text:p text:style-name="P122"><text:span text:style-name="T123"><draw:custom-shape svg:x="0in" svg:y="-0.00069in" svg:width="0.15486in" svg:height="0.125in" draw:z-index="251670528" draw:id="id13" draw:style-name="a13"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4"><text:s text:c="5"/>Paskutinių ir einamųjų metų finansinių ataskaitų rinkiniai kartu su auditoriaus išvadomis (jeigu lošimų veikla numato verstis veikianti bendrovė ir Lietuvos Respublikos akcinių bendrovių įstatyme nustatyta tvarka šios informacijos nėra pateikusi Juridinių asmenų registro tvarkytojui) ar bendrovės balansas (jeigu lošimų veikla ketina verstis įsteigta nauja ir veiklos nevykdžiusi bendrovė);</text:span></text:p>
      <text:p text:style-name="P125"><text:span text:style-name="T126"><draw:custom-shape svg:x="0in" svg:y="0in" svg:width="0.15486in" svg:height="0.125in" draw:z-index="251671552" draw:id="id14" draw:style-name="a14"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7"><text:s text:c="5"/>Dokumentas, patvirtinantis, kad už licencijos išdavimą sumokėta nustatyta valstybės rinkliava;</text:span></text:p>
      <text:p text:style-name="P128"><text:span text:style-name="T129"><draw:custom-shape svg:x="0in" svg:y="0in" svg:width="0.15486in" svg:height="0.125in" draw:z-index="251672576" draw:id="id15" draw:style-name="a15"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0"><text:s text:c="6"/>Kiti pridedami dokumentai (pridedamus išvardinti).</text:span></text:p>
      <text:p text:style-name="P131"/>
      <text:p text:style-name="P132"/>
      <text:p text:style-name="P133"/>
      <text:p text:style-name="P134"/>
      <text:p text:style-name="P135"/>
      <text:p text:style-name="P136">____________________<text:tab/>_____________<text:tab/><text:s text:c="13"/>__________________</text:p>
      <text:p text:style-name="P137">(pareigų pavadinimas)<text:tab/><text:s/>(parašas)<text:tab/><text:tab/><text:s/>(vardas ir pavardė)</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2-06-29T07:13:00Z</meta:creation-date>
    <dc:date>2022-06-29T07:13:00Z</dc:date>
    <meta:print-date>2020-06-17T11:59:00Z</meta:print-date>
    <meta:template xlink:href="Normal.dotm" xlink:type="simple"/>
    <meta:editing-cycles>2</meta:editing-cycles>
    <meta:editing-duration>PT0S</meta:editing-duration>
    <meta:document-statistic meta:page-count="6" meta:paragraph-count="53" meta:word-count="426" meta:character-count="3592" meta:row-count="114" meta:non-whitespace-character-count="3219"/>
  </office:meta>
</office:document-meta>
</file>