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etter-spacing="0.041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PAVADAV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5</text:span><text:span text:style-name="T28"><text:s/>d. Nr.<text:s/></text:span><text:span text:style-name="T29">PP-14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Vadovaudamasis Lietuvos Respublikos Seimo statuto 30 straipsnio 3 dalimi,<text:s/></text:p>
        <text:p text:style-name="P35"><text:span text:style-name="T36">paved</text:span>u Lietuvos Respublikos Seimo Pirmininko pirmajai pavaduotojai Rimai Baškienei<text:s/><text:span text:style-name="T37">2019 m. lapkričio 17–18 dienomis<text:s/></text:span>pavaduoti Lietuvos Respublikos Seimo Pirmininką Viktorą Pranckietį<text:s/><text:span text:style-name="T38">komandiruotės į Ukrainą metu.</text:span></text:p>
        <text:p text:style-name="P39"/>
        <text:p text:style-name="P40"/>
        <text:p text:style-name="P41"/>
        <text:p text:style-name="P42"><text:span text:style-name="T43">Seimo Pirmininkas</text:span><text:span text:style-name="T44"><text:tab/></text:span><text:span text:style-name="T4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5T09:52:00Z</meta:creation-date>
    <dc:date>2019-11-15T09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0" meta:character-count="483" meta:row-count="21" meta:non-whitespace-character-count="434"/>
  </office:meta>
</office:document-meta>
</file>