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ALYTAUS MIESTO SAVIVALDYBĖS TARYBA</text:p>
      <text:p text:style-name="P9"/>
      <text:p text:style-name="P10">SPRENDIMAS</text:p>
      <text:p text:style-name="P11">DĖL ALYTAUS MIESTO SAVIVALDYBĖS TARYBOS 2015-05-28 SPRENDIMO<text:line-break/>NR. T-160 „DĖL PINIGINĖS SOCIALINĖS PARAMOS TEIKIMO ALYTAUS MIESTO SAVIVALDYBĖS NEPASITURINTIEMS GYVENTOJAMS TVARKOS APRAŠO TVIRTINIMO“ PAKEITIMO</text:p>
      <text:p text:style-name="P12"/>
      <text:p text:style-name="P13">2022 m. rugpjūčio 25 d. Nr. T-264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akeisti Piniginės socialinės paramos teikimo Alytaus miesto savivaldybės nepasiturintiems gyventojams tvarkos aprašą, patvirtintą Alytaus miesto savivaldybės tarybos 2015 m. gegužės 28 d. sprendimu Nr. T-160 „Dėl Piniginės socialinės paramos teikimo Alytaus miesto savivaldybės nepasiturintiems gyventojams tvarkos aprašo tvirtinimo“ – papildyti 71.2 papunkčiu:</text:span></text:p>
      <text:p text:style-name="P21"><text:span text:style-name="T22">„</text:span><text:span text:style-name="T23">71.2</text:span><text:span text:style-name="T24">. onkologiniams ligoniams, kuriems per praėjusius 12 mėnesių buvo atlikta operacija, taikytas arba taikomas spindulinis ar cheminis gydymas, atsižvelgiant į pajamas: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5-28 SPRENDIMO NR. T-160 „DĖL PINIGINĖS SOCIALINĖS PARAMOS TEIKIMO ALYTAUS MIESTO SAVIVALDYBĖS NEPASITURINTIEMS GYVENTOJAMS TVARKOS APRAŠO TVIRTINIMO“ PAKEITIMO</dc:title>
    <dc:subject>TŽ-271</dc:subject>
    <meta:initial-creator>ALYTAUS MIESTO SAVIVALDYBĖS TARYBA</meta:initial-creator>
    <dc:creator>adlibuser</dc:creator>
    <meta:creation-date>2022-08-31T11:50:00Z</meta:creation-date>
    <dc:date>2022-08-31T11:50:00Z</dc:date>
    <meta:print-date>2022-08-24T10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147" meta:row-count="30" meta:non-whitespace-character-count="1001"/>
  </office:meta>
</office:document-meta>
</file>