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787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81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78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78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787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787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787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787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787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7875in"/>
    </style:style>
    <style:style style:name="T94" style:parent-style-name="DefaultParagraphFont" style:family="text">
      <style:text-properties fo:color="#000000" style:font-size-complex="12pt" fo:language="en" fo:country="US"/>
    </style:style>
    <style:style style:name="T95" style:parent-style-name="DefaultParagraphFont" style:family="text">
      <style:text-properties fo:color="#000000" style:font-size-complex="12pt" fo:language="en" fo:country="US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787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787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787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GELEŽINKELIŲ INFRASTRUKTŪROS REGISTRO LIKVIDAVIMO IR LIETUVOS RESPUBLIKOS SUSISIEKIMO MINISTRO 2004 M. ĮSAKYMO NR.<text:s/></text:span><text:span text:style-name="T16">3-317 „</text:span><text:span text:style-name="T17">DĖL LIETUVOS RESPUBLIKOS GELEŽINKELIŲ INFRASTRUKTŪROS REGISTRO ĮSTEIGIMO IR JO NUOSTATŲ PATVIRTINIMO“ PRIPAŽINIMO NETEKUSIU GALIOS</text:span></text:p>
      <text:p text:style-name="P18"/>
      <text:p text:style-name="P19"><text:span text:style-name="T20">2020 m. gruodžio<text:s/></text:span><text:span text:style-name="T21">21</text:span><text:span text:style-name="T22"><text:s/>d. Nr. 3-766</text:span></text:p>
      <text:p text:style-name="P23">Vilnius</text:p>
      <text:p text:style-name="P24"/>
      <text:p text:style-name="P25"/>
      <text:p text:style-name="P26"><text:span text:style-name="T27">Vadovaudamasis Lietuvos Respublikos valstybės informacinių išteklių valdymo įstatymo 21 straipsniu,<text:s/></text:span><text:span text:style-name="T28">Lietuvos Respublikos geležinkelių transporto kodekso 7 ir 13 straipsnių pakeitimo ir 11, 16 straipsnių pripažinimo netekusiu galios įstatymu Nr. XIII-3417<text:s/></text:span><text:span text:style-name="T29">ir siekdamas užtikrinti sklandų <text:s text:c="3"/></text:span><text:span text:style-name="T30">2019 m. gegužės 16 d. Europos Komisijos įgyvendinimo reglamento (ES) 2019/777 dėl geležinkelių infrastruktūros registro bendrųjų specifikacijų, kuriuo panaikinamas įgyvendinimo sprendimas 2014/880/ES,<text:s/></text:span><text:span text:style-name="T31">įgyvendinimą:</text:span></text:p>
      <text:p text:style-name="P32"><text:span text:style-name="T33">1</text:span><text:span text:style-name="T34">. L i k v i d u o j u Lietuvos Respublikos geležinkelių infrastruktūros registrą (toliau – Registras).</text:span></text:p>
      <text:p text:style-name="P35"><text:span text:style-name="T36">2</text:span><text:span text:style-name="T37">. N u s t a t a u, kad:</text:span></text:p>
      <text:p text:style-name="P38"><text:span text:style-name="T39">2.1</text:span><text:span text:style-name="T40">. </text:span><text:span text:style-name="T41">Registro likvidavimo pabaiga – 2021 m. sausio 1 d.;</text:span></text:p>
      <text:p text:style-name="P42"><text:span text:style-name="T43">2.2</text:span><text:span text:style-name="T44">.<text:s/></text:span><text:span text:style-name="T45">Registro likvidavimo laikotarpiu Registro valdytojo ir tvarkytojo teisės ir pareigos nesikeičia;</text:span></text:p>
      <text:p text:style-name="P46"><text:span text:style-name="T47">2.3</text:span><text:span text:style-name="T48">.<text:s/></text:span><text:span text:style-name="T49">iki Registro likvidavimo išduoti dokumentai laikomi galiojančiais;</text:span></text:p>
      <text:p text:style-name="P50"><text:span text:style-name="T51">2.4</text:span><text:span text:style-name="T52">. iki Registro likvidavimo pabaigos visi jame įregistruoti duomenys laikomi teisingais ir išsamiais, kol jie nenuginčyti įstatymų nustatyta tvarka;</text:span></text:p>
      <text:p text:style-name="P53"><text:span text:style-name="T54">2.5</text:span><text:span text:style-name="T55">. pagal šį įsakymą<text:s/></text:span><text:span text:style-name="T56">perduoti ir toliau kituose registruose ar informacinėse sistemose tvarkomi Registro<text:s/></text:span><text:span text:style-name="T57">duomenys<text:s/></text:span><text:span text:style-name="T58">laikomi teisingais ir išsamiais, kol jie nenuginčyti įstatymų nustatyta tvarka.</text:span></text:p>
      <text:p text:style-name="P59"><text:span text:style-name="T60">3</text:span><text:span text:style-name="T61">. P a v e d u Lietuvos transporto saugos administracijai:</text:span></text:p>
      <text:p text:style-name="P62"><text:span text:style-name="T63">3.1</text:span><text:span text:style-name="T64">. per 10 darbo dienų nuo Registro likvidavimo pabaigos sukurti Registro duomenų išrašą ir jame esančią informaciją prireikus perduoti į Europos Sąjungos geležinkelių agentūros tvarkomą</text:span><text:span text:style-name="T65"><text:s/>geležinkelių infrastruktūros informacinę sistemą</text:span><text:span text:style-name="T66">;</text:span></text:p>
      <text:p text:style-name="P67"><text:span text:style-name="T68">3.2</text:span><text:span text:style-name="T69">. per<text:s/></text:span><text:span text:style-name="T70">3 darbo dienas nuo<text:s/></text:span><text:span text:style-name="T71">Registro duomenų išrašo sukūrimo atjungti Registro sąsajas su kitomis informacinėmis sistemomis, sustabdyti Registro veikimą;</text:span></text:p>
      <text:p text:style-name="P72"><text:span text:style-name="T73">3.3</text:span><text:span text:style-name="T74">. Registrui pateiktus dokumentus ir (arba) jų kopijas,<text:s/></text:span><text:span text:style-name="T75">išskyrus nuolat saugomus dokumentus, saugoti 10 metų nuo Registro likvidavimo pabaigos Lietuvos Respublikos dokumentų ir archyvų įstatymo bei Lietuvos vyriausiojo archyvaro nustatyta tvarka, o pasibaigus saugojimo terminui juos sunaikinti;</text:span></text:p>
      <text:p text:style-name="P76"><text:span text:style-name="T77">3.4</text:span><text:span text:style-name="T78">.<text:s/></text:span><text:span text:style-name="T79">Registro duomenų bazę kartu su jos rezervinėmis kopijomis ir Registro duomenų bazės archyvą <text:s/></text:span><text:span text:style-name="T80">saugoti 10 metų nuo Registro likvidavimo pabaigos, o pasibaigus saugojimo terminui sunaikinti</text:span><text:span text:style-name="T81">;</text:span></text:p>
      <text:p text:style-name="P82"><text:span text:style-name="T83">3.5</text:span><text:span text:style-name="T84">. užtikrinti nepertraukiamą<text:s/></text:span><text:span text:style-name="T85">R</text:span><text:span text:style-name="T86">egistro veikimą iki<text:s/></text:span><text:span text:style-name="T87">R</text:span><text:span text:style-name="T88">egistro likvidavimo pabaigos;</text:span></text:p>
      <text:p text:style-name="P89"><text:span text:style-name="T90">3.6</text:span><text:span text:style-name="T91">.<text:s/></text:span><text:span text:style-name="T92">per 10 darbo dienų nuo šio įsakymo įsigaliojimo dienos:</text:span></text:p>
      <text:p text:style-name="P93"><text:span text:style-name="T94">3.6.1</text:span><text:span text:style-name="T95">.</text:span><text:span text:style-name="T96"><text:s/>informuoti apie<text:s/></text:span><text:span text:style-name="T97">R</text:span><text:span text:style-name="T98">egistro likvidavimą<text:s/></text:span><text:span text:style-name="T99">R</text:span><text:span text:style-name="T100">egistro duomenų teikėjus ir gavėjus, kuriems duomenys teikiami pagal sudarytas duomenų teikimo sutartis, ir Lietuvos statistikos departamentą;</text:span></text:p>
      <text:p text:style-name="P101"><text:span text:style-name="T102">3.6.2</text:span><text:span text:style-name="T103">.<text:s/></text:span><text:span text:style-name="T104">savo interneto svetainėje paskelbti informaciją apie likviduojamą Registrą.</text:span></text:p>
      <text:p text:style-name="P105"><text:span text:style-name="T106">4</text:span><text:span text:style-name="T107">. P r i p a ž į s t u netekusiu galios Lietuvos Respublikos susisiekimo ministro 2004 m. gegužės 28 d. įsakymą Nr. 3-317 „Dėl Lietuvos Respublikos geležinkelių infrastruktūros registro įsteigimo ir jo nuostatų patvirtinimo“<text:s/></text:span><text:span text:style-name="T108">su visais pakeitimais ir papildymais.</text:span></text:p>
      <text:p text:style-name="P109"><text:span text:style-name="T110">5</text:span><text:span text:style-name="T111">. N u s t a t a u, kad šio įsakymo 4 punktas įsigalioja 2021 m. sausio 1 d.</text:span></text:p>
      <text:p text:style-name="P112"/>
      <text:p text:style-name="P113"/>
      <text:p text:style-name="P114"/>
      <text:p text:style-name="P115"><text:span text:style-name="T116">Susisiekimo minist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2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12-21T07:04:00Z</meta:creation-date>
    <dc:date>2020-12-21T07:04:00Z</dc:date>
    <meta:print-date>2020-03-06T07:06:00Z</meta:print-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iteId">d91d5b65-9d38-4908-9bd1-ebc28a01cade</meta:user-defined>
    <meta:user-defined meta:name="MSIP_Label_cfcb905c-755b-4fd4-bd20-0d682d4f1d27_Owner">7284@litrail.lt</meta:user-defined>
    <meta:user-defined meta:name="MSIP_Label_cfcb905c-755b-4fd4-bd20-0d682d4f1d27_SetDate">2019-11-07T20:33:56.9524451Z</meta:user-defined>
    <meta:user-defined meta:name="MSIP_Label_cfcb905c-755b-4fd4-bd20-0d682d4f1d27_Name">Internal</meta:user-defined>
    <meta:user-defined meta:name="MSIP_Label_cfcb905c-755b-4fd4-bd20-0d682d4f1d27_Application">Microsoft Azure Information Protection</meta:user-defined>
    <meta:user-defined meta:name="MSIP_Label_cfcb905c-755b-4fd4-bd20-0d682d4f1d27_ActionId">46b2d1e0-439e-43bd-b8d4-1060dd51abde</meta:user-defined>
    <meta:user-defined meta:name="MSIP_Label_cfcb905c-755b-4fd4-bd20-0d682d4f1d27_Extended_MSFT_Method">Automatic</meta:user-defined>
    <meta:user-defined meta:name="Sensitivity">Internal</meta:user-defined>
    <meta:user-defined meta:name="ContentTypeId">0x010100294FD3978F43D945977F627A2CEE2DCC</meta:user-defined>
    <meta:document-statistic meta:page-count="2" meta:paragraph-count="39" meta:word-count="458" meta:character-count="3398" meta:row-count="87" meta:non-whitespace-character-count="2979"/>
  </office:meta>
</office:document-meta>
</file>