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14" style:parent-style-name="Normal" style:family="paragraph">
      <style:paragraph-properties fo:text-align="center"/>
      <style:text-properties fo:letter-spacing="-0.0041in" style:font-size-complex="12pt" fo:language="en" fo:country="GB"/>
    </style:style>
    <style:style style:name="P15" style:parent-style-name="Normal" style:family="paragraph">
      <style:paragraph-properties fo:text-align="center"/>
      <style:text-properties fo:letter-spacing="-0.0041in" style:font-size-complex="12pt"/>
    </style:style>
    <style:style style:name="P16" style:parent-style-name="Normal" style:family="paragraph">
      <style:paragraph-properties fo:text-align="center"/>
      <style:text-properties fo:letter-spacing="-0.0041in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fo:hyphenate="false"/>
    </style:style>
    <style:style style:name="P18" style:parent-style-name="Normal" style:family="paragraph">
      <style:paragraph-properties fo:text-align="center"/>
      <style:text-properties fo:color="#000000" style:font-size-complex="12pt" fo:hyphenate="false"/>
    </style:style>
    <style:style style:name="P19" style:parent-style-name="Normal" style:family="paragraph">
      <style:paragraph-properties fo:text-align="justify" fo:margin-right="-0.0006in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2.5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text-position="super 62.5%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text-position="super 62.5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right="-0.0006in" fo:text-indent="0.787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right="-0.0006in" fo:text-indent="0.787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fo:letter-spacing="0.0138in" style:font-size-complex="12pt"/>
    </style:style>
    <style:style style:name="P39" style:parent-style-name="Normal" style:family="paragraph">
      <style:paragraph-properties fo:text-align="justify" fo:margin-right="-0.0006in" fo:text-indent="0.787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787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787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787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right="-0.0006in" fo:text-indent="0.787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 fo:text-indent="0.787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-0.0041in"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fo:text-transform="uppercase" fo:letter-spacing="-0.0041in" style:font-size-complex="12pt"/>
    </style:style>
    <style:style style:name="T65" style:parent-style-name="DefaultParagraphFont" style:family="text">
      <style:text-properties fo:text-transform="uppercase" fo:letter-spacing="-0.0041in" style:font-size-complex="12pt"/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</office:automatic-styles>
  <office:body>
    <office:text text:use-soft-page-breaks="true">
      <text:p text:style-name="P1"><text:span text:style-name="T6">VALSTYBINIO TURIZMO DEPARTAMENTO</text:span></text:p>
      <text:p text:style-name="P7">PRIE ŪKIO MINISTERIJOS</text:p>
      <text:p text:style-name="P8">DIREKTORIUS</text:p>
      <text:p text:style-name="P9"/>
      <text:p text:style-name="P10"><text:span text:style-name="T11">ĮSAKYMAS</text:span></text:p>
      <text:p text:style-name="P12"><text:span text:style-name="T13">DĖL ASMENŲ KONSULTAVIMO VALSTYBINIAME TURIZMO DEPARTAMENTE PRIE ŪKIO MINISTERIJOS TVARKOS APRAŠO PATVIRTINIMO</text:span></text:p>
      <text:p text:style-name="P14"/>
      <text:p text:style-name="P15">2015 m. vasario 27 d. Nr. V-42</text:p>
      <text:p text:style-name="P16">Vilnius</text:p>
      <text:p text:style-name="P17"/>
      <text:p text:style-name="P18"/>
      <text:p text:style-name="P19"><text:span text:style-name="T20">Įgyvendindama Lietuvos Respublikos viešojo administravimo įstatymo 36¹, 36</text:span><text:span text:style-name="T21">2</text:span><text:span text:style-name="T22">, 36</text:span><text:span text:style-name="T23">3</text:span><text:span text:style-name="T24"><text:s/>ir 36</text:span><text:span text:style-name="T25">5<text:s/></text:span><text:span text:style-name="T26">straipsnių nuostatas ir siekdama užtikrinti kokybišką asmenų konsultavimą pagal teisės aktuose nustatytą<text:s/></text:span><text:span text:style-name="T27">Valstybinio turizmo departamento prie Ūkio ministerijos (toliau – Departamentas) kompetenciją</text:span><text:span text:style-name="T28">:</text:span></text:p>
      <text:p text:style-name="P29"><text:span text:style-name="T30">1</text:span><text:span text:style-name="T31">.<text:s/></text:span><text:span text:style-name="T32">Tvirtinu</text:span><text:span text:style-name="T33"><text:s/>Asmenų konsultavimo Valstybiniame turizmo departamente prie Ūkio ministerijos tvarkos aprašą (pridedama).</text:span></text:p>
      <text:p text:style-name="P34"><text:span text:style-name="T35">2</text:span><text:span text:style-name="T36">.<text:s/></text:span><text:span text:style-name="T37">Paved</text:span><text:span text:style-name="T38">u:</text:span></text:p>
      <text:p text:style-name="P39"><text:span text:style-name="T40">2.1</text:span><text:span text:style-name="T41">. visiems Departamento valstybės tarnautojams ir darbuotojams, dirbantiems pagal darbo sutartis (toliau – darbuotojai), vykdantiems asmenų konsultavimą, vadovautis Departamento interneto svetainėje paskelbtu Valstybinio turizmo departamento prie Ūkio ministerijos direktoriaus 2015 m. vasario 5 d. įsakymu Nr. V-25 „Dėl teisės aktų, reguliuojančių Valstybinio turizmo departamento prie Ūkio ministerijos veiklą ir įtvirtinančių atitinkamų priežiūros sričių reikalavimus, sąrašo patvirtinimo“</text:span><text:span text:style-name="T42">, siekiant</text:span><text:span text:style-name="T43"><text:s/>užtikrinti vienodą, neprieštaringą asmenų konsultavimą Departamento kompetencijos klausimais;</text:span></text:p>
      <text:p text:style-name="P44"><text:span text:style-name="T45">2.2</text:span><text:span text:style-name="T46">. Departamento skyrių vedėjams:</text:span></text:p>
      <text:p text:style-name="P47"><text:span text:style-name="T48">2.2.1</text:span><text:span text:style-name="T49">. fiksuoti asmenų paklausimus ir į juos teikiamus atsakymus, ne rečiau kaip kartą per ketvirtį parengti jų apibendrinimus ir, suderinus su Departamento direktoriaus pavaduotoju, skelbti Departamento interneto svetainėje, formuojant ir nuolat atnaujinant konsultacijų medį;<text:s/></text:span></text:p>
      <text:p text:style-name="P50"><text:span text:style-name="T51">2.2.2</text:span><text:span text:style-name="T52">. organizuoti skyriaus darbą taip, kad konsultacijos telefonu būtų teikiamos nuolat Departamento darbo metu;</text:span></text:p>
      <text:p text:style-name="P53"><text:span text:style-name="T54">2.3</text:span><text:span text:style-name="T55">. Departamento darbuotojams, teikiantiems konsultacijas, vadovautis Departamento viešosiomis konsultacijomis, siekiant užtikrinti vienodą konsultavimą Departamento kompetencijai priskirtais klausimais.<text:s/></text:span></text:p>
      <text:p text:style-name="P56"><text:span text:style-name="T57">2.4</text:span><text:span text:style-name="T58">. Teisinio reguliavimo skyriui paskelbti šį įsakymą Teisės aktų registre ir Departamento interneto svetainėje;</text:span></text:p>
      <text:p text:style-name="P59"><text:span text:style-name="T60">2.5</text:span><text:span text:style-name="T61">.<text:s/></text:span><text:span text:style-name="T62">Įsakymo vykdymą kontroliuoti Departamento direktoriaus pavaduotojui pagal administruojamą sritį.</text:span></text:p>
      <text:p text:style-name="P63"><text:span text:style-name="T64">3</text:span><text:span text:style-name="T65">.<text:s/></text:span>N u s t a t a u, kad šis įsakymas gali būti skundžiamas teisės aktų nustatyta tvarka.</text:p>
      <text:p text:style-name="P66"/>
      <text:p text:style-name="P67"/>
      <text:p text:style-name="P68"/>
      <text:p text:style-name="P69">Direktorė<text:tab/>Jurgita Kaz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tr2</meta:initial-creator>
    <dc:creator>Adlib User</dc:creator>
    <meta:creation-date>2015-03-02T07:07:00Z</meta:creation-date>
    <dc:date>2015-03-02T07:07:00Z</dc:date>
    <meta:print-date>2015-02-05T11:4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60" meta:character-count="2242" meta:row-count="71" meta:non-whitespace-character-count="2003"/>
  </office:meta>
</office:document-meta>
</file>