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6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justify" fo:background-color="#FFFFFF">
        <style:tab-stops>
          <style:tab-stop style:type="left" style:position="4.2333in"/>
        </style:tab-stops>
      </style:paragraph-properties>
    </style:style>
    <style:style style:name="P13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fo:letter-spacing="0.0277in"/>
    </style:style>
    <style:style style:name="P15" style:parent-style-name="Normal" style:family="paragraph">
      <style:paragraph-properties fo:text-align="justify" fo:text-indent="0.5in" fo:background-color="#FFFFFF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p text:style-name="P4">VILKAVIŠKIO RAJONO SAVIVALDYBĖS TARYBA</text:p>
      <text:p text:style-name="P5"/>
      <text:p text:style-name="P6">SpREndimas</text:p>
      <text:p text:style-name="P7">dėl vilkaviškio rajono savivaldybės tarybos 2016 m. BIRŽELIO 30 d. sprendimo Nr. B-ts-459 „dėl vilkaviškio rajono savivaldybės tarybos 2015 m. spalio 30 d. sprendimo Nr. B-ts-180 „dėl bepiločių orlaivių skRaidymo zonų ribojimo“ pakeitimo ir papildymo“ PANAIKINIMO</text:p>
      <text:p text:style-name="P8"/>
      <text:p text:style-name="P9">2018 m. vasario 23 d. Nr. B-TS-988</text:p>
      <text:p text:style-name="P10">Vilkaviškis</text:p>
      <text:p text:style-name="P11"/>
      <text:p text:style-name="P12"/>
      <text:p text:style-name="P13">Vadovaudamasi Lietuvos Respublikos vietos savivaldos įstatymo 18 straipsnio 1 dalimi, <text:s/>atsižvelgdama į Lietuvos kariuomenės karinių oro pajėgų 2018 m. sausio 12 d. raštą Nr. IS-24 (10.1) „Dėl karinių teritorijų išbraukimo iš savivaldybių nustatytų neskraidymo bepiločiais orlaiviais zonų sąrašų“, <text:s/>Vilkaviškio rajono savivaldybės taryba<text:s/><text:span text:style-name="T14">nusprendžia:</text:span></text:p>
      <text:p text:style-name="P15">Panaikinti Vilkaviškio rajono savivaldybės tarybos 2016 m. birželio 30 d. sprendimą „Dėl Vilkaviškio rajono savivaldybės tarybos 2015 m. spalio 30 d. sprendimo Nr. B-TS-180 „Dėl bepiločių orlaivių skraidymo zonų ribojimo“ pakeitimo ir papildymo“.<text:s/></text:p>
      <text:p text:style-name="P16"><text:span text:style-name="T17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18"/>
      <text:p text:style-name="P19"/>
      <text:p text:style-name="P20"/>
      <text:p text:style-name="P21">Savivaldybės meras<text:tab/>Algirdas Neiber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8-02-28T11:34:00Z</meta:creation-date>
    <dc:date>2018-02-28T11:34:00Z</dc:date>
    <meta:print-date>2018-02-08T14:3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0" meta:character-count="1259" meta:row-count="27" meta:non-whitespace-character-count="1106"/>
  </office:meta>
</office:document-meta>
</file>