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0pt" style:font-size-asian="10pt" style:font-size-complex="12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style:font-size-complex="12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margin-right="-0.125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125in"/>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text-align="center" fo:margin-right="-0.125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text-align="justify" fo:margin-right="-0.125in"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125in" fo:text-indent="0.5909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125in"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125in"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rial" style:font-name-complex="Arial"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125in"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rial" style:font-name-complex="Arial"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25in"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25in"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125in" fo:text-indent="0.5909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125in" fo:text-indent="0.5909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125in" fo:text-indent="0.5909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125in" fo:text-indent="0.5909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right="-0.125in" fo:text-indent="0.5909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125in" fo:text-indent="0.5909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125in" fo:text-indent="0.5909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125in" fo:text-indent="0.5909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125in" fo:text-indent="0.5909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125in" fo:text-indent="0.4354in"/>
      <style:text-properties style:font-size-complex="12pt" style:language-asian="lt" style:country-asian="LT"/>
    </style:style>
    <style:style style:name="P85" style:parent-style-name="Normal" style:family="paragraph">
      <style:paragraph-properties fo:text-align="justify" fo:margin-right="-0.125in"/>
      <style:text-properties style:font-size-complex="12pt" style:language-asian="lt" style:country-asian="LT"/>
    </style:style>
    <style:style style:name="P86" style:parent-style-name="Normal" style:family="paragraph">
      <style:paragraph-properties fo:text-align="justify" fo:margin-right="-0.125in"/>
      <style:text-properties style:font-size-complex="12pt" style:language-asian="lt" style:country-asian="LT"/>
    </style:style>
    <style:style style:name="P87" style:parent-style-name="Normal" style:family="paragraph">
      <style:paragraph-properties fo:text-align="justify" fo:margin-right="-0.125in"/>
      <style:text-properties style:font-size-complex="12pt" style:language-asian="lt" style:country-asian="LT"/>
    </style:style>
    <style:style style:name="P88" style:parent-style-name="Normal" style:family="paragraph">
      <style:paragraph-properties fo:text-align="justify" fo:margin-right="-0.125in"/>
    </style:style>
    <style:style style:name="P89" style:parent-style-name="Normal" style:family="paragraph">
      <style:paragraph-properties fo:margin-right="-0.12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right="-0.125in"/>
      <style:text-properties style:font-size-complex="12pt" style:language-asian="lt" style:country-asian="LT"/>
    </style:style>
    <style:style style:name="P92" style:parent-style-name="Normal" style:family="paragraph">
      <style:paragraph-properties fo:margin-right="-0.1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5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text:span text:style-name="T15">Į S A K Y M A S</text:span></text:p>
      <text:p text:style-name="P16"><text:span text:style-name="T17">DĖL PRIEVOLĖS PATEIKTI LIETUVOS RESPUBLIKOS VALSTYBINEI DARBO INSPEKCIJAI TEMINĘ INFORMACIJĄ NELAIMINGŲ ATSITIKIMŲ DARBE PREVENCIJAI VYKDYTI<text:s/></text:span></text:p>
      <text:p text:style-name="P18"/>
      <text:p text:style-name="P19">2017 m. vasario 21 d. Nr. V-74<text:s/></text:p>
      <text:p text:style-name="P20">Vilnius</text:p>
      <text:p text:style-name="P21"/>
      <text:p text:style-name="P22"><text:span text:style-name="T23">Vadovaudamasis Lietuvos Respublikos valstybinės darbo inspekcijos įstatymo 8 straipsnio 2 dalies 1 ir 6 punktais, Lietuvos Respublikos darbuotojų saugos ir sveikatos įstatymo 39 straipsnio 5 dalimi, 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V-356</text:span><text:span text:style-name="T24"><text:s/></text:span><text:span text:style-name="T25">„Dėl Informacijos apie darbuotojų saugos būklę ir darbo vietų atitiktį darbuotojų saugos ir sveikatos norminių teisės aktų reikalavimams teikimo (deklaravimo) Valstybinei darbo inspekcijai“, bei atsižvelgdamas į tai, kad</text:span><text:span text:style-name="T26"><text:s/>pačiame rizikingiausiame nelaimingiems atsitikimams darbe įvykti statybos sektoriuje šie įvykiai dažniausia įvyksta dėl darbuotojų, daiktų, įrenginių kritimų ar virtimų iš aukščio ar į gylį arba grunto užvirtimo:</text:span></text:p>
      <text:p text:style-name="P27"><text:span text:style-name="T28">1</text:span><text:span text:style-name="T29">. T v i r t i n u <text:s/>pridedamus:</text:span></text:p>
      <text:p text:style-name="P30"><text:span text:style-name="T31">1.1</text:span><text:span text:style-name="T32">.<text:s/></text:span><text:span text:style-name="T33">Elektroninio inspektavimo dėl kritimų / virtimų iš aukščio / į gylį, grunto užvirtimo rizikos<text:s/></text:span><text:span text:style-name="T34">klausimyną (toliau – Klausimynas);</text:span></text:p>
      <text:p text:style-name="P35"><text:span text:style-name="T36">1.2</text:span><text:span text:style-name="T37">. Statybos ekonominės veiklos įmonių, kuriose per paskutinius trejus metus (2014</text:span><text:span text:style-name="T38">–</text:span><text:span text:style-name="T39">2016 m.) įvyko mirtini ir sunkūs nelaimingi atsitikimai darbe, sąrašą (toliau – Statybos įmonių sąrašas).</text:span></text:p>
      <text:p text:style-name="P40"><text:span text:style-name="T41">2</text:span><text:span text:style-name="T42">. N u r o d a u <text:s text:c="2"/>į Statybos įmonių sąrašą įtrauktų įmonių vadovams užtikrinti, kad:</text:span></text:p>
      <text:p text:style-name="P43"><text:span text:style-name="T44">2.1</text:span><text:span text:style-name="T45">. prasidedant intensyviam statybų sezonui jų paskirti atsakingi asmenys pagal Klausimyną įvertintų darbuotojų saugos būklę esamose (-uose) statybvietėse (statybos objektuose), kuriose (-iuose) įmonė vykdo statybos darbus<text:s/></text:span><text:span text:style-name="T46">–</text:span><text:span text:style-name="T47"><text:s/>nepaisant jų pobūdžio ir trukmės;</text:span></text:p>
      <text:p text:style-name="P48"><text:span text:style-name="T49">2.2</text:span><text:span text:style-name="T50">. informacija apie darbuotojų saugos būklę statybos įmonės statybvietėse (statybos objektuose) iki 2017 m. gegužės 1 d. būtų pateikta Lietuvos Respublikos valstybinei darbo inspekcijai prie Socialinės apsaugos ir darbo ministerijos (toliau – VDI) elektroniniu būdu atsakant į Klausimyno (viena įmonė – vienas Klausimynas) klausimus tiesiogiai prisijungus prie VDI Elektroninių paslaugų darbdaviams sistemos (toliau – EPDS);</text:span></text:p>
      <text:p text:style-name="P51"><text:span text:style-name="T52">2.3</text:span><text:span text:style-name="T53">. statybvietėse (statybos objektuose) prieš pradedant statybos darbus darbuotojų saugos būklė pagal Klausimyno klausimus būtų vertinama ir ateityje<text:s/></text:span><text:span text:style-name="T54">–<text:s/></text:span><text:span text:style-name="T55">nepaisant darbų pobūdžio ir trukmės.<text:s/></text:span></text:p>
      <text:p text:style-name="P56"><text:span text:style-name="T57">3</text:span><text:span text:style-name="T58">. Į p a r e i g o j u:</text:span></text:p>
      <text:p text:style-name="P59"><text:span text:style-name="T60">3.1</text:span><text:span text:style-name="T61">. VDI Planavimo ir veiklos stebėsenos skyriaus vedėją:</text:span></text:p>
      <text:p text:style-name="P62"><text:span text:style-name="T63">3.1.1</text:span><text:span text:style-name="T64">. organizuoti, kad į Statybos įmonių sąrašą įtrauktos įmonės iki 2017 m. balandžio 1 d. būtų individualiai informuotos apie jų prievolę įvertinti darbuotojų saugos būklę esamose statybvietėse (statybos objektuose) ir iki 2017 m. gegužės 1 d. pateikti VDI informaciją atsakant į Klausimyno klausimus prisijungus prie EPDS;</text:span></text:p>
      <text:p text:style-name="P65"><text:span text:style-name="T66">3.1.2</text:span><text:span text:style-name="T67">. organizuoti ir iki 2017 m. birželio 1 d. pateikti VDI Nelaimingų atsitikimų darbe ir profesinių ligų skyriui informacijos apie darbuotojų saugos būklę, kurią EPDS pateiks į Statybos įmonių sąrašą įtrauktos įmonės, statistinių rezultatų apibendrinimą;</text:span></text:p>
      <text:p text:style-name="P68"><text:span text:style-name="T69">3.2</text:span><text:span text:style-name="T70">. VDI Komunikacijos skyrių – iki 2017 m. balandžio 1 d. organizuoti visuomenės informavimą apie šiuo įsakymu nustatytą prievolę į Statybos įmonių sąrašą įtrauktoms įmonėms, ypač atkreipiant statybos įmones vienijančių organizacijų dėmesį;</text:span></text:p>
      <text:p text:style-name="P71"><text:span text:style-name="T72">3.3</text:span><text:span text:style-name="T73">. VDI Nelaimingų atsitikimų darbe ir profesinių ligų skyriaus vedėją – iki 2017 m. rugpjūčio 15 d. organizuoti pagal į Statybos įmonių sąrašą įtrauktų įmonių pateiktą informaciją rezultatų sąsajų su 2017 m. I pusmetį įvykusiais nelaimingais atsitikimais darbe statybos ekonominės veiklos įmonėse parengimą ir pateikimą įmonėms bei socialiniams partneriams;</text:span></text:p>
      <text:p text:style-name="P74"><text:span text:style-name="T75">3.4</text:span><text:span text:style-name="T76">. VDI Komunikacijos skyrių – paskelbti šį įsakymą su priedais VDI interneto išorės svetainėje;</text:span></text:p>
      <text:p text:style-name="P77"><text:span text:style-name="T78">3.5</text:span><text:span text:style-name="T79">. VDI Dokumentų valdymo skyriaus vedėją –<text:s/></text:span><text:span text:style-name="T80">organizuoti šio įsakymo su priedais paskelbimą Teisės aktų registre.</text:span></text:p>
      <text:p text:style-name="P81"><text:span text:style-name="T82">4</text:span><text:span text:style-name="T83">. P a v e d u <text:s/>šio įsakymo vykdymo kontrolę Lietuvos Respublikos vyriausiojo valstybinio darbo inspektoriaus pavaduotojams pagal administravimo sritį.</text:span></text:p>
      <text:p text:style-name="P84"/>
      <text:p text:style-name="P85"/>
      <text:p text:style-name="P86"/>
      <text:p text:style-name="P87"/>
      <text:p text:style-name="P88"/>
      <text:p text:style-name="P89"><text:span text:style-name="T90">Lietuvos Respublikos vyriausiasis valstybinis<text:s/></text:span></text:p>
      <text:p text:style-name="P91">darbo inspektorius <text:s text:c="101"/>Jonas Griciu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Saulinskas</meta:initial-creator>
    <dc:creator>adlibuser</dc:creator>
    <meta:creation-date>2017-02-22T08:33:00Z</meta:creation-date>
    <dc:date>2017-02-22T08:33:00Z</dc:date>
    <meta:print-date>2017-02-20T07:17:00Z</meta:print-date>
    <meta:template xlink:href="Normal.dotm" xlink:type="simple"/>
    <meta:editing-cycles>2</meta:editing-cycles>
    <meta:editing-duration>PT0S</meta:editing-duration>
    <meta:document-statistic meta:page-count="2" meta:paragraph-count="30" meta:word-count="599" meta:character-count="4439" meta:row-count="117" meta:non-whitespace-character-count="3870"/>
  </office:meta>
</office:document-meta>
</file>