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font-size="10pt" style:font-size-asian="10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0 M. RUGSĖJO 27 D. ĮSAKYMO NR. D1-826 „DĖL STATYBOS TECHNINIO REGLAMENTO STR 1.07.01:2010 „STATYBĄ LEIDŽIANTYS DOKUMENTAI“ PATVIRTINIMO“ PAKEITIMO</text:p>
      <text:p text:style-name="P14"/>
      <text:p text:style-name="P15">2015 m. gruodžio 4 d. Nr. D1-895</text:p>
      <text:p text:style-name="P16">Vilnius</text:p>
      <text:p text:style-name="P17"/>
      <text:p text:style-name="P18"/>
      <text:p text:style-name="P19"><text:span text:style-name="T20">Vadovaudamasis Lietuvos Respublikos statybos įstatymo 8 straipsnio 1 ir 2 dalimis, atsižvelgdamas į 2014 m. gegužės 15 d. Europos Parlamento ir Tarybos direktyvos 2014/61/ES dėl priemonių sparčiojo elektroninių ryšių tinklų diegimo sąnaudoms mažinti (OJ L 155, p. 1) nuostatas:</text:span></text:p>
      <text:p text:style-name="P21"><text:span text:style-name="T22">1</text:span><text:span text:style-name="T23">. P a k e i č i u statybos techninį reglamentą STR 1.07.01:2010 „Statybą leidžiantys dokumentai“, patvirtintą Lietuvos Respublikos aplinkos ministro 2010 m. rugsėjo 27 d. įsakymu Nr. D1-826 „Dėl statybos techninio reglamento STR 1.07.01:2010 „Statybą leidžiantys dokumentai“ patvirtinimo“:</text:span></text:p>
      <text:p text:style-name="P24"><text:span text:style-name="T25">1.1</text:span><text:span text:style-name="T26">. papildau nauju 5.17 papunkčiu:</text:span></text:p>
      <text:p text:style-name="P27"><text:span text:style-name="T28">„</text:span><text:span text:style-name="T29">5.17</text:span><text:span text:style-name="T30">. Lietuvos Respublikos elektroninių ryšių įstatymą.“;</text:span></text:p>
      <text:p text:style-name="P31"><text:span text:style-name="T32">1.2</text:span><text:span text:style-name="T33">. papildau 9 priedą 1.18 papunkčiu ir jį išdėstau taip:</text:span></text:p>
      <text:p text:style-name="P34"><text:span text:style-name="T35">„</text:span><text:span text:style-name="T36">1.18</text:span><text:span text:style-name="T37">. ar projekto sprendiniuose numatyta optimizuoti pastato inžinerinių sistemų suderinamumo sprendinius [5.17];“.</text:span></text:p>
      <text:p text:style-name="P38"><text:span text:style-name="T39">2</text:span><text:span text:style-name="T40">. N u s t a t a u, kad šis įsakymas įsigalioja 2016 m. sausio 1 d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 User</dc:creator>
    <meta:creation-date>2015-12-10T14:47:00Z</meta:creation-date>
    <dc:date>2015-12-10T14:47:00Z</dc:date>
    <meta:print-date>2015-11-20T08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8" meta:character-count="1262" meta:row-count="40" meta:non-whitespace-character-count="1104"/>
  </office:meta>
</office:document-meta>
</file>