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 fo:text-indent="0.043in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letter-spacing="0.0347in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draw:frame draw:z-index="0" draw:id="id0" draw:style-name="a0" draw:name="Object 1" text:anchor-type="as-char" svg:x="0in" svg:y="0in" svg:width="0.5in" svg:height="0.59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valstybinės augalininkystės TarnybOS</text:p>
      <text:p text:style-name="P13">PRIE ŽEMĖS ŪKIO MINISTERIJOS</text:p>
      <text:p text:style-name="P14">direktorius</text:p>
      <text:p text:style-name="P15"/>
      <text:p text:style-name="P16">ĮSAKYMAS</text:p>
      <text:p text:style-name="P17"><text:span text:style-name="T18">DĖL NACIONALINIO 2023 METŲ AUGALŲ VEISLIŲ SĄRAŠO PATVIRTINIMO</text:span></text:p>
      <text:p text:style-name="P19"/>
      <text:p text:style-name="P20">2023 m. kovo 3 d. Nr. A1-118</text:p>
      <text:p text:style-name="P21">Vilnius</text:p>
      <text:p text:style-name="P22"/>
      <text:p text:style-name="P23">Vadovaudamasis Lietuvos Respublikos augalų sėklininkystės įstatymo 4 straipsnio 3 dalimi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s į 2023 m. vasario 1 d. Valstybinės augalų veislių vertinimo komisijos siūlymus,</text:p>
      <text:p text:style-name="P24"><text:span text:style-name="T25">tvirtinu</text:span><text:s/>Nacionalinį 2023 metų augalų veislių sąrašą (pridedama).</text:p>
      <text:p text:style-name="P26"/>
      <text:p text:style-name="P27"/>
      <text:p text:style-name="P28">Direktorius<text:s/><text:tab/><text:tab/><text:tab/><text:tab/><text:tab/><text:tab/><text:tab/><text:tab/><text:tab/>Sergejus Fedotov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Greta Linkevičienė</meta:initial-creator>
    <dc:creator>adlibuser</dc:creator>
    <meta:creation-date>2023-03-03T12:24:00Z</meta:creation-date>
    <dc:date>2023-03-03T12:24:00Z</dc:date>
    <meta:print-date>2017-02-24T07:07:00Z</meta:print-date>
    <meta:template xlink:href="Normal.dotm" xlink:type="simple"/>
    <meta:editing-cycles>2</meta:editing-cycles>
    <meta:editing-duration>PT0S</meta:editing-duration>
    <meta:user-defined meta:name="DLX:Title">DĖL NACIONALINIO 2023 METŲ AUGALŲ VEISLIŲ SĄRAŠO PATVIRTINIMO</meta:user-defined>
    <meta:user-defined meta:name="DLX:Registered">2015-08-12</meta:user-defined>
    <meta:user-defined meta:name="DLX:RegistrationNo"/>
    <meta:user-defined meta:name="DLX:dlx_gov_DocumentSignerPosition:Title">Direktorius</meta:user-defined>
    <meta:user-defined meta:name="DLX:dlx_gov_DocumentSigner:Title">Sergejus Fedotovas</meta:user-defined>
    <meta:user-defined meta:name="DLX:dlx_gov_DocumentFormer:Title">Gerda Ambrozienė</meta:user-defined>
    <meta:document-statistic meta:page-count="1" meta:paragraph-count="12" meta:word-count="100" meta:character-count="773" meta:row-count="32" meta:non-whitespace-character-count="685"/>
  </office:meta>
</office:document-meta>
</file>