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line-height="107%"/>
      <style:text-properties fo:font-weight="bold" style:font-weight-asian="bold" style:font-weight-complex="bold" style:font-size-complex="11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weight-complex="bold" style:font-size-complex="11pt"/>
    </style:style>
    <style:style style:name="P11" style:parent-style-name="Normal" style:family="paragraph">
      <style:paragraph-properties fo:text-align="center" fo:line-height="107%"/>
      <style:text-properties fo:font-weight="bold" style:font-weight-asian="bold" style:font-weight-complex="bold"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fo:line-height="107%"/>
      <style:text-properties style:font-size-complex="11pt"/>
    </style:style>
    <style:style style:name="P15" style:parent-style-name="Normal" style:family="paragraph">
      <style:paragraph-properties fo:text-align="center" fo:line-height="107%"/>
      <style:text-properties style:font-size-complex="11pt"/>
    </style:style>
    <style:style style:name="P16" style:parent-style-name="Normal" style:family="paragraph">
      <style:paragraph-properties fo:text-align="justify" fo:line-height="150%" fo:text-indent="0.78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tyle="italic" style:font-style-asian="italic" style:font-style-complex="italic"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master-page-name="MPF1" style:family="paragraph">
      <style:paragraph-properties fo:break-before="page" fo:text-align="justify" fo:margin-left="1.7319in" fo:text-indent="2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1.7319in" fo:text-indent="2in">
        <style:tab-stops/>
      </style:paragraph-properties>
      <style:text-properties style:font-size-complex="12pt" style:language-asian="lt" style:country-asian="LT"/>
    </style:style>
    <style:style style:name="P48" style:parent-style-name="Normal" style:family="paragraph">
      <style:paragraph-properties fo:margin-left="1.7319in" fo:text-indent="2in">
        <style:tab-stops/>
      </style:paragraph-properties>
      <style:text-properties style:font-size-complex="12pt" style:language-asian="lt" style:country-asian="LT"/>
    </style:style>
    <style:style style:name="P49" style:parent-style-name="Normal" style:family="paragraph">
      <style:paragraph-properties fo:margin-left="1.7319in" fo:text-indent="2in">
        <style:tab-stops/>
      </style:paragraph-properties>
      <style:text-properties style:font-size-complex="12pt" style:language-asian="lt" style:country-asian="LT"/>
    </style:style>
    <style:style style:name="P50" style:parent-style-name="Normal" style:family="paragraph">
      <style:paragraph-properties fo:margin-left="1.7319in" fo:text-indent="2in">
        <style:tab-stops/>
      </style:paragraph-properties>
      <style:text-properties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center" style:position="3.3465in"/>
          <style:tab-stop style:type="left" style:position="5.1041in"/>
        </style:tab-stops>
      </style:paragraph-properties>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style:tab-stops>
          <style:tab-stop style:type="center" style:position="3.3465in"/>
          <style:tab-stop style:type="left" style:position="5.1041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8659in">
        <style:tab-stops>
          <style:tab-stop style:type="left" style:position="0.8659in"/>
        </style:tab-stops>
      </style:paragraph-properties>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1.8in" fo:text-indent="0.9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fo:line-height="150%"/>
      <style:text-properties style:font-size-complex="12pt" style:language-asian="lt" style:country-asian="LT"/>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8659in">
        <style:tab-stops>
          <style:tab-stop style:type="left" style:position="0.865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8659in">
        <style:tab-stops>
          <style:tab-stop style:type="left" style:position="0.865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8659in">
        <style:tab-stops>
          <style:tab-stop style:type="left" style:position="0.865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8659in">
        <style:tab-stops>
          <style:tab-stop style:type="left" style:position="0.865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style:tab-stops>
          <style:tab-stop style:type="left" style:position="0.8659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justify" fo:line-height="150%" fo:text-indent="0.8659in">
        <style:tab-stops>
          <style:tab-stop style:type="left" style:position="0.865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8659in">
        <style:tab-stops>
          <style:tab-stop style:type="left" style:position="0.865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8659in">
        <style:tab-stops>
          <style:tab-stop style:type="left" style:position="0.865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8659in">
        <style:tab-stops>
          <style:tab-stop style:type="left" style:position="0.865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2597in"/>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659in">
        <style:tab-stops>
          <style:tab-stop style:type="left" style:position="0.865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8659in">
        <style:tab-stops>
          <style:tab-stop style:type="left" style:position="0.865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8659in">
        <style:tab-stops>
          <style:tab-stop style:type="left" style:position="0.8659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659in">
        <style:tab-stops>
          <style:tab-stop style:type="left" style:position="0.865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8659in">
        <style:tab-stops>
          <style:tab-stop style:type="left" style:position="0.865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8659in">
        <style:tab-stops>
          <style:tab-stop style:type="left" style:position="0.865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8659in">
        <style:tab-stops>
          <style:tab-stop style:type="left" style:position="0.865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8659in">
        <style:tab-stops>
          <style:tab-stop style:type="left" style:position="0.865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8659in">
        <style:tab-stops>
          <style:tab-stop style:type="left" style:position="0.8659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659in">
        <style:tab-stops>
          <style:tab-stop style:type="left" style:position="0.8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fo:line-height="150%"/>
    </style:style>
    <style:style style:name="T23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
      <text:p text:style-name="P5">KUPIŠKIO RAJONO SAVIVALDYBĖS TARYBA</text:p>
      <text:p text:style-name="P6"/>
      <text:h text:style-name="P7" text:outline-level="3">SPRENDIMAS</text:h>
      <text:p text:style-name="P8"><text:span text:style-name="T9">DĖL<text:s/></text:span><text:span text:style-name="T10">KUPIŠKIO RAJONO SAVIVALDYBĖS JAUNIMO REIKALŲ TARYBOS NUOSTATŲ PATVIRTINIMO</text:span></text:p>
      <text:p text:style-name="P11"/>
      <text:p text:style-name="P12">2018 m. kovo 29 d. Nr. TS-62</text:p>
      <text:p text:style-name="P13">Kupiškis</text:p>
      <text:p text:style-name="P14"/>
      <text:p text:style-name="P15"/>
      <text:p text:style-name="P16"><text:span text:style-name="T17">Vadovaudamasi Lietuvos Respublikos vietos savivaldos įstatymo 16 straipsnio 2 dalies 6 punktu ir 18 straipsnio 1 dalimi, Lietuvos Respublikos jaunimo politikos pagrindų įstatymu,<text:s/></text:span><text:span text:style-name="T18"><text:s/></text:span><text:span text:style-name="T19">Kupiškio rajono savivaldybės taryba n u s p r e n d ž i a:</text:span></text:p>
      <text:p text:style-name="P20"><text:span text:style-name="T21">1</text:span><text:span text:style-name="T22">. Patvirtinti Kupiškio rajono savivaldybės jaunimo reikalų tarybos nuostatus (pridedama).</text:span></text:p>
      <text:p text:style-name="P23"><text:span text:style-name="T24">2</text:span><text:span text:style-name="T25">. Pripažinti netekusiu galios:</text:span></text:p>
      <text:p text:style-name="P26"><text:span text:style-name="T27">2.1</text:span><text:span text:style-name="T28">. Kupiškio rajono savivaldybės tarybos 2007 m. birželio 28 d. sprendimo Nr. TS-138 „Dėl Kupiškio rajono savivaldybės jaunimo politikos koncepcijos ir Kupiškio rajono savivaldybės jaunimo reikalų tarybos nuostatų ir sudėties patvirtinimo“ 2 punktą;</text:span></text:p>
      <text:p text:style-name="P29"><text:span text:style-name="T30">2.2</text:span><text:span text:style-name="T31">. Kupiškio rajono savivaldybės tarybos 2009 m. balandžio 16 d. sprendimo Nr. TS-125 „Dėl Kupiškio rajono savivaldybės jaunimo reikalų tarybos nuostatų ir sudėties patvirtinimo“ pakeitimo“ 1 punktą.</text:span></text:p>
      <text:p text:style-name="P32"><text:span text:style-name="T33">3</text:span><text:span text:style-name="T34">. Paskelbti šį sprendimą Savivaldybės interneto svetainėje ir Teisės aktų registre.</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Dainius Bardauskas</text:span></text:p>
      <text:soft-page-break/>
      <text:p text:style-name="P45">PATVIRTINTA</text:p>
      <text:p text:style-name="P47">Kupiškio rajono<text:s/>savivaldybės tarybos</text:p>
      <text:p text:style-name="P48">2018 m. kovo 29 d. sprendimu Nr. TS-62</text:p>
      <text:p text:style-name="P49"/>
      <text:p text:style-name="P50"/>
      <text:p text:style-name="P51"/>
      <text:p text:style-name="P52"><text:span text:style-name="T53">KUPIŠKIO RAJONO SAVIVALDYBĖS</text:span><text:span text:style-name="T54"><text:s/>JAUNIMO REIKALŲ TARYB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upiškio rajono savivaldybės jaunimo reikalų tarybos nuostatai (toliau – Nuostatai) nustato Kupiškio rajono savivaldybės jaunimo reikalų tarybos<text:s/></text:span><text:span text:style-name="T65">(toliau – Jaunimo taryba)<text:s/></text:span><text:span text:style-name="T66">tikslus ir funkcijas, teises, sudėtį ir darbo organizavimo tvarką.<text:s/></text:span></text:p>
      <text:p text:style-name="P67"><text:span text:style-name="T68">2</text:span><text:span text:style-name="T69">. Jaunimo taryba yra visuomeniniais pagrindais<text:s/></text:span><text:span text:style-name="T70">Kupiškio rajono savivaldybės<text:s/></text:span><text:span text:style-name="T71">(toliau – Savivaldybė) tarybos veikiantis kolegialus organas, įsteigtas vadovaujantis Lietuvos Respublikos jaunimo politikos pagrindų įstatymu ir veikiantis vadovaujantis<text:s/></text:span><text:span text:style-name="T72">Lietuvos Respublikos socialinės apsaugos ir darbo ministro 2009 sausio 8 d. įsakymo Nr. A1-4 „Dėl Savivaldybių jaunimo reikalų tarybų tipinių nuostatų patvirtinimo“ nuostatais.</text:span></text:p>
      <text:p text:style-name="P73"><text:span text:style-name="T74">3</text:span><text:span text:style-name="T75">. Jaunimo taryba savo veikloje vadovaujasi, Lietuvos Respublikos jaunimo politikos pagrindų įstatymu, Savivaldybės tarybos sprendimais, Savivaldybės mero potvarkiais, Savivaldybės administracijos direktoriaus įsakymais ir kitais teisės aktais bei šiais Nuostatais.</text:span></text:p>
      <text:p text:style-name="P76"><text:span text:style-name="T77">4</text:span><text:span text:style-name="T78">. Jaunimo taryba sudaroma Savivaldybės tarybos sprendimu Savivaldybės tarybos kadencijos laikotarpiui, Savivaldybės <text:s/>jaunimo politikai formuoti, jaunimo veiklai koordinuoti ir kitoms įstatymuose, kituose teisės aktuose ir Savivaldybės tarybos sprendimuose nustatytoms funkcijoms vykdyti.</text:span></text:p>
      <text:p text:style-name="P79"><text:span text:style-name="T80">5</text:span><text:span text:style-name="T81">. Jaunimo taryba steigiama ir likviduojama, jos nuostatos tvirtinamos ir keičiamos Savivaldybės tarybos sprendimu.</text:span></text:p>
      <text:p text:style-name="P82"><text:span text:style-name="T83">II</text:span><text:span text:style-name="T84"><text:s/>SKYRIUS</text:span></text:p>
      <text:p text:style-name="P85"><text:span text:style-name="T86">JAUNIMO TARYBOS TIKSLAI IR FUNKCIJOS</text:span></text:p>
      <text:p text:style-name="P87"/>
      <text:p text:style-name="P88"><text:span text:style-name="T89">6</text:span><text:span text:style-name="T90">. Jaunimo tarybos tikslai yra:</text:span></text:p>
      <text:p text:style-name="P91"><text:span text:style-name="T92">6.1</text:span><text:span text:style-name="T93">. bendradarbiaujant su Savivaldybės administracijos jaunimo reikalų koordinatoriumi, padėti įgyvendinti Savivaldybės funkcijas jaunimo politikos įgyvendinimo srityse, numatytose Lietuvos Respublikos jaunimo politikos pagrindų įstatyme ir kituose teisės aktuose;</text:span></text:p>
      <text:p text:style-name="P94"><text:span text:style-name="T95">6.2</text:span><text:span text:style-name="T96">. koordinuoti Savivaldybės jaunimo politikos įgyvendinimą su Savivaldybės jaunimo reikalų koordinatoriumi;</text:span></text:p>
      <text:p text:style-name="P97"><text:span text:style-name="T98">6.3</text:span><text:span text:style-name="T99">. užtikrinti jaunų žmonių dalyvavimą, sprendžiant Savivaldybės jaunimo politikos klausimus;</text:span></text:p>
      <text:p text:style-name="P100"><text:span text:style-name="T101">6.4</text:span><text:span text:style-name="T102">. stiprinti bendradarbiavimą tarp Savivaldybės institucijų ar įstaigų ir jaunimo bei su jaunimu dirbančių organizacijų;</text:span></text:p>
      <text:p text:style-name="P103"><text:span text:style-name="T104">6.5</text:span><text:span text:style-name="T105">. sudaryti sąlygas jaunimui visapusiškai dalyvauti Savivaldybės ir šalies pilietiniame, socialiniame, kultūriniame, politiniame ir ekonominiame gyvenime;</text:span></text:p>
      <text:p text:style-name="P106"><text:span text:style-name="T107">7</text:span><text:span text:style-name="T108">. Jaunimo taryba numatytų tikslų siekia, įgyvendindama šias funkcijas:</text:span></text:p>
      <text:p text:style-name="P109"><text:span text:style-name="T110">7.1</text:span><text:span text:style-name="T111">. renka ir analizuoja informaciją apie jaunimo politikos įgyvendinimą Savivaldybės institucijose bei įstaigose, kitą informaciją, susijusią su jaunimu, teikia siūlymus ir rekomendacijas Savivaldybės tarybai, jos komitetams ar komisijoms, Savivaldybės administracijai ir kitoms institucijoms, susijusioms su jaunimo politikos įgyvendinimu;</text:span></text:p>
      <text:p text:style-name="P112"><text:span text:style-name="T113">7.2</text:span><text:span text:style-name="T114">. teikia pasiūlymus Savivaldybės tarybai dėl jaunimo politikos plėtros krypčių;</text:span><text:span text:style-name="T115"><text:s/></text:span></text:p>
      <text:p text:style-name="P116"><text:span text:style-name="T117">7.3</text:span><text:span text:style-name="T118">. teikia siūlymus Savivaldybės skyriams, institucijoms ir įstaigoms, dirbančioms su jaunimu, dėl jaunimo politikai įgyvendinti skirtų programų turinio, projektų finansavimo dydžio ir tvarkos;</text:span></text:p>
      <text:p text:style-name="P119"><text:span text:style-name="T120">7.4</text:span><text:span text:style-name="T121">. inicijuoja Savivaldybės jaunimo politikos<text:s/></text:span><text:span text:style-name="T122">situacijos</text:span><text:span text:style-name="T123">, jaunimo poreikių tyrimus ir jaunimo politikos kokybės vertinimą;</text:span></text:p>
      <text:p text:style-name="P124"><text:span text:style-name="T125">7.5</text:span><text:span text:style-name="T126">. analizuoja Lietuvos ir užsienio valstybių patirtį, sprendžiant jaunimo politikos klausimus, ir teikia pasiūlymus ir rekomendacijas Savivaldybės tarybai dėl bendradarbiavimo galimybių su Lietuvos ir užsienio šalių institucijomis;</text:span></text:p>
      <text:p text:style-name="P127"><text:span text:style-name="T128">7.6</text:span><text:span text:style-name="T129">. teikia pasiūlymus dėl jaunimo politikos įgyvendinimo priemonių įtraukimo į Savivaldybės strategiją, dalyvauja rengiant Savivaldybės jaunimo politikos strategiją.</text:span></text:p>
      <text:p text:style-name="P130"/>
      <text:p text:style-name="P131"><text:span text:style-name="T132">III</text:span><text:span text:style-name="T133"><text:s/>SKYRIUS</text:span></text:p>
      <text:p text:style-name="P134"><text:span text:style-name="T135">JAUNIMO TARYBOS TEISĖS</text:span></text:p>
      <text:p text:style-name="P136"/>
      <text:p text:style-name="P137"><text:span text:style-name="T138">8</text:span><text:span text:style-name="T139">. Jaunimo taryba turi šias teises:</text:span></text:p>
      <text:p text:style-name="P140"><text:span text:style-name="T141">8.1</text:span><text:span text:style-name="T142">. gauti iš Savivaldybės skyrių ir seniūnijų, institucijų, įstaigų ir Savivaldybės teritorijoje veikiančių nevyriausybinių organizacijų informaciją, kurios reikia Jaunimo tarybos funkcijoms atlikti;</text:span></text:p>
      <text:p text:style-name="P143"><text:span text:style-name="T144">8.2</text:span><text:span text:style-name="T145">. kviestis į Jaunimo tarybos posėdžius Savivaldybės tarybos narius, Savivaldybės administracijos valstybės tarnautojus ir darbuotojus, dirbančius pagal darbo sutartį, specialistus (ekspertus), Savivaldybės įstaigų darbuotojus ir Savivaldybės teritorijoje veikiančių nevyriausybinių organizacijų atstovus prašyti pateikti išvadas, informaciją, susijusią su jaunimo politika;</text:span></text:p>
      <text:p text:style-name="P146"><text:span text:style-name="T147">8.3</text:span><text:span text:style-name="T148">. dalyvauti Savivaldybės tarybos, jos komitetų ar komisijų posėdžiuose, kuriuose sprendžiami jaunimo politikos aktualūs klausimai;</text:span></text:p>
      <text:p text:style-name="P149"><text:span text:style-name="T150">8.4</text:span><text:span text:style-name="T151">. Savivaldybės merui pavedus atstovauti Savivaldybei Lietuvos ir užsienio įstaigose, organizacijose jaunimo politikos klausimais;</text:span></text:p>
      <text:p text:style-name="P152"><text:span text:style-name="T153">8.5</text:span><text:span text:style-name="T154">. Jaunimo taryba gali turėti kitų teisių, nustatytų kituose teisės aktuose.</text:span></text:p>
      <text:p text:style-name="P155"/>
      <text:p text:style-name="Normal"/>
      <text:p text:style-name="P156"><text:span text:style-name="T157">IV</text:span><text:span text:style-name="T158"><text:s/>SKYRIUS</text:span></text:p>
      <text:p text:style-name="P159"><text:span text:style-name="T160">JAUNIMO TARYBOS SUDĖTIS IR DARBO ORGANIZAVIMAS</text:span></text:p>
      <text:p text:style-name="P161"/>
      <text:p text:style-name="P162"><text:span text:style-name="T163">9</text:span><text:span text:style-name="T164">. Jaunimo taryba lygiateisės partnerystės pagrindu sudaroma iš <text:s/>Savivaldybės tarybos narių, Savivaldybės institucijų ar įstaigų ir jaunimo organizacijų atstovų ir tvirtinama<text:s/></text:span><text:span text:style-name="T165">Savivaldybės tarybos kadencijos laikui.</text:span></text:p>
      <text:p text:style-name="P166"><text:span text:style-name="T167">10</text:span><text:span text:style-name="T168">. Tarybą sudaro:</text:span></text:p>
      <text:p text:style-name="P169"><text:span text:style-name="T170">10.1</text:span><text:span text:style-name="T171">. 3 nariai, į Jaunimo tarybą deleguoti Savivaldybės mero potvarkiu. Jie gali būti Savivaldybės tarybos nariai;<text:s/></text:span></text:p>
      <text:p text:style-name="P172"><text:span text:style-name="T173">10.2</text:span><text:span text:style-name="T174">. 3 nariai, į Jaunimo tarybą deleguoti Savivaldybės administracijos padalinių vadovai ar darbuotojai, Savivaldybės įstaigų vadovai ar darbuotojai;</text:span></text:p>
      <text:p text:style-name="P175"><text:span text:style-name="T176">10.3</text:span><text:span text:style-name="T177">. 6 nariai, į Jaunimo tarybą deleguoti Savivaldybės jaunimo organizacijų ar tarnybų, renkamų valdymo institucijų, švietimo įstaigų mokinių savivaldos, neformalių jaunimo grupių teikimu.<text:s/></text:span></text:p>
      <text:p text:style-name="P178">11.<text:s/><text:span text:style-name="T179">Jaunimo tarybos nario įgaliojimai nutrūksta jam atsistatydinus, pasibaigus arba nutraukus prieš terminą Savivaldybės tarybos nario įgaliojimus, atleidus Savivaldybės administracijos darbuotoją, nutrūkus jo darbo santykiams atstovaujamoje įstaigoje ar organizacijoje, nustojus būti atstovaujamosios organizacijos ar renkamosios institucijos nariu.</text:span></text:p>
      <text:p text:style-name="P180"><text:span text:style-name="T181">12</text:span><text:span text:style-name="T182">. Jaunimo taryba per pirmąjį savo posėdį iš narių renka kandidatą į pirmininkus ir jo pavaduotoją. Jaunimo taryba pirmininko kandidatūrą teikia Savivaldybės merui. Savivaldybės meras Jaunimo tarybos pirmininką tvirtina potvarkiu. Jaunimo tarybos pirmininku paskyrus Savivaldybės institucijos ar įstaigos atstovą, pavaduotoju turi būti išrenkamas jaunimo organizacijų atstovas ir atvirkščiai.</text:span></text:p>
      <text:p text:style-name="P183"><text:span text:style-name="T184">13</text:span><text:span text:style-name="T185">. Jaunimo taryba dirba visuomeniniais pagrindais.<text:s/></text:span></text:p>
      <text:p text:style-name="P186"><text:span text:style-name="T187">14</text:span><text:span text:style-name="T188">.<text:s/></text:span><text:span text:style-name="T189">Jaunimo tarybos darbo forma yra posėdžiai. Posėdžius šaukia ir jiems pirmininkauja Jaunimo tarybos pirmininkas, jo nesant – pirmininko pavaduotojas, posėdžius protokoluoja – sekretorius. Jaunimo tarybos pirmininkas organizuoja Jaunimo tarybos darbą ir atsako už jai pavestų funkcijų vykdymą, dokumentų nagrinėjamais klausimais gavimą, nustato posėdžių laiką ir vietą, pasirašo posėdžių protokolus, kitus dokumentus, susijusius su Jaunimo tarybos veikla, teikia ataskaitą Savivaldybės merui, kontroliuoja Jaunimo tarybos pasiūlymų ir išvadų pateikimą Savivaldybei, kitoms Savivaldybės institucijoms ir įstaigoms, veikia Jaunimo tarybos vardu, atstovauja jai Savivaldybės taryboje, kitose institucijose ir organizacijose arba įgalioja tai daryti kitus Jaunimo tarybos narius. Jaunimo tarybos posėdžio p</text:span><text:span text:style-name="T190">rotokolą pasirašo Tarybos posėdžio pirmininkas ir sekretorius.</text:span></text:p>
      <text:p text:style-name="P191"><text:span text:style-name="T192">15</text:span><text:span text:style-name="T193">. <text:s/>Jaunimo tarybos posėdžių protokolus rengia sekretorius.</text:span></text:p>
      <text:p text:style-name="P194"><text:span text:style-name="T195">16</text:span><text:span text:style-name="T196">. Jaunimo</text:span><text:span text:style-name="T197"><text:s/>tarybos posėdis laikomas teisėtu, jeigu jame dalyvauja ne mažiau kaip pusė Jaunimo tarybos narių.</text:span></text:p>
      <text:p text:style-name="P198"><text:span text:style-name="T199">17</text:span><text:span text:style-name="T200">. Jaunimo tarybos posėdžiai šaukiami prireikus, bet ne rečiau kaip kartą per tris mėnesius.<text:s/></text:span></text:p>
      <text:p text:style-name="P201"><text:span text:style-name="T202">18</text:span><text:span text:style-name="T203">.<text:s/></text:span><text:span text:style-name="T204">Apie šaukiamą Jaunimo tarybos posėdį Jaunimo tarybą pirmininko pavaduotojas turi informuoti visus Jaunimo tarybos narius jų nurodytais el. pašto adresais ne vėliau kaip prieš 5 kalendorines dienas. Ne vėliau kaip prieš 2 darbo dienas iki nurodyto termino Jaunimo tarybos pirmininko pavaduotojas Jaunimo tarybos nariams išsiunčia būsimo posėdžio darbotvarkės projektą ir jame numatomų svarstyti dokumentų ar jų projektų kopijas, organizuoja paskelbimą apie posėdį Savivaldybės interneto svetainėje. Jaunimo tarybos posėdžio darbotvarkė dėl svarbių priežasčių gali būti keičiama posėdžio metu, jei už tai balsuoja dauguma posėdyje dalyvavusių Jaunimo tarybos narių. Daugiau negu pusei Jaunimo tarybos narių el. paštu išreiškus sutikimą, posėdis gali būti organizuojamas nuotoliniu būdu, el. paštu balsuojant dėl siūlomos darbotvarkės, sprendimų, teikiant pastabas posėdžio protokolui.</text:span></text:p>
      <text:p text:style-name="P205"><text:span text:style-name="T206">19</text:span><text:span text:style-name="T207">. Jaunimo taryba sprendimus priima posėdyje dalyvaujančių narių balsų dauguma. Jeigu balsai pasiskirsto po lygiai, lemia Jaunimo tarybos pirmininko (jo nesant – Jaunimo tarybos pirmininko pavaduotojo) balsas.</text:span></text:p>
      <text:p text:style-name="P208"><text:span text:style-name="T209">20</text:span><text:span text:style-name="T210">. Jaunimo tarybos nariai privalo pateikti svarstymui po 1 klausimą, siūlymą per ketvirtį.</text:span></text:p>
      <text:p text:style-name="P211"><text:span text:style-name="T212">21</text:span><text:span text:style-name="T213">. Jaunimo</text:span><text:span text:style-name="T214"><text:s/>tarybos nariai privalo raštiškai pateikti Jaunimo tarybos pirmininkui įžvalgas ir siūlymus rengiant metinį veiklos planą iki einamųjų metų gruodžio 31 d.<text:s/></text:span></text:p>
      <text:p text:style-name="P215"><text:span text:style-name="T216">22</text:span><text:span text:style-name="T217">. Jaunimo tarybos nariai privalo pasiskirstyti pareigomis ir atsakomybėmis įgyvendinant metinį veiklos planą ir tai užprotokoluojant posėdžio metu.</text:span></text:p>
      <text:p text:style-name="P218"><text:span text:style-name="T219">23</text:span><text:span text:style-name="T220">. Jaunimo tarybos nariai privalo dalyvauti posėdžiuose, išskyrus svarbias pateisinamas priežastis.<text:s/></text:span></text:p>
      <text:p text:style-name="P221"><text:span text:style-name="T222">V</text:span><text:span text:style-name="T223"><text:s/>SKYRIUS</text:span></text:p>
      <text:p text:style-name="P224"><text:span text:style-name="T225">BAIGIAMOSIOS NUOSTATOS</text:span></text:p>
      <text:p text:style-name="P226"/>
      <text:p text:style-name="P227"><text:span text:style-name="T228">24</text:span><text:span text:style-name="T229">. Jaunimo tarybos posėdžių protokolai saugomi Lietuvos Respublikos dokumentų ir<text:s/></text:span><text:span text:style-name="T230">archyvų įstatymo ir kitų teisės aktų nustatyta tvarka<text:s/></text:span><text:span text:style-name="T231">ir terminais.</text:span></text:p>
      <text:p text:style-name="Normal"/>
      <text:p text:style-name="P232"><text:span text:style-name="T23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_k</meta:initial-creator>
    <dc:creator>adlibuser</dc:creator>
    <meta:creation-date>2024-03-29T09:56:00Z</meta:creation-date>
    <dc:date>2024-03-29T09:56:00Z</dc:date>
    <meta:template xlink:href="Normal.dotm" xlink:type="simple"/>
    <meta:editing-cycles>2</meta:editing-cycles>
    <meta:editing-duration>PT0S</meta:editing-duration>
    <meta:document-statistic meta:page-count="3" meta:paragraph-count="162" meta:word-count="1288" meta:character-count="10263" meta:row-count="830" meta:non-whitespace-character-count="9137"/>
  </office:meta>
</office:document-meta>
</file>