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widows="0" fo:orphans="0" style:punctuation-wrap="simple" fo:text-align="center"/>
      <style:text-properties fo:font-weight="bold" style:font-weight-asian="bold" style:letter-kerning="true" style:font-size-complex="12pt" style:language-asian="lt" style:country-asian="LT" fo:hyphenate="false"/>
    </style:style>
    <style:style style:name="P16" style:parent-style-name="Normal" style:family="paragraph">
      <style:paragraph-properties fo:widows="0" fo:orphans="0" style:punctuation-wrap="simple" fo:text-align="center" fo:text-indent="0.043in"/>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1" style:parent-style-name="Normal" style:family="paragraph">
      <style:paragraph-properties fo:text-align="justify" fo:text-indent="0.6895in"/>
      <style:text-properties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style:style>
    <style:style style:name="P28" style:parent-style-name="Normal" style:family="paragraph">
      <style:paragraph-properties fo:text-align="justify" style:line-height-at-least="0.1666in"/>
      <style:text-properties style:font-size-complex="12pt" style:language-asian="lt" style:country-asian="LT"/>
    </style:style>
    <style:style style:name="P29" style:parent-style-name="Normal" style:family="paragraph">
      <style:paragraph-properties fo:text-align="justify" style:line-height-at-least="0.1666in"/>
      <style:text-properties style:font-size-complex="12pt" style:language-asian="lt" style:country-asian="LT"/>
    </style:style>
    <style:style style:name="P30" style:parent-style-name="Normal" style:family="paragraph">
      <style:paragraph-properties fo:text-align="justify" style:line-height-at-least="0.16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ADMINISRACIJOS DIREKTORIAUS</text:p>
      <text:p text:style-name="P16"><text:span text:style-name="T17">2021 M. KOVO 31 D. ĮSAKYMO NR. A-259 „DĖL JONIŠKIO RAJONO SAVIVALDYBĖS ADMINISTRACIJOS 2021 METŲ VEIKLOS PLANO PATVIRTINIMO“ PAKEITIMO</text:span></text:p>
      <text:p text:style-name="P18"/>
      <text:p text:style-name="P19">2021 m. spalio 1 d. Nr. A-928</text:p>
      <text:p text:style-name="P20">Joniškis<text:s/></text:p>
      <text:p text:style-name="P21"/>
      <text:p text:style-name="P22"><text:span text:style-name="T23">Vadovaudamasis Lietuvos Respublikos vietos savivaldos įstatymo 18 straipsnio 1 dalimi,</text:span></text:p>
      <text:p text:style-name="P24"><text:span text:style-name="T25">pakeičiu</text:span><text:span text:style-name="T26"><text:s/>Joniškio rajono savivaldybės administracijos 2021 metų veiklos plano, patvirtinto Joniškio rajono savivaldybės administracijos direktoriaus 2021 m. kovo 31 d. įsakymu <text:s text:c="11"/>Nr. A-259 „Dėl Joniškio rajono savivaldybės administracijos 2021 metų veiklos plano patvirtinimo“ 04 programos „Savivaldybės ir viešojo valdymo paslaugų kokybės užtikrinimas ir gerinimas“ 01 uždavinio 21 priemonės veiklos vykdytoją, vietoj „Kanceliarijos skyriaus vedėja R. Lapukienė, vyr. specialistas L. Vingras“ įrašau „Infrastruktūros skyriaus Viešosios tvarkos poskyrio vedėja D. Zikienė“.</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01T09:05:00Z</meta:creation-date>
    <dc:date>2021-10-01T09:05:00Z</dc:date>
    <meta:print-date>2021-08-30T07:53:00Z</meta:print-date>
    <meta:template xlink:href="Normal.dotm" xlink:type="simple"/>
    <meta:editing-cycles>2</meta:editing-cycles>
    <meta:editing-duration>PT0S</meta:editing-duration>
    <meta:document-statistic meta:page-count="1" meta:paragraph-count="9" meta:word-count="133" meta:character-count="1040" meta:row-count="22" meta:non-whitespace-character-count="916"/>
  </office:meta>
</office:document-meta>
</file>