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style:punctuation-wrap="simple" fo:text-align="center"/>
    </style:style>
    <style:style style:name="P11" style:parent-style-name="Normal" style:family="paragraph">
      <style:paragraph-properties style:punctuation-wrap="simple" fo:text-align="justify" fo:text-indent="0.5in"/>
    </style:style>
    <style:style style:name="P12" style:parent-style-name="Normal" style:family="paragraph">
      <style:paragraph-properties style:punctuation-wrap="simple" fo:text-align="justify" fo:text-indent="0.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P13" style:parent-style-name="Normal" style:family="paragraph">
      <style:paragraph-properties style:punctuation-wrap="simple" fo:text-align="justify" fo:text-indent="0.5in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5in">
        <style:tab-stops>
          <style:tab-stop style:type="left" style:position="1in"/>
          <style:tab-stop style:type="left" style:position="1.31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1.229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75in"/>
          <style:tab-stop style:type="left" style:position="1.2291in"/>
          <style:tab-stop style:type="center" style:position="3in"/>
          <style:tab-stop style:type="right" style:position="6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fo:text-indent="0.5in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/>
    </style:style>
    <style:style style:name="P34" style:parent-style-name="Normal" style:family="paragraph">
      <style:paragraph-properties style:punctuation-wrap="simple" fo:text-align="justify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Normal"/>
      <text:p text:style-name="P4">įsakymas</text:p>
      <text:p text:style-name="P5"><text:span text:style-name="T6">DĖL PAGĖGIŲ SAVIVALDYBĖS ADMINISTRACIJOS DIREKTORIAUS 2018 m. sausio 26 d. ĮSAKYMO nr. a1-83 „Dėl PAGĖGIŲ SAVIVALDYBĖS<text:s/></text:span><text:span text:style-name="T7">ADMINISTRACIJOS REPREZENTACINIŲ IŠLAIDŲ NAUDOJIMO TVARKOS APRAŠO PATVIRTINIMO“ PAKEITIMO</text:span></text:p>
      <text:p text:style-name="P8"/>
      <text:p text:style-name="P9">2018 m. lapkričio 14 d. Nr. A1-966</text:p>
      <text:p text:style-name="P10">Pagėgiai</text:p>
      <text:p text:style-name="Normal"/>
      <text:p text:style-name="Normal"/>
      <text:p text:style-name="P11">Vadovaudamasi Lietuvos Respublikos vietos savivaldos įstatymo 18 straipsnio 1 dalimi,<text:s/></text:p>
      <text:p text:style-name="P12">1.<text:s/>P a k e i č i u Pagėgių savivaldybės administracijos reprezentacinių išlaidų naudojimo tvarkos aprašo, patvirtinto Pagėgių savivaldybės administracijos direktoriaus 2018 m. sausio 26 d. įsakymu Nr. A1-83 „Dėl Pagėgių savivaldybės administracijos reprezentacinių išlaidų naudojimo tvarkos aprašo patvirtinimo“ 7 ir 8 punktus ir juos išdėstau taip:</text:p>
      <text:p text:style-name="P13"><text:span text:style-name="T14">1.1</text:span><text:span text:style-name="T15">.</text:span><text:span text:style-name="T16"><text:s/></text:span>„7.<text:s/><text:span text:style-name="T17">Sąmatą rengia Strateginio planavimo ir investicijų skyrius ir Pagėgių savivaldybės administracijos seniūnijos, derina Savivaldybės administracijos Centralizuotos buhalterinės apskaitos skyrius, tvirtina Savivaldybės administracijos direktorius.“;</text:span></text:p>
      <text:p text:style-name="P18"><text:span text:style-name="T19">1.2</text:span><text:span text:style-name="T20">.</text:span><text:span text:style-name="T21"><text:s/></text:span><text:span text:style-name="T22">„8. Reprezentacinės išlaidos nurašomos mėnesiui pasibaigus. Surašomi nurašymo aktai, kuriuos pasirašo Savivaldybės administracijos direktoriaus įsakymu sudaryta komisija, tvirtina Savivaldybės administracijos direktorius. Aktai pateikiami Savivaldybės administracijos Centralizuotos buhalterinės apskaitos skyriui.“.</text:span><text:span text:style-name="T23"> </text:span></text:p>
      <text:p text:style-name="P24"><text:span text:style-name="T25">2</text:span><text:span text:style-name="T26">.</text:span><text:span text:style-name="T27"><text:s/></text:span>Į p a r e i g o j u Viktoriją Juškevičienę, Dokumentų valdymo ir teisės skyriaus sekretorę - referentę, su šiuo įsakymu supažindinti<text:s/><text:span text:style-name="T28">Strateginio planavimo ir investicijų skyriaus vedėją, Centralizuotos buhalterinės apskaitos skyriaus vedėją, Pagėgių savivaldybės administracijos seniūnijų seniūnus.</text:span></text:p>
      <text:p text:style-name="P29">3.<text:tab/>S k e l b i u šį įsakymą Teisės aktų registre ir Pagėgių savivaldybės interneto svetainėje<text:s/><text:span text:style-name="T30">www.pagegiai.lt</text:span>.</text:p>
      <text:p text:style-name="P31"><text:span text:style-name="T32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33"/>
      <text:p text:style-name="P34"/>
      <text:p text:style-name="P35"/>
      <text:p text:style-name="P36">Administracijos direktorė<text:s/><text:tab/><text:tab/><text:tab/><text:s text:c="3"/><text:tab/><text:s text:c="15"/>Dainora Butvy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1-20T09:07:00Z</meta:creation-date>
    <dc:date>2018-11-20T09:07:00Z</dc:date>
    <meta:print-date>2018-01-26T13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2089" meta:row-count="52" meta:non-whitespace-character-count="1849"/>
  </office:meta>
</office:document-meta>
</file>