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18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2 M. GRUODŽIO 27 D. ĮSAKYMO NR. A1-585 „DĖL VAIKŲ DIENOS CENTRŲ PROJEKTŲ VERTINIMO IR ATRANKOS KOMISIJOS SUDARYMO IR VAIKŲ DIENOS CENTRŲ PROJEKTŲ VERTINIMO IR ATRANKOS KONKURSO ORGANIZAVIMO NUOSTATŲ PATVIRTINIMO“ PAKEITIMO</text:p>
      <text:p text:style-name="P11"/>
      <text:p text:style-name="P12">2014 m. gruodžio 10 d. Nr. A1-631</text:p>
      <text:p text:style-name="P13">Vilnius</text:p>
      <text:p text:style-name="P14"/>
      <text:p text:style-name="P15"/>
      <text:p text:style-name="P16"><text:span text:style-name="T17">P a k e i č i u Lietuvos Respublikos socialinės apsaugos ir darbo ministro 2012 m. gruodžio 27 d. įsakymą Nr. A1-585 „Dėl Vaikų dienos centrų projektų vertinimo ir atrankos komisijos sudarymo ir Vaikų dienos centrų projektų vertinimo ir atrankos konkurso organizavimo nuostatų patvirtinimo“ ir 1 punktą išdėstau taip:</text:span></text:p>
      <text:p text:style-name="P18"><text:span text:style-name="T19">„</text:span><text:span text:style-name="T20">1</text:span><text:span text:style-name="T21">. S u d a r a u šios sudėties Vaikų dienos centrų projektų vertinimo ir atrankos komisiją (toliau – komisija):</text:span></text:p>
      <text:p text:style-name="P22">Ingrida Venciuvienė – Socialinės apsaugos ir darbo ministerijos Šeimos ir bendruomenių departamento direktorė (komisijos pirmininkė);</text:p>
      <text:p text:style-name="P23">Vaida Giraitytė – socialinės apsaugos ir darbo ministro patarėja (komisijos pirmininko pavaduotoja);</text:p>
      <text:p text:style-name="P24">Sigita Stakytė – Socialinės apsaugos ir darbo ministerijos Šeimos ir bendruomenių departamento Bendruomenių reikalų skyriaus vyriausioji specialistė (komisijos sekretorė);</text:p>
      <text:p text:style-name="P25">Irena Ceinoriutė – Socialinės apsaugos ir darbo ministerijos Šeimos ir bendruomenių departamento Šeimos politikos skyriaus vyriausioji specialistė;</text:p>
      <text:p text:style-name="P26">Aldona Dobrovolskienė – Socialinės apsaugos ir darbo ministerijos Socialinės aprėpties departamento Piniginės paramos skyriaus vyriausioji specialistė;</text:p>
      <text:p text:style-name="P27">Arūnas Kučikas – Socialinės apsaugos ir darbo ministerijos Šeimos ir bendruomenių departamento Bendruomenių reikalų skyriaus vedėjas;</text:p>
      <text:soft-page-break/>
      <text:p text:style-name="P28">Regina Lincevičienė – Valstybės vaiko teisių apsaugos ir įvaikinimo tarnybos prie Socialinės apsaugos ir darbo ministerijos Pagalbos vaikams linijos vyriausioji specialistė, laikinai einanti Planavimo ir veiklos stebėsenos skyriaus vedėjo pareigas;</text:p>
      <text:p text:style-name="P29">Vilma Matulionienė – Socialinės apsaugos ir darbo ministerijos Šeimos ir bendruomenių departamento Vaikų skyriaus vyriausioji specialistė;</text:p>
      <text:p text:style-name="P30">Aurelija Mineikaitė – Socialinės apsaugos ir darbo ministerijos Šeimos ir bendruomenių departamento Jaunimo skyriaus vyriausioji specialistė;</text:p>
      <text:p text:style-name="P31">Asta Morkūnienė – Ugdymo plėtotės centro Neformaliojo ugdymo skyriaus vedėja;</text:p>
      <text:p text:style-name="P32">Nijolė Peleckienė – Neįgaliųjų reikalų departamento prie Socialinės apsaugos ir darbo ministerijos Programų koordinavimo ir įgyvendinimo skyriaus vyriausioji specialistė;</text:p>
      <text:p text:style-name="P33">Mantas Stulgaitis – Socialinės apsaugos ir darbo ministerijos Šeimos ir bendruomenių departamento Šeimos politikos skyriaus vyriausiasis specialistas;</text:p>
      <text:p text:style-name="P34"><text:span text:style-name="T35">Guoda Vaičekauskaitė – Socialinės apsaugos ir darbo ministerijos Socialinės aprėpties departamento Socialinių paslaugų skyriaus specialistė.“</text:span></text:p>
      <text:p text:style-name="P36"/>
      <text:p text:style-name="P37"/>
      <text:p text:style-name="P38"/>
      <text:p text:style-name="P39"><text:span text:style-name="T40">Socialinės apsaugos ir darbo ministrė</text:span><text:span text:style-name="T41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5-18T08:40:00Z</meta:creation-date>
    <dc:date>2015-05-18T08:40:00Z</dc:date>
    <meta:template xlink:href="Normal" xlink:type="simple"/>
    <meta:editing-cycles>2</meta:editing-cycles>
    <meta:editing-duration>PT0S</meta:editing-duration>
    <meta:document-statistic meta:page-count="2" meta:paragraph-count="25" meta:word-count="341" meta:character-count="2803" meta:row-count="63" meta:non-whitespace-character-count="2487"/>
  </office:meta>
</office:document-meta>
</file>