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style:vertical-align="baseline" fo:line-height="150%"/>
      <style:text-properties fo:font-size="10pt" style:font-size-asian="10pt"/>
    </style:style>
    <style:style style:name="P16" style:parent-style-name="Normal" style:family="paragraph">
      <style:paragraph-properties style:punctuation-wrap="simple" fo:text-align="center" style:vertical-align="baseline"/>
    </style:style>
    <style:style style:name="F17"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30%" fo:margin-left="-0.0986in" fo:text-indent="0.5in">
        <style:tab-stops>
          <style:tab-stop style:type="left" style:position="0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30%" fo:margin-left="0.8861in" fo:text-indent="-0.3937in">
        <style:tab-stops>
          <style:tab-stop style:type="left" style:position="-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3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30%" fo:margin-left="1.3333in" fo:text-indent="-0.6534in">
        <style:tab-stops>
          <style:tab-stop style:type="left" style:position="-0.64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2in" style:font-size-complex="12pt"/>
    </style:style>
    <style:style style:name="T38" style:parent-style-name="DefaultParagraphFont" style:family="text">
      <style:text-properties fo:font-weight="bold" style:font-weight-asian="bold" fo:letter-spacing="-0.002in" style:font-size-complex="12pt"/>
    </style:style>
    <style:style style:name="T39" style:parent-style-name="DefaultParagraphFont" style:family="text">
      <style:text-properties fo:letter-spacing="-0.002in"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30%" fo:margin-left="1.3333in" fo:text-indent="-0.6534in">
        <style:tab-stops>
          <style:tab-stop style:type="left" style:position="-0.64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fo:line-height="130%" fo:margin-left="0.9847in" fo:text-indent="-0.4923in">
        <style:tab-stops>
          <style:tab-stop style:type="left" style:position="-0.4923in"/>
          <style:tab-stop style:type="left" style:position="-0.3937in"/>
          <style:tab-stop style:type="left" style:position="-0.295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fo:line-height="130%" fo:margin-left="0.9847in" fo:text-indent="-0.4923in">
        <style:tab-stops>
          <style:tab-stop style:type="left" style:position="-0.4923in"/>
          <style:tab-stop style:type="left" style:position="-0.3937in"/>
          <style:tab-stop style:type="left" style:position="-0.295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center" style:vertical-align="baseline" fo:line-height="130%" fo:text-indent="0.4923in">
        <style:tab-stops>
          <style:tab-stop style:type="left" style:position="0.689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6">LIETUVOS RESPUBLIKOS ŽEMĖS ŪKIO<text:s/></text:p>
      <text:p text:style-name="P7">MINISTRAS</text:p>
      <text:p text:style-name="P8"/>
      <text:p text:style-name="P9">ĮSAKYMAS</text:p>
      <text:p text:style-name="P10"><text:span text:style-name="T11">DĖL ŽEMĖS ŪKIO<text:s/></text:span><text:span text:style-name="T12">MINISTRO 2006 M. BIRŽELIO 28 D. ĮSAKYMO NR. 3D-266 ,,</text:span><text:span text:style-name="T13">DĖL ASOCIACIJŲ, VIENIJANČIŲ ASMENIS, UŽSIIMANČIUS ŽEMĖS ŪKIO IR MIŠKŲ ŪKIO BEI ALTERNATYVIĄJA VEIKLA, NARYSTĖS EUROPOS SĄJUNGOS IR KITOSE TARPTAUTINĖSE ORGANIZACIJOSE MOKESČIO MOKĖJIMO IR ATSTOVAVIMO JOSE FINANSAVIMO TAISYKLIŲ“ PAKEITIMO</text:span></text:p>
      <text:p text:style-name="P14"/>
      <text:p text:style-name="P16"><draw:frame draw:style-name="F17" text:anchor-type="paragraph" svg:y="0in" draw:z-index="0"><draw:text-box fo:min-height="0.4958in" fo:min-width="0in"><text:p text:style-name="P15"/></draw:text-box></draw:frame>2014 m. balandžio 28 d. Nr. 3D-235</text:p>
      <text:p text:style-name="P18">Vilnius</text:p>
      <text:p text:style-name="P19"/>
      <text:p text:style-name="P20"/>
      <text:p text:style-name="P21"><text:span text:style-name="T22">P a k e i č i u Asociacijų, vienijančių asmenis, užsiimančius žemės ūkio ir miškų ūkio bei alternatyviąja veikla, narystės Europos Sąjungos ir kitose tarptautinėse organizacijose mokesčio mokėjimo ir atstovavimo jose finansavimo taisykles, patvirtinta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text:span></text:p>
      <text:p text:style-name="P23"><text:span text:style-name="T24">1</text:span><text:span text:style-name="T25">. Pakeičiu 19 punktą ir jį išdėstau taip:</text:span></text:p>
      <text:p text:style-name="P26"><text:span text:style-name="T27">,,</text:span><text:span text:style-name="T28">19</text:span><text:span text:style-name="T29">. Žemės ūkio ministerijos kancleris, remdamasis Priemonių atrankos komiteto posėdžio protokolu, priima sprendimą dėl visos prašomos paramos sumos ar mažesnės paramos sumos skyrimo. Tais atvejais, kai skiriama mažesnė nei nurodyta paramos paraiškoje paramos suma, ministerija per 5 darbo dienas informuoja pareiškėją apie skirtą paramos sumą bei paramos sumažinimo priežastis ir paprašo pareiškėjo patikslinti tinkamų finansuoti išlaidų sąrašą ir, jei reikia, kitus paramos paraiškoje nurodytus duomenis, susijusius su skiriama paramos suma. Žemės ūkio ministerijos kancleriui priėmus sprendimą dėl paramos skyrimo (toliau – Sprendimas), pareiškėjas tampa paramos gavėju;“</text:span></text:p>
      <text:p text:style-name="P30"><text:span text:style-name="T31">2</text:span><text:span text:style-name="T32">. Pakeičiu 20 punktą ir jį išdėstau taip:</text:span></text:p>
      <text:p text:style-name="P33"><text:span text:style-name="T34">,,</text:span><text:span text:style-name="T35">20</text:span><text:span text:style-name="T36">.</text:span><text:span text:style-name="T37"><text:s/>Sprendimą dėl paramos neskyrimo, remdamasis Priemonių atrankos komiteto protokolu, priima Žemės ūkio ministerijos kancleris</text:span><text:span text:style-name="T38">.<text:s/></text:span><text:span text:style-name="T39">Apie sprendimą neskirti paramos pareiškėją informuoja ministerija per 10 darbo dienų<text:s/></text:span><text:span text:style-name="T40">išsiųsdama jam raštą, kuriame nurodo paramos paraiškos atmetimo ar paramos neskyrimo priežastis, ir tokio sprendimo apskundimo tvarką“</text:span></text:p>
      <text:p text:style-name="P41"><text:span text:style-name="T42">3</text:span><text:span text:style-name="T43">. Pakeičiu 21 punktą ir jį išdėstau taip:</text:span></text:p>
      <text:p text:style-name="P44"><text:span text:style-name="T45">,,</text:span><text:span text:style-name="T46">21</text:span><text:span text:style-name="T47">. Žemės ūkio ministerijos kanclerio potvarkiu įformintas Sprendimas, Priemonių atrankos komiteto posėdžio protokolo, paramos paraiškų ir jose nurodytus duomenis tikslinančių dokumentų kopijos per 5 darbo dienas nuo Sprendimo priėmimo dienos perduodamos Nacionalinės mokėjimo agentūros prie Žemės ūkio ministerijos (toliau – Agentūra) Tiesioginės paramos departamento Nacionalinės paramos skyriui el. paštu nacparama@nma.lt ir raštu ministerijos nustatyta tvarka.“</text:span></text:p>
      <text:p text:style-name="P48"><text:span text:style-name="T49">4</text:span><text:span text:style-name="T50">. Pripažįstu netekusiu galios 29 punktą.</text:span></text:p>
      <text:p text:style-name="P51"><text:span text:style-name="T52">5</text:span><text:span text:style-name="T53">. Papildau nauju VI skyriumi:</text:span></text:p>
      <text:p text:style-name="P54"><text:span text:style-name="T55">,,</text:span><text:span text:style-name="T56">VI</text:span><text:span text:style-name="T57">. SANKCIJŲ TAIKYMAS</text:span></text:p>
      <text:p text:style-name="P58"><text:span text:style-name="T59">33</text:span><text:span text:style-name="T60">. Paramos gavėjui nesilaikant ar pažeidžiant Taisyklėse ir paramos paraiškoje nustatytas paramos suteikimo sąlygas parama gali būti sumažinama, reikalaujama grąžinti ar neskiriama.</text:span></text:p>
      <text:p text:style-name="P61"><text:span text:style-name="T62">34</text:span><text:span text:style-name="T63">. Parama sumažinima, jei:</text:span></text:p>
      <text:p text:style-name="P64"><text:span text:style-name="T65">34.1</text:span><text:span text:style-name="T66">. paramos gavėjas dėl nepateisinamų priežasčių (pateisinamomis priežastimis laikoma force majore aplinkybės) mokėjimo prašymą pateikia pavėluotai.<text:s/></text:span><text:span text:style-name="T67">Pavėluotai teikiami mokėjimo prašymai priimami 60 darbo dienų nuo Taisyklių 28 punkte nurodyto vėliausio termino pabaigos,</text:span><text:span text:style-name="T68"><text:s/>už kiekvieną pavėluotą darbo dieną išmokamą paramos sumą mažinant 1 (vienu) proc. nuo mokėjimo prašyme deklaruotų patirtų tinkamų finansuoti išlaidų;<text:s/></text:span></text:p>
      <text:p text:style-name="P69"><text:span text:style-name="T70">34.2</text:span><text:span text:style-name="T71">. paramos gavėjas, neįvykdė bent vieno paramos paraiškoje nurodyto projekto įgyvendinimo rodiklio (mažesne kaip 80 proc. apimtimi nuo paramos paraiškoje suplanuotos reikšmės). Paramos suma, skirta projektui įgyvendinti sumažinama, 5 (penkiais) proc. skirtos paramos sumos.</text:span></text:p>
      <text:p text:style-name="P72"><text:span text:style-name="T73">35</text:span><text:span text:style-name="T74">. Parama grąžinama, jei, paramos gavėjui įgyvendinus projektą ir pateikus mokėjimo prašymą, Agentūra nustato, kad paramos gavėjas netinkamai panaudojo paramos lėšas ar buvo išmokėta didesnė paramos suma, nei buvo patirta tinkamų finansuoti išlaidų. Tokiu atveju Agentūra sustabdo paramos lėšų mokėjimą ir pareikalauja paramos gavėjo grąžinti netinkamai panaudotas paramos lėšas ar jų dalį.</text:span></text:p>
      <text:p text:style-name="P75"><text:span text:style-name="T76">36</text:span><text:span text:style-name="T77">. Parama neskiriama, jei:</text:span></text:p>
      <text:p text:style-name="P78"><text:span text:style-name="T79">36.1</text:span><text:span text:style-name="T80">. pareiškėjas pažeidė kitą sutartį dėl paramos skyrimo iš EB ir (arba) Lietuvos Respublikos valstybės biudžeto lėšų. Tokiu atveju pareiškėjas neturi teisės pretenduoti į paramą vienerius metus nuo sprendimo priėmimo;</text:span></text:p>
      <text:p text:style-name="P81"><text:span text:style-name="T82">36.2</text:span><text:span text:style-name="T83">. paramos mokėjimas nutraukiamas dėl padaryto pažeidimo. Tokiu atveju pareiškėjas neturi teisės pretenduoti į paramą vienerius metus nuo galutinio sprendimo priėmimo;</text:span></text:p>
      <text:p text:style-name="P84"><text:span text:style-name="T85">36.3</text:span><text:span text:style-name="T86">. pareiškėjas įvykdė nusikalstamą veiką ar padarė administracinį teisės pažeidimą, susijusį su parama. Tokiu atveju pareiškėjas neturi teisės pretenduoti į paramą dvejus metus nuo galutinio sprendimo priėmimo.</text:span></text:p>
      <text:p text:style-name="P87"><text:span text:style-name="T88">36.4</text:span><text:span text:style-name="T89">. pareiškėjas, siekdamas palankaus sprendimo, bandė daryti įtaką Ministerijai ar Agentūrai.“</text:span></text:p>
      <text:p text:style-name="P90"><text:span text:style-name="T91">6</text:span><text:span text:style-name="T92">. Buvusį VI skyrių atitinkamai laikau VII skyriumi, buvusius 33–37 punktus atitinkamai laikau 37–41 punktais.</text:span></text:p>
      <text:p text:style-name="Normal"/>
      <text:p text:style-name="Normal"/>
      <text:p text:style-name="Normal"/>
      <text:p text:style-name="Normal"><text:span text:style-name="T93">Žemės ūkio ministras<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jovita</meta:initial-creator>
    <dc:creator>Adlib User</dc:creator>
    <meta:creation-date>2016-04-25T12:45:00Z</meta:creation-date>
    <dc:date>2016-04-25T12:45:00Z</dc:date>
    <meta:print-date>2014-04-16T08:29:00Z</meta:print-date>
    <meta:template xlink:href="Normal" xlink:type="simple"/>
    <meta:editing-cycles>2</meta:editing-cycles>
    <meta:editing-duration>PT0S</meta:editing-duration>
    <meta:document-statistic meta:page-count="2" meta:paragraph-count="32" meta:word-count="643" meta:character-count="4956" meta:row-count="140" meta:non-whitespace-character-count="4345"/>
  </office:meta>
</office:document-meta>
</file>