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00" style:font-size-complex="12pt"/>
    </style:style>
    <style:style style:name="P8"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9"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972in" fo:text-indent="0.827in"/>
      <style:text-properties fo:color="#000000" style:font-size-complex="12pt" fo:hyphenate="false"/>
    </style:style>
    <style:style style:name="P13" style:parent-style-name="Normal" style:family="paragraph">
      <style:paragraph-properties fo:text-align="center" style:vertical-align="middle" fo:margin-right="0.0972in"/>
      <style:text-properties fo:color="#000000" style:font-size-complex="12pt" fo:hyphenate="false"/>
    </style:style>
    <style:style style:name="P14" style:parent-style-name="Normal" style:family="paragraph">
      <style:paragraph-properties fo:text-align="center" style:vertical-align="middle" fo:margin-right="0.0972in"/>
      <style:text-properties fo:color="#000000" style:font-size-complex="12pt" fo:hyphenate="false"/>
    </style:style>
    <style:style style:name="P15" style:parent-style-name="Normal" style:family="paragraph">
      <style:paragraph-properties fo:text-align="justify" style:vertical-align="middle" fo:margin-right="0.0972in" fo:text-indent="0.827in"/>
      <style:text-properties fo:color="#000000" style:font-size-complex="12pt" fo:hyphenate="false"/>
    </style:style>
    <style:style style:name="P16" style:parent-style-name="Normal" style:family="paragraph">
      <style:paragraph-properties fo:text-align="justify" style:vertical-align="middle" fo:margin-right="0.0972in" fo:text-indent="0.827in"/>
      <style:text-properties fo:color="#000000" style:font-size-complex="12pt" fo:hyphenate="false"/>
    </style:style>
    <style:style style:name="P17" style:parent-style-name="Normal" style:family="paragraph">
      <style:paragraph-properties fo:text-align="justify" style:vertical-align="middle" fo:line-height="150%" fo:margin-right="0.0986in" fo:text-indent="0.82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P20" style:parent-style-name="Normal" style:family="paragraph">
      <style:paragraph-properties fo:text-align="justify" style:vertical-align="middle" fo:line-height="150%" fo:margin-right="0.0986in" fo:text-indent="0.82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left="0.9847in" fo:margin-right="0.0986in" fo:text-indent="-0.1972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margin-right="0.0972in" fo:text-indent="0.781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right="0.0972in" fo:text-indent="0.781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margin-right="0.0972in" fo:text-indent="0.7812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line-height="150%" fo:margin-left="0.9847in" fo:margin-right="0.0972in" fo:text-indent="-0.1972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margin-right="0.0972in" fo:text-indent="0.824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margin-left="0.9847in" fo:margin-right="0.0972in" fo:text-indent="-0.19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vertical-align="baseline" fo:line-height="150%" fo:text-indent="0.824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line-height="150%" fo:text-indent="0.82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82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824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824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824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824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margin-left="0.9847in" fo:text-indent="-0.197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7812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7812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731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D0D0D" style:font-size-complex="12pt" style:language-asian="ar" style:country-asian="SA"/>
    </style:style>
    <style:style style:name="P106" style:parent-style-name="Normal" style:family="paragraph">
      <style:paragraph-properties fo:text-align="justify" fo:line-height="150%" fo:margin-left="0.9847in" fo:text-indent="-0.197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7812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7812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7812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7381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margin-left="1.0833in" fo:text-indent="-0.295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7812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7812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7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7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7812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margin-left="1.0833in" fo:text-indent="-0.295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2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margin-left="1.0833in" fo:text-indent="-0.295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left="1.0833in" fo:text-indent="-0.295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margin-left="1.0833in" fo:text-indent="-0.295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margin-left="0.9847in" fo:text-indent="-0.295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326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margin-left="1.0381in" fo:text-indent="-0.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32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689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2.5%"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50%" fo:margin-left="0.9847in" fo:text-indent="-0.295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margin-right="0.0972in" fo:text-indent="0.6951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margin-left="0.9847in" fo:text-indent="-0.295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margin-left="-0.0986in" fo:margin-right="0.0986in" fo:text-indent="0.818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line-height="150%" fo:margin-left="0.9847in" fo:margin-right="0.0986in" fo:text-indent="-0.2951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margin-left="-0.0986in" fo:margin-right="0.0986in" fo:text-indent="0.818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line-height="150%" fo:margin-left="0.9847in" fo:margin-right="0.0986in" fo:text-indent="-0.2951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margin-right="0.0986in" fo:text-indent="0.6888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margin-left="1.0381in" fo:margin-right="0.0986in" fo:text-indent="-0.2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margin-right="0.0986in" fo:text-indent="0.6888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2.5%"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line-height="150%" fo:margin-left="1.0381in" fo:margin-right="0.0986in" fo:text-indent="-0.2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line-height="150%" fo:text-indent="0.6888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margin-left="0.9847in" fo:margin-right="0.0986in" fo:text-indent="-0.2951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margin-right="0.0986in" fo:text-indent="0.67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line-height="150%" fo:margin-left="0.9847in" fo:margin-right="0.0986in" fo:text-indent="-0.295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50%" fo:text-indent="0.652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line-height="150%" fo:text-indent="0.6895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line-height="150%" fo:margin-left="0.9847in" fo:text-indent="-0.295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line-height="150%" fo:margin-left="0.9847in" fo:text-indent="-0.295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line-height="150%" fo:margin-left="0.9847in" fo:text-indent="-0.295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689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689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689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689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689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margin-left="0.9847in" fo:text-indent="-0.295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margin-left="0.9847in" fo:text-indent="-0.295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line-height="150%" fo:text-indent="0.644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baseline" fo:line-height="150%" fo:margin-left="0.9847in" fo:text-indent="-0.295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line-height="150%" fo:text-indent="0.6458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baseline" fo:line-height="150%" fo:text-indent="0.6458in">
        <style:tab-stops>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style:vertical-align="baseline" fo:line-height="150%" fo:text-indent="0.6458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baseline" fo:line-height="150%" fo:margin-left="0.9847in" fo:text-indent="-0.2951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line-height="150%" fo:margin-left="0.9847in" fo:text-indent="-0.2951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line-height="150%" fo:text-indent="0.6458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margin-left="0.9847in" fo:margin-right="0.0986in" fo:text-indent="-0.295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margin-left="0.9847in" fo:margin-right="0.0986in" fo:text-indent="-0.295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margin-left="0.9847in" fo:margin-right="0.0986in" fo:text-indent="-0.295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margin-left="0.9847in" fo:text-indent="-0.2951in">
        <style:tab-stops>
          <style:tab-stop style:type="left" style:position="-0.1972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margin-left="0.9847in" fo:text-indent="-0.2951in">
        <style:tab-stops>
          <style:tab-stop style:type="left" style:position="-0.1972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margin-left="0.9847in" fo:text-indent="-0.2951in">
        <style:tab-stops>
          <style:tab-stop style:type="left" style:position="-0.197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margin-left="0.9847in" fo:text-indent="-0.2951in">
        <style:tab-stops>
          <style:tab-stop style:type="left" style:position="-0.1972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margin-left="0.9847in" fo:text-indent="-0.2951in">
        <style:tab-stops>
          <style:tab-stop style:type="left" style:position="-0.1972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393"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394"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395" style:parent-style-name="Normal" style:family="paragraph">
      <style:paragraph-properties fo:keep-with-next="always" style:vertical-align="baseline">
        <style:tab-stops>
          <style:tab-stop style:type="left" style:position="4.8236in"/>
        </style:tab-stops>
      </style:paragraph-properties>
      <style:text-properties fo:color="#000000" style:letter-kerning="true" style:font-size-complex="12pt" style:language-asian="lt" style:country-asian="LT" fo:hyphenate="false"/>
    </style:style>
    <style:style style:name="P396"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17 M. RUGPJŪČIO 25 D. ĮSAKYMO NR. ĮV-904 „DĖL KULTŪROS RĖMIMO FONDO LĖŠOMIS FINANSUOJAMŲ PROJEKTŲ TEIKIMO GAIRIŲ PATVIRTINIMO“ PAKEITIMO<text:s/></text:p>
      <text:p text:style-name="P12"/>
      <text:p text:style-name="P13">2020 m. gegužės 5 d. d. Nr.<text:s/>ĮV-601</text:p>
      <text:p text:style-name="P14">Vilnius</text:p>
      <text:p text:style-name="P15"/>
      <text:p text:style-name="P16"/>
      <text:p text:style-name="P17"><text:span text:style-name="T18">Siekdamas mažinti neigiamą valstybės lygio ekstremaliosios situacijos visoje šalyje dėl naujojo koronaviruso (COVID-19) plitimo grėsmės, paskelbtos Lietuvos Respublikos Vyriausybės 2020 m. vasario 26 d. nutarimu Nr. 152 „Dėl valstybės lygio ekstremalios situacijos paskelbimo“, Lietuvos Respublikos Vyriausybės 2020 m. kovo 14 d. nutarimo Nr. 207 „Dėl karantino Lietuvos Respublikos teritorijoje paskelbimo“ 2 punktu paskelbto visoje Lietuvos Respublikos teritorijoje</text:span><text:span text:style-name="T19"><text:s/>karantino poveikį kultūrai,<text:s/></text:span></text:p>
      <text:p text:style-name="P20"><text:span text:style-name="T21">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22"><text:span text:style-name="T23">1</text:span><text:span text:style-name="T24">.</text:span><text:span text:style-name="T25"><text:tab/>Pakeičiu 5 punktą ir jį išdėstau taip:<text:s/></text:span></text:p>
      <text:p text:style-name="P26"><text:span text:style-name="T27">„</text:span><text:span text:style-name="T28">5</text:span><text:span text:style-name="T29">. Jeigu vykdomas projektas yra neekonominio pobūdžio, jam skiriamas dalinis finansavimas nėra laikomas valstybės pagalba, kaip ji apibrėžta Sutarties dėl Europos Sąjungos veikimo 107 straipsnyje. Ekonominio pobūdžio projektais yra laikomi projektai, įgyvendinantys Gairių 12 priedo veiklas ir 14 priedo 2.2 papunkčio veiklą, jiems finansavimas skiriamas vadovaujantis Išimties reglamento I skyriaus 53 straipsnio nuostatomis (finansavimas teikiamas neviršijant 1 mln. Eur sumos vienam projektui per vienerius kalendorinius metus). <text:s/></text:span></text:p>
      <text:p text:style-name="P30"><text:span text:style-name="T31">Ekonominio pobūdžio projektais taip pat laikomi periodinės spaudos ir žurnalų (spausdintų ir elektroninių) projektai, įgyvendinantys Gairių 1, 3, 18 ir 20 priedų veiklas, kuriems finansavimas skiriamas vadovaujantis </text:span><text:span text:style-name="T32">De minimis reglamentu arba De minimis </text:span><text:span text:style-name="T33">VESP reglamentu (jeigu periodinė spauda ir žurnalai priskirtini kultūros ar meno leidiniams) bei dalyvavimo Europos Sąjungos programos „Kūrybiška Europa 2014-2020“ „Media“ paprogramėje projektai, įgyvendinantys Gairių 4 priedo 2.2 veiklą ir kultūros startuolių projektai, įgyvendinantys Gairių 14 priedo 2.1 veiklą, kuriems finansavimas skiriamas vadovaujantis </text:span><text:span text:style-name="T34">De minimis </text:span><text:span text:style-name="T35">pagalbos reglamentu.</text:span></text:p>
      <text:p text:style-name="P36"><text:span text:style-name="T37">Vadovaujantis Išimties reglamentu,<text:s/></text:span><text:span text:style-name="T38">De minimis</text:span><text:span text:style-name="T39"> pagalbos reglamentu ir <text:s/></text:span><text:span text:style-name="T40">De minimis </text:span><text:span text:style-name="T41">VESP reglamentu skiriamas finansavimas teikiamas tiesioginių dotacijų būdu. </text:span><text:span text:style-name="T42">Jeigu<text:s/></text:span><text:soft-page-break/><text:span text:style-name="T43">valstybės pagalba arba </text:span><text:span text:style-name="T44">de minimis</text:span><text:span text:style-name="T45"> pagalba išmokama dalimis, ji yra diskontuojama iki jos vertės suteikimo metu, kaip nustatyta taikomo atitinkamai Išimties reglamento 7 straipsnyje, </text:span><text:span text:style-name="T46">De minimis</text:span><text:span text:style-name="T47"> pagalbos reglamento 3 straipsnio 6 punkte arba </text:span><text:span text:style-name="T48">De minimis </text:span><text:span text:style-name="T49">VESP reglamento 2 straipsnio 3 dalyje</text:span><text:span text:style-name="T50">.“</text:span></text:p>
      <text:p text:style-name="P51"><text:span text:style-name="T52">2</text:span><text:span text:style-name="T53">.</text:span><text:span text:style-name="T54"><text:tab/>Pakeičiu 10 punktą ir jį išdėstau taip:</text:span></text:p>
      <text:p text:style-name="P55"><text:span text:style-name="T56">„</text:span><text:span text:style-name="T57">10</text:span><text:span text:style-name="T58">. Paraiškas dėl valstybės stipendijų kultūros ir (ar) meno kūrėjams ir paraiškas pagal Gairių 21 priedą gali teikti tik fiziniai asmenys.“ <text:s text:c="3"/></text:span></text:p>
      <text:p text:style-name="P59"><text:span text:style-name="T60">3</text:span><text:span text:style-name="T61">.</text:span><text:span text:style-name="T62"><text:tab/>Pakeičiu 15 punktą ir jį išdėstau taip:<text:s/></text:span></text:p>
      <text:p text:style-name="P63"><text:span text:style-name="T64">„</text:span><text:span text:style-name="T65">15</text:span><text:span text:style-name="T66">. Paraiškų teikimo ir finansavimo ribojimai, jei finansavimo sąlygose, patvirtintose Gairių 1–22 prieduose (toliau – finansavimo sąlygos), nenustatyta kitaip:</text:span></text:p>
      <text:p text:style-name="P67"><text:span text:style-name="T68">15.1</text:span><text:span text:style-name="T69">. Gairių 12 priede nustatyta tvarka finansuoti juridiniai asmenys su renginiu susijusioms veikloms negali teikti paraiškų ir gauti finansavimo pagal Gairių 1–11, 13–20 priedus;</text:span></text:p>
      <text:p text:style-name="P70"><text:span text:style-name="T71">15.2</text:span><text:span text:style-name="T72">. Gairių 18 priede nustatyta tvarka finansuoti juridiniai asmenys gali gauti finansavimą tik pagal Gairių 2, 4, 12, 13, 15 priedus;</text:span></text:p>
      <text:p text:style-name="P73"><text:span text:style-name="T74">15.3</text:span><text:span text:style-name="T75">. teikiant paraišką Gairių 18 priede nustatyta tvarka, finansavimas neskiriamas veikloms, kurioms vykdyti galima teikti paraiškas ir gauti finansavimą pagal Gairių 2, 4, 12, 13, ir 15 priedus;</text:span></text:p>
      <text:p text:style-name="P76"><text:span text:style-name="T77">15.4</text:span><text:span text:style-name="T78">. Vilniaus, Kauno, Klaipėdos miestų savivaldybėse ir užsienio valstybėse registruoti juridiniai asmenys negali gauti finansavimo pagal Gairių 20 priedą.</text:span></text:p>
      <text:p text:style-name="P79"><text:span text:style-name="T80">15.5</text:span><text:span text:style-name="T81">. Kitose, nei Vilniaus, Kauno ir Klaipėdos Lietuvos miestų savivaldybėse registruoti juridiniai asmenys gali gauti finansavimą tik pagal Gairių 1, 2, 4, 7, 8, 9, 10, 12, 13, 15, 17, 18 priedus, 19 priedo 2.2 veiklą, 20 priedus;</text:span></text:p>
      <text:p text:style-name="P82"><text:span text:style-name="T83">15.6</text:span><text:span text:style-name="T84">. Organizacijos, kurioms yra suteiktas meno kūrėjų organizacijos statusas, vadovaujantis Lietuvos Respublikos meno kūrėjo ir meno kūrėjų organizacijų statuso įstatymu, gali gauti finansavimą tik pagal Gairių 2, 4, 7, 12, 13, 15 priedus.“</text:span></text:p>
      <text:p text:style-name="P85"><text:span text:style-name="T86">4</text:span><text:span text:style-name="T87">.</text:span><text:span text:style-name="T88"><text:tab/>Pakeičiu 16 punktą ir jį išdėstau taip:</text:span></text:p>
      <text:p text:style-name="P89"><text:span text:style-name="T90">„</text:span><text:span text:style-name="T91">16</text:span><text:span text:style-name="T92">. Jei finansavimo sąlygose nenustatyta kitaip, projektui skiriama Fondo lėšų santykinė dalis viso projekto poreikio (veiklų išlaidų) atžvilgiu gali sudaryti iki 90 procentų, išskyrus atvejus, kai šios lėšos skiriamos:</text:span></text:p>
      <text:p text:style-name="P93"><text:span text:style-name="T94">16.1</text:span><text:span text:style-name="T95">. projektams, finansuojamiems Gairių 12 priede nustatyta tvarka – jiems skiriama Fondo lėšų santykinė dalis viso projekto poreikio (veiklų išlaidų) atžvilgiu gali sudaryti iki 80 procentų;</text:span></text:p>
      <text:p text:style-name="P96"><text:span text:style-name="T97">16.2</text:span><text:span text:style-name="T98">. projektams, finansuojamiems Gairių 14 priede nustatyta tvarka – jiems skiriama Fondo lėšų santykinė dalis viso projekto poreikio (veiklų išlaidų) atžvilgiu gali sudaryti iki 75 procentų;</text:span></text:p>
      <text:p text:style-name="P99"><text:span text:style-name="T100">16.3</text:span><text:span text:style-name="T101">. projektams, finansuojamiems Gairių 20 priede nustatyta tvarka – jiems skiriama Fondo lėšų santykinė dalis viso projekto poreikio (veiklų išlaidų) atžvilgiu gali sudaryti iki 70 procentų;</text:span></text:p>
      <text:p text:style-name="P102"><text:span text:style-name="T103">16.4</text:span><text:span text:style-name="T104">.<text:s/></text:span><text:span text:style-name="T105">muzikos ir literatūros kūrinių leidybos projektams, įskaitant jų vertimą, kūrinių rašymą, redagavimą, gamybą, platinimą ir skaitmeninimą, finansuojamiems Gairių 12 ir 14 <text:s/>prieduose nustatyta tvarka – jiems skiriama Fondo lėšų santykinė dalis viso projekto poreikio (veiklų išlaidų) atžvilgiu gali sudaryti iki 70 procentų.“<text:s/></text:span></text:p>
      <text:p text:style-name="P106"><text:span text:style-name="T107">5</text:span><text:span text:style-name="T108">.</text:span><text:span text:style-name="T109"><text:tab/>Pakeičiu 17 punktą ir jį išdėstau taip:<text:s/></text:span></text:p>
      <text:p text:style-name="P110"><text:span text:style-name="T111">„</text:span><text:span text:style-name="T112">17</text:span><text:span text:style-name="T113">. Jei finansavimo sąlygose nenustatyta kitaip, viso projekto sąmatos poreikis turi būti ne mažesnis nei 2500 Eur, iš Fondo lėšų prašoma finansuoti suma turi būti ne mažesnė nei 2250 Eur, išskyrus šias išimtis:</text:span></text:p>
      <text:p text:style-name="P114"><text:span text:style-name="T115">17.1</text:span><text:span text:style-name="T116">. paraiškų, teikiamų Gairių 12 priede nustatyta tvarka, iš Fondo lėšų prašoma finansuoti suma turi būti ne mažesnė nei 2000 Eur, Gairių 14 priede nustatyta tvarka teikiamų paraiškų iš Fondo lėšų prašoma finansuoti suma turi būti ne mažesnė nei 1875 Eur;<text:s/></text:span></text:p>
      <text:p text:style-name="P117"><text:span text:style-name="T118">17.2</text:span><text:span text:style-name="T119">. muzikos ir literatūros kūrinių leidybos, įskaitant jų vertimą, kūrinių rašymą, redagavimą, gamybą, platinimą ir skaitmeninimą, projektų, kurių paraiškos teikiamos Gairių 12 ir 14 prieduose nustatyta tvarka, iš Fondo lėšų prašoma finansuoti suma turi būti ne mažesnė nei 1750 Eur;</text:span></text:p>
      <text:p text:style-name="P120"><text:span text:style-name="T121">17.3</text:span><text:span text:style-name="T122">. Pareiškėjams teikiantiems projektų paraiškas Gairių 20 priede nustatyta tvarka viso projekto poreikio sąmata ir iš Fondo lėšų prašoma finansuoti suma nėra ribojamos.“</text:span></text:p>
      <text:p text:style-name="P123"><text:span text:style-name="T124">6</text:span><text:span text:style-name="T125">.</text:span><text:span text:style-name="T126"><text:tab/>Pakeičiu 18 punktą ir jį išdėstau taip:</text:span></text:p>
      <text:p text:style-name="P127"><text:span text:style-name="T128">„</text:span><text:span text:style-name="T129">18</text:span><text:span text:style-name="T130">. Projektui įgyvendinti reikalinga lėšų dalis, kurios nepadengia skirtos Fondo lėšos, turi sudaryti ne mažiau nei 10 procentų viso projekto poreikio (veiklų išlaidų), jeigu finansavimo sąlygose nenustatyta kitaip, išskyrus šias išimtis:</text:span></text:p>
      <text:p text:style-name="P131"><text:span text:style-name="T132">18.1</text:span><text:span text:style-name="T133">. projektams, finansuotiems Gairių 12 priede nustatyta tvarka, įgyvendinti reikalinga lėšų dalis, kurios nepadengia skirtos Fondo lėšos, turi sudaryti ne mažiau nei 20 procentų;<text:s/></text:span></text:p>
      <text:p text:style-name="P134"><text:span text:style-name="T135">18.2</text:span><text:span text:style-name="T136">. projektams, finansuotiems Gairių 14 priede nustatyta tvarka, įgyvendinti reikalinga lėšų dalis, kurios nepadengia skirtos Fondo lėšos, turi sudaryti ne mažiau nei 25 procentus;</text:span></text:p>
      <text:p text:style-name="P137"><text:span text:style-name="T138">18.3</text:span><text:span text:style-name="T139">. projektams, finansuotiems Gairių 20 priede nustatyta tvarka, įgyvendinti reikalinga lėšų dalis, kurios nepadengia skirtos Fondo lėšos, turi sudaryti ne mažiau nei 30 procentų;</text:span></text:p>
      <text:p text:style-name="P140"><text:span text:style-name="T141">18.4</text:span><text:span text:style-name="T142">. muzikos ir literatūros kūrinių leidybos, įskaitant jų vertimą, kūrinių rašymą, redagavimą, gamybą, platinimą ir skaitmeninimą, projektams, finansuotiems Gairių 12 ir 14<text:s/></text:span><text:soft-page-break/><text:span text:style-name="T143">prieduose nustatyta tvarka, įgyvendinti reikalinga lėšų dalis, kurios nepadengia skirtos Fondo lėšos, turi sudaryti ne mažiau nei 30 procentų.“</text:span></text:p>
      <text:p text:style-name="P144"><text:span text:style-name="T145">7</text:span><text:span text:style-name="T146">.</text:span><text:span text:style-name="T147"><text:tab/>Pakeičiu 20 punktą ir jį išdėstau taip:</text:span></text:p>
      <text:p text:style-name="P148"><text:span text:style-name="T149">„</text:span><text:span text:style-name="T150">20</text:span><text:span text:style-name="T151">.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11, 13–17, 19–20 priedus finansuoto projekto – vėlesnė nei 3 metai po sutarties pasirašymo datos. Pagal Gairių 12 ir 18 priedus finansuoto projekto įgyvendinimo pabaiga negali būti vėlesnė nei kitų po sutarties pasirašymo metų sausio 20 d.“</text:span></text:p>
      <text:p text:style-name="P152"><text:span text:style-name="T153">8</text:span><text:span text:style-name="T154">.</text:span><text:span text:style-name="T155"><text:tab/>Pakeičiu 23.2 papunktį ir jį išdėstau taip:</text:span></text:p>
      <text:p text:style-name="P156"><text:span text:style-name="T157">„</text:span><text:span text:style-name="T158">23.2</text:span><text:span text:style-name="T159">. paraiškų priėmimo laikotarpis, kuris yra 20 darbo dienų.<text:s/></text:span><text:span text:style-name="T160">Tarybos sprendimu, suderintu su Kultūros ministerija, gali būti nustatyti kiti paraiškų priėmimo terminai.“<text:s/></text:span><text:span text:style-name="T161"><text:s/></text:span></text:p>
      <text:p text:style-name="P162"><text:span text:style-name="T163">9</text:span><text:span text:style-name="T164">.</text:span><text:span text:style-name="T165"><text:tab/>Papildau nauju 24.3 papunkčiu:<text:s/></text:span></text:p>
      <text:p text:style-name="P166"><text:span text:style-name="T167">„</text:span><text:span text:style-name="T168">24.3</text:span><text:span text:style-name="T169">. jeigu pretenduojama į programos pagal Gairių 21 priedo finansavimą, teikiama tinkamai lietuvių kalba užpildyta Tarybos pirmininko patvirtinta prašymo forma.“</text:span></text:p>
      <text:p text:style-name="P170"><text:span text:style-name="T171">10</text:span><text:span text:style-name="T172">.</text:span><text:span text:style-name="T173"><text:tab/>Pakeičiu 27 punktą ir jį išdėstau taip:</text:span></text:p>
      <text:p text:style-name="P174"><text:span text:style-name="T175">„</text:span><text:span text:style-name="T176">27</text:span><text:span text:style-name="T177">. Paraiškos iki kvietime nurodyto termino pabaigos, jei finansavimo sąlygose nenurodyta kitaip, teikiamos Tarybai:</text:span></text:p>
      <text:p text:style-name="P178"><text:span text:style-name="T179">27.1</text:span><text:span text:style-name="T180">. Gairių 24.1. papunktyje <text:s/>nurodytu būdu užpildyta paraiškos forma teikiama per LKTIS;</text:span></text:p>
      <text:p text:style-name="P181"><text:span text:style-name="T182">27.2</text:span><text:span text:style-name="T183">. Gairių 24.2. papunktyje <text:s/>nurodytu būdu užpildyta paraiškos forma teikiama užklijuotame voke, ant kurio turi būti nurodyta: užrašas „PARAIŠKA“, srities ar programos, pagal kurią teikiamas projektas, pavadinimas ir pareiškėjo juridinio asmens pavadinimas ir adresas (paraiška laikoma pateikta laiku, jei ant voko nurodyta pašto spaudo data ar paraiškos įteikimo data (įteikiant iki oficialiai patvirtinto Tarybos darbo laiko) yra ne vėlesnė nei paskutinė paraiškų pateikimo diena);</text:span></text:p>
      <text:p text:style-name="P184"><text:span text:style-name="T185">27.3</text:span><text:span text:style-name="T186">. Gairių 24.3. papunktyje nurodytu būdu užpildyta prašymo forma teikiama kvietime nurodytais būdais;</text:span></text:p>
      <text:p text:style-name="P187"><text:span text:style-name="T188">27.4</text:span><text:span text:style-name="T189">. kitais būdais pristatytos ir (arba) kitais nei skelbime nurodytais adresais pateiktos ir (arba) po kvietime nustatyto termino pabaigos pateiktos paraiškos nevertinamos.“<text:s/></text:span></text:p>
      <text:p text:style-name="P190"><text:span text:style-name="T191">11</text:span><text:span text:style-name="T192">.</text:span><text:span text:style-name="T193"><text:tab/>Pakeičiu 30 punktą ir jį išdėstau taip:</text:span></text:p>
      <text:p text:style-name="P194"><text:span text:style-name="T195">„</text:span><text:span text:style-name="T196">30</text:span><text:span text:style-name="T197">. Pagal Gairių 1–11, 13–17, 19–20 priedus paraiškas teikiantis vienas pareiškėjas gali teikti neribotą paraiškų (atitinkančių Gairių reikalavimus) skaičių, nebent Tarybos narių<text:s/></text:span><text:soft-page-break/><text:span text:style-name="T198">susirinkimas nusprendžia kitaip ir toks sprendimas nurodomas kvietime. Tarybos narių susirinkimas tokį savo sprendimą turi objektyviai argumentuoti savo protokole. Pareiškėjas, teikiantis paraišką pagal Gairių 12 priedą, Tarptautinių renginių atrankos tvarkos apraše numatyta tvarka atrinktam renginiui gali teikti tik vieną paraišką. Pareiškėjas, teikiantis paraišką ar prašymą pagal Gairių 18 ar 21 <text:s/>priedus, gali teikti šiai programai atitinkamai vieną paraišką ar prašymą. Jeigu paraiškų skaičius yra ribojamas, vertinama tik pirmoji (-osios) pagal jos (-ų) užregistravimo datą ir laiką pateikta paraiška (-os).“</text:span></text:p>
      <text:p text:style-name="P199"><text:span text:style-name="T200">12</text:span><text:span text:style-name="T201">.</text:span><text:span text:style-name="T202"><text:tab/>Pakeičiu 31 punktą ir jį išdėstau taip:</text:span></text:p>
      <text:p text:style-name="P203"><text:span text:style-name="T204">„</text:span><text:span text:style-name="T205">31</text:span><text:span text:style-name="T206">.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Paraiškoje nurodyta informacija apie projekto priskyrimą sričiai, programai ar jos finansuojamai veiklai, paraiškos I ir II dalyse bei jos prieduose esanti informacija ir projekto sąmata po paraiškos pateikimo netaisomos.</text:span></text:p>
      <text:p text:style-name="P207"><text:span text:style-name="T208">Lietuvos Respublikos Vyriausybei paskelbus ekstremaliąją padėtį ar karantiną ir dėl to uždraudus ar apribojus kultūros paslaugų teikimą, Taryba turi teisę nustatyti pareiškėjams papildomą protingą laiko terminą patikslinti paraiškoje nurodytą informaciją, išskyrus paraiškas, nurodytas Gairių 55</text:span><text:span text:style-name="T209">1</text:span><text:span text:style-name="T210"><text:s/>punkte.“ <text:s text:c="3"/></text:span><text:span text:style-name="T211"><text:s/></text:span></text:p>
      <text:p text:style-name="P212"><text:span text:style-name="T213">13</text:span><text:span text:style-name="T214">.</text:span><text:span text:style-name="T215"><text:tab/>Pakeičiu 33.2 papunktį ir jį išdėstau taip:</text:span></text:p>
      <text:p text:style-name="P216"><text:span text:style-name="T217">„</text:span><text:span text:style-name="T218">33.2</text:span><text:span text:style-name="T219">. ekspertinis vertinimas (netaikoma Gairių 21 priede nustatyta tvarka teikiamiems prašymams);“ <text:s text:c="7"/></text:span></text:p>
      <text:p text:style-name="P220"><text:span text:style-name="T221">14</text:span><text:span text:style-name="T222">.</text:span><text:span text:style-name="T223"><text:tab/></text:span><text:span text:style-name="T224">Pakeičiu 36 punktą ir jį išdėstau taip:</text:span></text:p>
      <text:p text:style-name="P225"><text:span text:style-name="T226">„</text:span><text:span text:style-name="T227">36</text:span><text:span text:style-name="T228">. Administracinės atitikties vertinimas turi būti atliktas Tarybos nustatyta tvarka ne vėliau kaip per 20 darbo dienų nuo kvietime nurodyto paraiškų teikimo termino pabaigos.<text:s/></text:span><text:span text:style-name="T229">Tarybos sprendimu, suderintu su Kultūros ministerija, gali būti nustatyti kiti administracinės atitikties vertinimo terminai apie tai informuojant Tarybos interneto svetainėje.“<text:s/></text:span></text:p>
      <text:p text:style-name="P230"><text:span text:style-name="T231">15</text:span><text:span text:style-name="T232">.</text:span><text:span text:style-name="T233"><text:tab/>Pakeičiu 44 punktą ir jį išdėstau taip:<text:s/></text:span></text:p>
      <text:p text:style-name="P234"><text:span text:style-name="T235">„</text:span><text:span text:style-name="T236">44</text:span><text:span text:style-name="T237">. Programų projektai vertinami pagal Gairių 2–20 prieduose nustatytus vertinimo prioritetus ir (ar) kriterijus ar kitus finansavimo sąlygose numatytus reikalavimus.“</text:span></text:p>
      <text:p text:style-name="P238"><text:span text:style-name="T239">16</text:span><text:span text:style-name="T240">.</text:span><text:span text:style-name="T241"><text:tab/>Pakeičiu 48 punktą ir jį išdėstau taip:<text:s/></text:span></text:p>
      <text:p text:style-name="P242"><text:span text:style-name="T243">„</text:span><text:span text:style-name="T244">48</text:span><text:span text:style-name="T245">. Sprendimą dėl projekto finansavimo priima Tarybos narių susirinkimas ne vėliau kaip per 80 darbo dienų nuo paraiškų teikimo termino pabaigos. Tarybos sprendimu, suderintu su Kultūros ministerija, šis terminas gali būti pratęstas apie tai informuojant Tarybos interneto svetainėje.“<text:s/></text:span></text:p>
      <text:p text:style-name="P246"><text:span text:style-name="T247">17</text:span><text:span text:style-name="T248">.</text:span><text:span text:style-name="T249"><text:tab/>Papildau nauju 54</text:span><text:span text:style-name="T250">1</text:span><text:span text:style-name="T251"><text:s/>punktu:</text:span></text:p>
      <text:p text:style-name="P252"><text:span text:style-name="T253">„</text:span><text:span text:style-name="T254">54</text:span><text:span text:style-name="T255">1</text:span><text:span text:style-name="T256">. Kultūros ministerija apie kiekvieną individualios pagalbos atvejį, kai skirta pagalba yra daugiau nei 500 000 Eur, per 6 mėnesius nuo sprendimo dėl lėšų skyrimo pateikia informaciją į Europos Komisijos valstybės pagalbos skaidrumo svetainę.</text:span><text:span text:style-name="T257">“ </text:span></text:p>
      <text:p text:style-name="P258"><text:span text:style-name="T259">18</text:span><text:span text:style-name="T260">.</text:span><text:span text:style-name="T261"><text:tab/>Papildau nauju 55</text:span><text:span text:style-name="T262">1 <text:s/></text:span><text:span text:style-name="T263">punktu ir jį išdėstau taip:<text:s/></text:span></text:p>
      <text:p text:style-name="P264"><text:span text:style-name="T265">„</text:span><text:span text:style-name="T266">55</text:span><text:span text:style-name="T267">1</text:span><text:span text:style-name="T268">. <text:s/>Tarybos sprendimu Tarybai pateiktos paraiškos gali būti nesvarstomos, jeigu daugiau nei pusę paraiškų programose ar srityse sudaro paraiškos, kurių veiklos Lietuvos Respublikos Vyriausybei paskelbus ekstremaliąją padėtį ar karantiną ir dėl to uždraudus ar apribojus kultūros paslaugų teikimą tapo neaktualios (jose nurodytos veiklos negali būti vykdomos). Taryba informuoja šių paraiškų teikėjus apie priimtus sprendimus per 5 darbo dienas nuo jų priėmimo dienos bei informuoja apie galimybes teikti paraiškas į kitus Tarybos vykdomų programų ar sričių konkursus.“ <text:s text:c="10"/></text:span></text:p>
      <text:p text:style-name="P269"><text:span text:style-name="T270">19</text:span><text:span text:style-name="T271">.</text:span><text:span text:style-name="T272"><text:tab/>Pakeičiu 56 punktą ir jį išdėstau taip:</text:span></text:p>
      <text:p text:style-name="P273"><text:span text:style-name="T274">„</text:span><text:span text:style-name="T275">56</text:span><text:span text:style-name="T276">.<text:s/></text:span><text:span text:style-name="T277">Su pareiškėju, kurio įgyvendinamam projektui skirtas finansavimas, Taryba sudaro sutartį. Sutarties formą (-as), atsižvelgdamas į Gairių nuostatas, nustato ir tvirtina Tarybos pirmininkas. Su pareiškėju, gavusiu finansavimą Gairių 21 priede nustatyta tvarka, sutartis nėra sudaroma, lėšos pervedamos į prašyme nurodytą sąskaitą per 20 d. d. nuo Tarybos sprendimo skirti lėšas priėmimo dienos.“</text:span></text:p>
      <text:p text:style-name="P278"><text:span text:style-name="T279">20</text:span><text:span text:style-name="T280">.</text:span><text:span text:style-name="T281"><text:tab/>Pakeičiu 62 punktą ir jį išdėstau taip:</text:span></text:p>
      <text:p text:style-name="P282"><text:span text:style-name="T283">„</text:span><text:span text:style-name="T284">62</text:span><text:span text:style-name="T285">. Pareiškėjas, išskyrus Pareiškėją gavusį finansavimą Gairių 18 priede nustatyta tvarka, sutarties pasirašymo metu privalo turėti atskirą mokėjimo sąskaitą valstybės biudžeto lėšoms ir išlaidų apmokėjimą vykdyti iš šios sąskaitos.</text:span></text:p>
      <text:p text:style-name="P286"><text:span text:style-name="T287">Pareiškėjas, gavęs finansavimą Gairių 18 priede nustatyta tvarka, sutarties pasirašymo metu privalo turėti atskirą mokėjimo sąskaitą tik šioms lėšoms ir išlaidų apmokėjimą vykdyti tik iš šios sąskaitos.“</text:span></text:p>
      <text:p text:style-name="P288"><text:span text:style-name="T289">21</text:span><text:span text:style-name="T290">.</text:span><text:span text:style-name="T291"><text:tab/>Pripažįstu 63 punktą netekusiu galios.<text:s/></text:span></text:p>
      <text:p text:style-name="P292"><text:span text:style-name="T293">22</text:span><text:span text:style-name="T294">.</text:span><text:span text:style-name="T295"><text:tab/>Pripažįstu 68.2 papunktį netekusiu galios.</text:span></text:p>
      <text:p text:style-name="P296"><text:span text:style-name="T297">23</text:span><text:span text:style-name="T298">.</text:span><text:span text:style-name="T299"><text:tab/></text:span><text:span text:style-name="T300">Pakeičiu 89 punktą ir jį išdėstau taip:</text:span></text:p>
      <text:p text:style-name="P301"><text:span text:style-name="T302">„</text:span><text:span text:style-name="T303">89</text:span><text:span text:style-name="T304">. Projekto vykdytojas, išskyrus finansavimą gavusius pagal Gairių 21 priedą, įgyvendinęs projektą, Tarybai pateikia:</text:span></text:p>
      <text:p text:style-name="P305"><text:span text:style-name="T306">89.1</text:span><text:span text:style-name="T307">. projekto įgyvendinimo rezultatų ataskaitą pagal sutartį ir jos priedus;</text:span></text:p>
      <text:p text:style-name="P308"><text:span text:style-name="T309">89.2</text:span><text:span text:style-name="T310">. faktines išlaidas patvirtinančių dokumentų sąrašą arba nepriklausomo auditoriaus išvadą apie patirtų išlaidų tinkamumą ir atitikimą sutartyje ir Sąmatoje prie sutarties numatytoms išlaidoms;</text:span></text:p>
      <text:p text:style-name="P311"><text:span text:style-name="T312">89.3</text:span><text:span text:style-name="T313">. projekto vykdytojo vadovo parašu patvirtintas ilgalaikio turto įsigijimą ir atsiskaitymą įrodančių dokumentų kopijas, jeigu projekto vykdytojas už skirtas lėšas galėjo įsigyti ir įsigijo ilgalaikį turtą;</text:span></text:p>
      <text:p text:style-name="P314"><text:span text:style-name="T315">89.4</text:span><text:span text:style-name="T316">. mokėjimo sąskaitos, skirtos projektui finansuotam pagal 18 Gairių priedą, <text:s/>skirtų finansavimo lėšų apskaitai tvarkyti, pilną išrašą nuo projekto įgyvendinimo pradžios iki <text:s/>pabaigos dienos.“</text:span></text:p>
      <text:p text:style-name="P317"><text:span text:style-name="T318">24</text:span><text:span text:style-name="T319">.</text:span><text:span text:style-name="T320"><text:tab/>Pripažįstu 90 punktą netekusiu galios. <text:s/></text:span></text:p>
      <text:p text:style-name="P321"><text:span text:style-name="T322">25</text:span><text:span text:style-name="T323">.</text:span><text:span text:style-name="T324"><text:tab/>Pakeičiu 91 punktą ir jį išdėstau taip:<text:s/></text:span></text:p>
      <text:p text:style-name="P325"><text:span text:style-name="T326">„</text:span><text:span text:style-name="T327">91</text:span><text:span text:style-name="T328">. Gairių 1–11, 13–17, 19–20 prieduose nustatyta tvarka finansuoti projektų vykdytojai Gairių 89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9 punkte nurodytus dokumentus gali pateikti ne vėliau kaip iki ateinančių metų sausio 10 d. Jei teikiama nepriklausomo auditoriaus išvada – ne vėliau kaip per 2 mėnesius nuo projekto įgyvendinimo laikotarpio pabaigos.“</text:span></text:p>
      <text:p text:style-name="P329"><text:span text:style-name="T330">26</text:span><text:span text:style-name="T331">.</text:span><text:span text:style-name="T332"><text:tab/>Pakeičiu 95 punktą ir jį išdėstau taip:</text:span></text:p>
      <text:p text:style-name="P333"><text:span text:style-name="T334">„</text:span><text:span text:style-name="T335">95</text:span><text:span text:style-name="T336">. Jeigu projekto įgyvendinimui lėšos skiriamos Gairių 58 punkte nustatyta tvarka, projekto vykdytojas Tarybai atsiskaito tokia tvarka:</text:span></text:p>
      <text:p text:style-name="P337"><text:span text:style-name="T338">95.1</text:span><text:span text:style-name="T339">.<text:s/></text:span><text:span text:style-name="T340">Gairių 1–11, 13–17, 19–20 prieduose nustatyta tvarka finansuoti projekto vykdytojai tarpinio atsiskaitymo metu – Gairių 89, 91 punktuose nustatyta tvarka, pateikia atitinkamus dokumentus pagal finansavimo etapo metu gautą lėšų sumą ir per tą laikotarpį pasiektus rezultatus. Gairių 12 priede nustatyta tvarka finansuoti projekto vykdytojai tarpinio atsiskaitymo metu Gairių 89.2 – 89.3 papunkčiuose ir 92 punkte nustatyta tvarka, o Gairių 18 priede nustatyta tvarka finansuoti projekto vykdytojai tarpinio atsiskaitymo metu Gairių 89.2 – 89.4 papunkčiuose ir 92 punkte nustatyta tvarka, pateikia atitinkamus dokumentus pagal finansavimo etapo metu gautą lėšų sumą;</text:span></text:p>
      <text:p text:style-name="P341"><text:span text:style-name="T342">95.2</text:span><text:span text:style-name="T343">. galutinio atsiskaitymo metu – Gairių 89, 91 ir 92 punktuose nustatyta tvarka, pateikdamas atitinkamus dokumentus pagal paskutinio finansavimo etapo metu gautą lėšų sumą ir per visą projekto įgyvendinimo laikotarpį pasiektus rezultatus.“</text:span></text:p>
      <text:p text:style-name="P344"><text:span text:style-name="T345">27</text:span><text:span text:style-name="T346">.</text:span><text:span text:style-name="T347"><text:tab/>Pripažįstu 103 punktą netekusiu galios.<text:s/></text:span></text:p>
      <text:p text:style-name="P348"><text:span text:style-name="T349">28</text:span><text:span text:style-name="T350">.</text:span><text:span text:style-name="T351"><text:tab/>Papildau nauju 113 punktu ir jį išdėstau taip:<text:s/></text:span></text:p>
      <text:p text:style-name="P352"><text:span text:style-name="T353">„</text:span><text:span text:style-name="T354">113</text:span><text:span text:style-name="T355">. Informacija apie suteiktą valstybės pagalbą pagal Išimties reglamentą ir<text:s/></text:span><text:span text:style-name="T356">de minimis</text:span><text:span text:style-name="T357"><text:s/>pagalbą saugoma 10 metų nuo<text:s/></text:span><text:span text:style-name="T358">paskutinės pagalbos pagal priemonę</text:span><text:span text:style-name="T359"><text:s/>suteikimo dienos.“ <text:s/></text:span></text:p>
      <text:p text:style-name="P360"><text:span text:style-name="T361">29</text:span><text:span text:style-name="T362">.</text:span><text:span text:style-name="T363"><text:tab/>Pakeičiu 3 priedą ir jį išdėstau nauja redakcija (pridedama).<text:s/></text:span></text:p>
      <text:p text:style-name="P364"><text:span text:style-name="T365">30</text:span><text:span text:style-name="T366">.</text:span><text:span text:style-name="T367"><text:tab/>Pakeičiu 5 priedą ir jį išdėstau nauja redakcija (pridedama).<text:s/></text:span></text:p>
      <text:p text:style-name="P368"><text:span text:style-name="T369">31</text:span><text:span text:style-name="T370">.</text:span><text:span text:style-name="T371"><text:tab/>Pakeičiu 8 priedą ir jį išdėstau nauja redakcija (pridedama).<text:s/></text:span></text:p>
      <text:p text:style-name="P372"><text:span text:style-name="T373">32</text:span><text:span text:style-name="T374">.</text:span><text:span text:style-name="T375"><text:tab/>Pakeičiu 9 priedą ir jį išdėstau nauja redakcija (pridedama).</text:span></text:p>
      <text:p text:style-name="P376"><text:span text:style-name="T377">33</text:span><text:span text:style-name="T378">.</text:span><text:span text:style-name="T379"><text:tab/>Pakeičiu 13 priedą ir jį išdėstau nauja redakcija (pridedama). <text:s/></text:span></text:p>
      <text:p text:style-name="P380"><text:span text:style-name="T381">34</text:span><text:span text:style-name="T382">.</text:span><text:span text:style-name="T383"><text:tab/>Pakeičiu 14 priedą ir jį išdėstau nauja redakcija (pridedama).</text:span></text:p>
      <text:p text:style-name="P384"><text:span text:style-name="T385">35</text:span><text:span text:style-name="T386">.</text:span><text:span text:style-name="T387"><text:tab/>Pakeičiu 19 priedą ir jį išdėstau nauja redakcija (pridedama).</text:span></text:p>
      <text:p text:style-name="P388"><text:span text:style-name="T389">36</text:span><text:span text:style-name="T390">.</text:span><text:span text:style-name="T391"><text:tab/>Pakeičiu 21 priedą ir jį išdėstau nauja redakcija (pridedama).<text:s/></text:span></text:p>
      <text:p text:style-name="P392"/>
      <text:p text:style-name="P393"/>
      <text:p text:style-name="P394"/>
      <text:p text:style-name="P395">Kultūros ministras<text:tab/>Mindaugas Kvietkauskas</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5-06T05:31:00Z</meta:creation-date>
    <dc:date>2020-05-06T05:31:00Z</dc:date>
    <meta:print-date>2017-09-07T13:49:00Z</meta:print-date>
    <meta:template xlink:href="Normal.dotm" xlink:type="simple"/>
    <meta:editing-cycles>2</meta:editing-cycles>
    <meta:editing-duration>PT0S</meta:editing-duration>
    <meta:document-statistic meta:page-count="8" meta:paragraph-count="145" meta:word-count="2554" meta:character-count="18326" meta:row-count="589" meta:non-whitespace-character-count="15917"/>
  </office:meta>
</office:document-meta>
</file>