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1833in" fo:text-indent="0.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833in" fo:text-indent="0.4923in" fo:background-color="#FFFFFF">
        <style:tab-stops>
          <style:tab-stop style:type="left" style:position="0.6895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T40" style:parent-style-name="DefaultParagraphFont" style:family="text">
      <style:text-properties fo:font-size="11pt" style:font-size-asian="11p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1833in" fo:margin-left="0.4923in" fo:background-color="#FFFFFF">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margin-left="0.7423in" fo:text-indent="-0.2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margin-left="0.7423in" fo:text-indent="-0.25in">
        <style:tab-stops/>
      </style:paragraph-properties>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left="0.7423in" fo:text-indent="-0.2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margin-left="0.7423in" fo:text-indent="-0.2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left="0.7423in" fo:text-indent="-0.2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margin-left="0.7423in" fo:text-indent="-0.2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left="0.7423in" fo:text-indent="-0.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left="0.7423in" fo:text-indent="-0.2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margin-left="0.492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left="0.7423in" fo:text-indent="-0.2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7423in" fo:text-indent="-0.2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0.7423in" fo:text-indent="-0.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left="0.7423in" fo:text-indent="-0.2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left="0.7423in" fo:text-indent="-0.2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margin-left="0.7423in" fo:text-indent="-0.2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0.7423in" fo:text-indent="-0.2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left="0.7423in" fo:text-indent="-0.2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style:text-properties style:font-size-complex="12pt" style:language-asian="lt" style:country-asian="LT" fo:hyphenate="false"/>
    </style:style>
    <style:style style:name="P30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in" svg:height="0.61736in" style:rel-width="scale" style:rel-height="scale"><draw:image xlink:href="media/image1.png" xlink:type="simple" xlink:show="embed" xlink:actuate="onLoad"/><svg:title/><svg:desc/></draw:frame></text:span></text:p>
      <text:p text:style-name="P16">VALSTYBINĖS GELEŽINKELIO INSPEKCIJOS</text:p>
      <text:p text:style-name="P17">PRIE SUSISIEKIMO MINISTERIJOS VIRŠININKAS</text:p>
      <text:p text:style-name="P18">ĮSAKYMAS</text:p>
      <text:p text:style-name="P19"/>
      <text:p text:style-name="P20">DĖL VALSTYBINĖS GELEŽINKELIO INSPEKCIJOS PRIE SUSIEKIMO MINISTERIJOS VIRŠININKO 2010 M. GEGUŽĖS 17 D. ĮSAKYMO NR. V-153 „DĖL TRAUKINIO MAŠINISTŲ MOKYMO CENTRŲ PRIPAŽINIMO TVARKOS APRAŠO PATVIRTINIMO“ PAKEITIMO</text:p>
      <text:p text:style-name="P21"/>
      <text:p text:style-name="P22">2014 m. gruodžio<text:s/>16<text:s text:c="2"/>d. Nr. V-208</text:p>
      <text:p text:style-name="P23">Vilnius</text:p>
      <text:p text:style-name="P24"/>
      <text:p text:style-name="P25"><text:span text:style-name="T26">Pakeičiu Traukinio mašinistų mokymo centrų pripažinimo tvarkos aprašą, patvirtintą Valstybinės geležinkelio inspekcijos prie Susisiekimo ministerijos viršininko 2010 m. gegužės 17 d. įsakymu Nr. V-153 „Dėl traukinio mašinistų mokymo centrų pripažinimo tvarkos aprašo patvirtinimo“:</text:span></text:p>
      <text:p text:style-name="P27"><text:span text:style-name="T28">1</text:span><text:span text:style-name="T29">.<text:s/></text:span><text:span text:style-name="T30">Pakeičiu 10</text:span><text:span text:style-name="T31">1</text:span><text:span text:style-name="T32"><text:s/>punktą ir jį išdėstau taip:</text:span></text:p>
      <text:p text:style-name="P33"><text:span text:style-name="T34">„</text:span><text:span text:style-name="T35">10</text:span><text:span text:style-name="T36">1</text:span><text:span text:style-name="T37">. Šio aprašo 10 punkte nurodyti dokumentai gali būti pateikiami tiesiogiai (atvykus į Inspekciją), elektroninėmis priemonėmis per Paslaugų ir gaminių kontaktinį centrą, siunčiami registruotuoju laišku, dokumentų skaitmeninės kopijos siunčiamos Inspekcijos interneto svetainėje nurodytu elektroninio pašto adresu arba VGI IS užpildoma elektroninė prašymo forma. Inspekcija apie gautus dokumentus informuoja pareiškėją nedelsdama, bet ne vėliau kaip kitą darbo dieną nuo minėtų dokumentų gavimo dienos.“;</text:span></text:p>
      <text:p text:style-name="P38"><text:span text:style-name="T39">2</text:span><text:span text:style-name="T40">.<text:s/></text:span><text:span text:style-name="T41">Pakeičiu 11 punktą ir jį išdėstau taip:</text:span></text:p>
      <text:p text:style-name="P42"><text:span text:style-name="T43">„</text:span><text:span text:style-name="T44">11</text:span><text:span text:style-name="T45">.<text:s/></text:span><text:span text:style-name="T46">Jeigu traukinio mašinistų mokymo centras priklauso geležinkelių infrastruktūros valdytojui, geležinkelių įmonei (vežėjui) ar kitai įmonei, kuri naudojasi geležinkelių infrastruktūra, ir vykdo tik įmonės, kuriai jis priklauso, darbuotojų mokymą, Inspekcija traukinio mašinistų mokymo centrą pripažįsta išduodama įgaliojimus eismo saugos srityje geležinkelių infrastruktūros valdytojams arba išduodama saugos sertifikatus geležinkelio įmonėms (vežėjams) ar kitoms įmonėms, kurios naudojasi geležinkelių infrastruktūra. Šiuo atveju traukinio mašinistų mokymo centro veikla turėtų būti organizuojama ir valdoma nešališkai nuo geležinkelių infrastruktūros valdytojo,<text:s/></text:span><text:span text:style-name="T47">ar</text:span><text:span text:style-name="T48"><text:s/>geležinkelių įmonės (vežėjo) ar kitos įmonės, kuri naudojasi geležinkelių infrastruktūra, veiklos.“;</text:span></text:p>
      <text:p text:style-name="P49"><text:span text:style-name="T50">3</text:span><text:span text:style-name="T51">. Pakeičiu 12 punktą ir jį išdėstau taip:</text:span></text:p>
      <text:p text:style-name="P52"><text:span text:style-name="T53">„</text:span><text:span text:style-name="T54">12</text:span><text:span text:style-name="T55">. Inspekcija, nustačiusi, kad pateikti ne visi šio aprašo 10 punkte nurodyti duomenys ir (ar) dokumentai, apie tai ne vėliau kaip per 5 darbo dienas praneša pareiškėjui ir nustato ne ilgesnį kaip 30 kalendorinių dienų terminą trūkstamiems duomenims ir (ar) dokumentams pateikti. Laikas, per kurį pareiškėjas įpareigotas pateikti trūkstamus duomenis ir (ar) dokumentus Inspekcijai, į sprendimo dėl pripažinimo pažymėjimo išdavimo laiką neįskaitomas. Nustatytu laiku pareiškėjui nepateikus trūkstamų duomenų ir (ar) dokumentų, Inspekcija nenagrinėja prašymo ir jį grąžina pareiškėjui.“;<text:s/></text:span></text:p>
      <text:p text:style-name="P56"><text:span text:style-name="T57">4</text:span><text:span text:style-name="T58">. Pakeičiu 18 punktą ir jį išdėstau taip:</text:span></text:p>
      <text:p text:style-name="P59"><text:span text:style-name="T60">„</text:span><text:span text:style-name="T61">18</text:span><text:span text:style-name="T62">. Traukinio mašinistų mokymo centrui per VGI IS suteikiama elektroninė nuoroda į VGI IS duomenų bazę, kurioje nurodoma asmens teisinė forma, pavadinimas, kodas ir buveinė, pripažinimo pažymėjimo numeris ir išdavimo data. Inspekcija, traukinio mašinistų mokymo centrui pageidaujant, per 5 darbo dienas nuo prašymo gavimo dienos, išduoda pažymą apie pripažinimo pažymėjimo išdavimą.“;</text:span></text:p>
      <text:p text:style-name="P63"><text:span text:style-name="T64">5</text:span><text:span text:style-name="T65">. Pakeičiu 19 punktą ir jį išdėstau taip:</text:span></text:p>
      <text:p text:style-name="P66"><text:span text:style-name="T67">„</text:span><text:span text:style-name="T68">19</text:span><text:span text:style-name="T69">. Inspekcija per 10 darbo dienų nuo šio aprašo 39 punkte nurodyto prašymo gavimo dienos priima motyvuotą sprendimą pakeisti pripažinimo pažymėjimą, nurodydama pakeistą informaciją ir apie tai informuoja traukinio mašinistų mokymo centrą.“;</text:span></text:p>
      <text:p text:style-name="P70"><text:span text:style-name="T71">6</text:span><text:span text:style-name="T72">. Pakeičiu 25 punktą ir jį išdėstau taip:</text:span></text:p>
      <text:p text:style-name="P73"><text:span text:style-name="T74">„</text:span><text:span text:style-name="T75">25</text:span><text:span text:style-name="T76">. Pareiškėjo pateiktų dokumentų vertinimas atliekamas Komisijos posėdžių metu arba per VGI IS.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 Pareiškėjo pateiktų dokumentų vertinimą atliekant per VGI IS, Komisijos nariams per VGI IS pateikiama nagrinėtina medžiaga ir nurodoma data, iki kurios Komisijos nariai per VGI IS turi atlikti atitikties vertinimą.“;</text:span></text:p>
      <text:p text:style-name="P77"><text:span text:style-name="T78">7</text:span><text:span text:style-name="T79">. Pakeičiu 28 punktą ir jį išdėstau taip:</text:span></text:p>
      <text:p text:style-name="P80"><text:span text:style-name="T81">„</text:span><text:span text:style-name="T82">28</text:span><text:span text:style-name="T83">. Kiekvienas Komisijos narys iki posėdžio privalo susipažinti su prašymu ir prie jo pridedamais dokumentais.“;</text:span></text:p>
      <text:p text:style-name="P84"><text:span text:style-name="T85">8</text:span><text:span text:style-name="T86">. Pakeičiu 30 punktą ir jį išdėstau taip:</text:span></text:p>
      <text:p text:style-name="P87"><text:span text:style-name="T88">„</text:span><text:span text:style-name="T89">30</text:span><text:span text:style-name="T90">. Komisijos posėdis yra teisėtas, jeigu jame dalyvauja ne mažiau kaip pusė Komisijos narių. Jeigu posėdyje negali dalyvauti daugiau kaip pusė Komisijos narių, Komisijos pirmininkas posėdį atideda vėlesniam laikui, tačiau ne vėlesniam, nei nurodyta šio aprašo 27 punkte, ir apie tai informuoja Komisijos narius. Pareiškėjo pateiktų dokumentų vertinimą atliekant per VGI IS, Komisijos išvada yra suformuojama, jei atitikties vertinimą per nustatytą terminą atlieka daugiau kaip pusė Komisijos narių. Jeigu atitikties vertinimą atlieka mažiau kaip pusė Komisijos narių, Komisijos pirmininkas per VGI IS paskiria kitą datą, kuri negali būti vėlesnė, nei nurodyta šio aprašo 27 punkte, iki kada Komisijos nariai per VGI IS turi atlikti atitikties vertinimą.“;</text:span></text:p>
      <text:p text:style-name="P91"><text:span text:style-name="T92">9</text:span><text:span text:style-name="T93">. Pakeičiu 32 punktą ir jį išdėstau taip:</text:span></text:p>
      <text:p text:style-name="P94"><text:span text:style-name="T95">„</text:span><text:span text:style-name="T96">32</text:span><text:span text:style-name="T97">. Komisijos posėdžiai protokoluojami arba daromi Komisijos posėdžio garso įrašai. Pareiškėjo pateiktų dokumentų vertinimą atliekant per VGI IS, Komisijos posėdžio protokolas neformuojamas.“;</text:span></text:p>
      <text:p text:style-name="P98"><text:span text:style-name="T99">10</text:span><text:span text:style-name="T100">. Pakeičiu 33 punktą ir jį išdėstau taip:</text:span></text:p>
      <text:p text:style-name="P101"><text:span text:style-name="T102">„</text:span><text:span text:style-name="T103">33</text:span><text:span text:style-name="T104">. Komisijos narys, nesutinkantis su Komisijos priimtu sprendimu, turi teisę per 3 kalendorines dienas po Komisijos posėdžio ar Komisijos išvados suformavimo raštu pareikšti atskirą motyvuotą nuomonę, kuri pridedama prie Komisijos posėdžio protokolo arba Komisijos išvados, jeigu pareiškėjo pateiktų dokumentų vertinimas atliekamas per VGI IS.“;</text:span></text:p>
      <text:p text:style-name="P105"><text:span text:style-name="T106">11</text:span><text:span text:style-name="T107">.<text:s/></text:span><text:span text:style-name="T108">Pakeičiu 39 punktą ir jį išdėstau taip:</text:span></text:p>
      <text:p text:style-name="P109"><text:span text:style-name="T110">„</text:span><text:span text:style-name="T111">39</text:span><text:span text:style-name="T112">.<text:s/></text:span><text:span text:style-name="T113">Traukinio mašinistų mokymo centrai privalo per 5 darbo dienas nuo duomenų, nurodytų pripažinimo pažymėjime, pasikeitimo dienos pateikti prašymą pakeisti turimą pripažinimo pažymėjimą, nurodydamas pakeistą informaciją ir pateikdamas tai patvirtinančius dokumentus. Prašymas teikiamas šio aprašo 10</text:span><text:span text:style-name="T114">1</text:span><text:span text:style-name="T115"><text:s/>punkto nustatyta tvarka.“;</text:span></text:p>
      <text:p text:style-name="P116"><text:span text:style-name="T117">12</text:span><text:span text:style-name="T118">. Pakeičiu 50 punktą ir jį išdėstau taip:</text:span></text:p>
      <text:p text:style-name="P119"><text:span text:style-name="T120">„</text:span><text:span text:style-name="T121">50</text:span><text:span text:style-name="T122">.<text:s/></text:span><text:span text:style-name="T123">Traukinio mašinistų mokymo centras, norėdamas atnaujinti pripažinimo pažymėjimą, turi Inspekcijai pateikti prašymą atnaujinti pripažinimo pažymėjimą ir per pastaruosius 2 metus vykdytos mokymo veiklos aprašą. Prašymas teikiamas šio aprašo 10</text:span><text:span text:style-name="T124">1</text:span><text:span text:style-name="T125"><text:s/>punkto nustatyta tvarka.“;</text:span></text:p>
      <text:p text:style-name="P126"><text:span text:style-name="T127">13</text:span><text:span text:style-name="T128">.<text:s/></text:span><text:span text:style-name="T129">Pakeičiu 51 punktą ir jį išdėstau taip:</text:span></text:p>
      <text:p text:style-name="P130"><text:span text:style-name="T131">„</text:span><text:span text:style-name="T132">51</text:span><text:span text:style-name="T133">. Inspekcija motyvuotą sprendimą dėl pripažinimo pažymėjimo atnaujinimo priima per 20 darbo dienų nuo prašymo pateikimo ir apie priimtą sprendimą informuoja prašymą pateikusį traukinio mašinistų mokymo centrą.“;</text:span></text:p>
      <text:p text:style-name="P134"><text:span text:style-name="T135">14</text:span><text:span text:style-name="T136">. Pakeičiu 53 punktą ir jį išdėstau taip:</text:span></text:p>
      <text:p text:style-name="P137"><text:span text:style-name="T138">„</text:span><text:span text:style-name="T139">53</text:span><text:span text:style-name="T140">. Inspekcija, priėmusi motyvuotą sprendimą sustabdyti traukinio mašinistų mokymo centro pripažinimo pažymėjimo galiojimą, praneša apie šį sprendimą traukinio mašinistų mokymo centrui ir nustato laiką, per kurį traukinio mašinistų mokymo centras privalo pašalinti nurodytus pažeidimus. Laikas pažeidimams pašalinti gali būti pratęstas, jeigu Inspekcijai pateikiamas motyvuotas traukinio mašinistų mokymo centro prašymas. Prašymas teikiamas šio aprašo 10</text:span><text:span text:style-name="T141">1</text:span><text:span text:style-name="T142"><text:s/>punkto nustatyta tvarka.“;</text:span></text:p>
      <text:p text:style-name="P143"><text:span text:style-name="T144">15</text:span><text:span text:style-name="T145">. Pakeičiu 54 punktą ir jį išdėstau taip:</text:span></text:p>
      <text:p text:style-name="P146"><text:span text:style-name="T147">„</text:span><text:span text:style-name="T148">54</text:span><text:span text:style-name="T149">. Pripažinimo pažymėjimo galiojimo sustabdymas panaikinamas, jeigu traukinio mašinistų mokymo centras per nustatytą laiką pašalina priežastis, dėl kurių buvo sustabdytas pripažinimo pažymėjimo galiojimas, ir apie tai vienu iš šio aprašo 10</text:span><text:span text:style-name="T150">1</text:span><text:span text:style-name="T151"><text:s/>punkte nurodytų būdų informuoja Inspekciją.“;</text:span></text:p>
      <text:p text:style-name="P152"><text:span text:style-name="T153">16</text:span><text:span text:style-name="T154">. Pakeičiu 55.3 papunktį ir jį išdėstau taip:</text:span></text:p>
      <text:p text:style-name="P155"><text:span text:style-name="T156">„</text:span><text:span text:style-name="T157">55.3</text:span><text:span text:style-name="T158"><text:s/>paaiškėja, kad pripažinimo pažymėjimui gauti buvo pateikti suklastoti dokumentai;“;</text:span></text:p>
      <text:p text:style-name="P159"><text:span text:style-name="T160">17</text:span><text:span text:style-name="T161">. Pakeičiu 56 punktą ir jį išdėstau taip:</text:span></text:p>
      <text:p text:style-name="P162"><text:span text:style-name="T163">„</text:span><text:span text:style-name="T164">56</text:span><text:span text:style-name="T165">. Inspekcija, priėmusi motyvuotą sprendimą panaikinti pripažinimo pažymėjimo galiojimą, nedelsdama praneša apie šį sprendimą traukinio mašinistų mokymo centrui.“;</text:span></text:p>
      <text:p text:style-name="P166"><text:span text:style-name="T167">18</text:span><text:span text:style-name="T168">. Papildau 57</text:span><text:span text:style-name="T169">1</text:span><text:span text:style-name="T170"><text:s/>punktu ir jį išdėstau taip:</text:span></text:p>
      <text:p text:style-name="P171"><text:span text:style-name="T172">„</text:span><text:span text:style-name="T173">57</text:span><text:span text:style-name="T174">1</text:span><text:span text:style-name="T175">.</text:span><text:span text:style-name="T176"><text:s/>VGI, nustačiusi šio Aprašo<text:s/></text:span><text:span text:style-name="T177">V skyriuje</text:span><text:span text:style-name="T178"><text:s/>nurodytų reikalavimų pažeidimą, kurį atsižvelgiant į konkrečias aplinkybes ir veiksnius galima vertinti kaip mažareikšmį, turi teisę nestabdyti ir (ar) nenaikinti pripažinimo pažymėjimo galiojimo, o pareikšti asmeniui žodinę pastabą arba pateikti rašytinį nurodymą ir nustatyti protingą teminą neatitikimams pašalinti.<text:s/></text:span><text:span text:style-name="T179">Mažareikšmis teisės pažeidimas suprantamas kaip veika, pažeidžianti teisės aktų reikalavimus, kai pažeidimas nepadarė žalos viešajam interesui ar žmonių sveikatai, gyvybei ir kitiems konkrečia teisės norma saugomiems interesams arba tokia žala yra labai nedidelė.</text:span><text:span text:style-name="T180">“;</text:span></text:p>
      <text:p text:style-name="P181"><text:span text:style-name="T182">19</text:span><text:span text:style-name="T183">. Pakeičiu 61 punktą ir jį išdėstau taip:</text:span></text:p>
      <text:p text:style-name="P184"><text:span text:style-name="T185">„</text:span><text:span text:style-name="T186">61</text:span><text:span text:style-name="T187">. Inspekcijai teikiamame skunde turi būti nurodyta:</text:span></text:p>
      <text:p text:style-name="P188"><text:span text:style-name="T189">61.1</text:span><text:span text:style-name="T190">. skundo surašymo vieta ir data;</text:span></text:p>
      <text:p text:style-name="P191"><text:span text:style-name="T192">61.2</text:span><text:span text:style-name="T193">. suinteresuoto asmens vardas, pavardė (pavadinimas), asmens kodas (kodas), gyvenamoji vieta (buveinė), jeigu suinteresuotas asmuo turi, – ir elektroninio pašto adresas, 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194"><text:span text:style-name="T195">61.3</text:span><text:span text:style-name="T196">. traukinio mašinistų mokymo centr</text:span><text:span text:style-name="T197">as</text:span><text:span text:style-name="T198">, kurio veikla (neveikimas) skundžiamas, pavadinimas;</text:span></text:p>
      <text:p text:style-name="P199"><text:span text:style-name="T200">61.4</text:span><text:span text:style-name="T201">. konkretus skundžiamas veiksmas (neveikimas), jo įvykdymo data;</text:span></text:p>
      <text:p text:style-name="P202"><text:span text:style-name="T203">61.5</text:span><text:span text:style-name="T204">. aplinkybės, kuriomis suinteresuotas asmuo grindžia savo skundą, ir tai patvirtinantys įrodymai;</text:span></text:p>
      <text:p text:style-name="P205"><text:span text:style-name="T206">61.6</text:span><text:span text:style-name="T207">. suinteresuoto asmens patvirtinimas, kad teismas nėra priėmęs sprendimo dėl skundžiamo veiksmo (neveikimo);</text:span></text:p>
      <text:p text:style-name="P208"><text:span text:style-name="T209">61.7</text:span><text:span text:style-name="T210">. Suinteresuoto asmens reikalavimas;</text:span></text:p>
      <text:p text:style-name="P211"><text:span text:style-name="T212">61.8</text:span><text:span text:style-name="T213">. pridedamų dokumentų sąrašas (jei su skundu teikiami papildomi dokumentai).“;</text:span></text:p>
      <text:p text:style-name="P214"><text:span text:style-name="T215">20</text:span><text:span text:style-name="T216">. Pakeičiu 62 punktą ir jį išdėstau taip:</text:span></text:p>
      <text:p text:style-name="P217"><text:span text:style-name="T218">„</text:span><text:span text:style-name="T219">62</text:span><text:span text:style-name="T220">. Skundą pasirašo suinteresuotas asmuo ar jo atstovas. Pateikiant skundą elektroninių ryšių priemonėmis, laikoma, kad skundas yra pasirašytas. Prie atstovo paduodamo skundo turi būti pridedamas įgaliojimas ar kitoks dokumentas, patvirtinantis atstovo įgaliojimus. Paduodant skundą elektroninių ryšių priemonėmis, asmens tapatybė patvirtinama pasirašant saugiu elektroniniu parašu.“;</text:span></text:p>
      <text:p text:style-name="P221"><text:span text:style-name="T222">21</text:span><text:span text:style-name="T223">. Pakeičiu 63 punktą ir jį išdėstau taip:</text:span></text:p>
      <text:p text:style-name="P224"><text:span text:style-name="T225">„</text:span><text:span text:style-name="T226">63</text:span><text:span text:style-name="T227">. Inspekcija nenagrinėja šių skundų:</text:span></text:p>
      <text:p text:style-name="P228"><text:span text:style-name="T229">63.1</text:span><text:span text:style-name="T230">. kuriuose nenurodyti šio aprašo 61 punkte nurodyti duomenys;</text:span></text:p>
      <text:p text:style-name="P231"><text:span text:style-name="T232">63.2</text:span><text:span text:style-name="T233">. dėl kurių yra priimtas teismo sprendimas tuo pačiu klausimu;</text:span></text:p>
      <text:p text:style-name="P234"><text:span text:style-name="T235">63.3</text:span><text:span text:style-name="T236">. pakartotinių, dėl kurių jau Inspekcija priėmė sprendimą, ir kuriuose nepateikiama naujų aplinkybių;</text:span></text:p>
      <text:p text:style-name="P237"><text:span text:style-name="T238">63.4</text:span><text:span text:style-name="T239">.<text:s/></text:span><text:span text:style-name="T240">skundas pateiktas neveiksnaus asmens;</text:span></text:p>
      <text:p text:style-name="P241"><text:span text:style-name="T242">63.5</text:span><text:span text:style-name="T243">.<text:s/></text:span><text:span text:style-name="T244">skundas suinteresuoto asmens vardu pateiktas neįgalioto asmens;</text:span></text:p>
      <text:p text:style-name="P245"><text:span text:style-name="T246">63.6</text:span><text:span text:style-name="T247">.<text:s/></text:span><text:span text:style-name="T248">praleistas skundo padavimo terminas ir suinteresuotas asmuo neprašo jo atnaujinti ar Inspekcija atmeta tokį prašymą.“;</text:span></text:p>
      <text:p text:style-name="P249"><text:span text:style-name="T250">22</text:span><text:span text:style-name="T251">. Pripažįstu netekusiu galios 64 punktą;</text:span></text:p>
      <text:p text:style-name="P252"><text:span text:style-name="T253">23</text:span><text:span text:style-name="T254">. Pripažįstu netekusiu galios 65 punktą;</text:span></text:p>
      <text:p text:style-name="P255"><text:span text:style-name="T256">24</text:span><text:span text:style-name="T257">. Pakeičiu 66 punktą ir jį išdėstau taip:</text:span></text:p>
      <text:p text:style-name="P258"><text:span text:style-name="T259">„</text:span><text:span text:style-name="T260">66</text:span><text:span text:style-name="T261">. Inspekcija, atsisakiusi nagrinėti suinteresuoto asmens skundą, per 5 darbo dienas nuo skundo gavimo dienos informuoja suinteresuotą asmenį apie pateikto skundo trūkumus</text:span><text:span text:style-name="T262">. Inspekcija, neįgaliota priimti sprendimo prašomu klausimu, ne vėliau kaip per 5 darbo dienas perduoda jį kompetentingai institucijai ir apie tai praneša suinteresuotam asmeniui.“;</text:span></text:p>
      <text:p text:style-name="P263"><text:span text:style-name="T264">25</text:span><text:span text:style-name="T265">. Pakeičiu 68 punktą ir jį išdėstau taip:</text:span></text:p>
      <text:p text:style-name="P266"><text:span text:style-name="T267">„</text:span><text:span text:style-name="T268">68</text:span><text:span text:style-name="T269">. Apie skundo gavimą Inspekcija suinteresuotą asmenį informuoja tokiu būdu, kokiu buvo pateiktas skundas, išskyrus tuos atvejus, kai skunde nurodytas kitoks informacijos gavimo būdas.“;</text:span></text:p>
      <text:p text:style-name="P270"><text:span text:style-name="T271">26</text:span><text:span text:style-name="T272">. Pakeičiu 70 punktą ir jį išdėstau taip:</text:span></text:p>
      <text:p text:style-name="P273"><text:span text:style-name="T274">„</text:span><text:span text:style-name="T275">70</text:span><text:span text:style-name="T276">. Suinteresuotų asmenų pateikti skundai turi būti išnagrinėti ir sprendimai priimti ne vėliau kaip per 30 kalendorinių dienų nuo skundo Inspekcijoje gavimo dienos.“;</text:span></text:p>
      <text:p text:style-name="P277"><text:span text:style-name="T278">27</text:span><text:span text:style-name="T279">. Pripažįstu netekusiu galios 71 punktą;</text:span></text:p>
      <text:p text:style-name="P280"><text:span text:style-name="T281">28</text:span><text:span text:style-name="T282">. Pakeičiu 73 punktą ir jį išdėstau taip:</text:span></text:p>
      <text:p text:style-name="P283"><text:span text:style-name="T284">„</text:span><text:span text:style-name="T285">73</text:span><text:span text:style-name="T286">. Apie pateikto skundo nagrinėjimo rezultatus suinteresuotam asmeniui turi būti pranešama tokiu būdu, kokiu buvo pateiktas skundas, išskyrus tuos atvejus, kai skunde nurodytas kitoks informacijos gavimo būdas.“;</text:span></text:p>
      <text:p text:style-name="P287"><text:span text:style-name="T288">29</text:span><text:span text:style-name="T289">. Papildau 74</text:span><text:span text:style-name="T290">1</text:span><text:span text:style-name="T291"><text:s/>punktu ir jį išdėstau taip:</text:span></text:p>
      <text:p text:style-name="P292"><text:span text:style-name="T293">„</text:span><text:span text:style-name="T294">74</text:span><text:span text:style-name="T295">1</text:span><text:span text:style-name="T296">. Inspekcija apraše nurodytą informaciją pareiškėjui pateikia tokiu būdu, kokiu buvo pateiktas prašymas, išskyrus tuos atvejus, kai prašyme nurodytas kitoks informacijos gavimo būdas.“;</text:span></text:p>
      <text:p text:style-name="P297"><text:span text:style-name="T298">30</text:span><text:span text:style-name="T299">. Pakeičiu 77 punktą ir jį išdėstau taip:</text:span></text:p>
      <text:p text:style-name="P300"><text:span text:style-name="T301">„</text:span><text:span text:style-name="T302">77</text:span><text:span text:style-name="T303">. Pateikti prašymai ir dokumentai, grąžinti pripažinimo pažymėjimai saugomi Inspekcijoje Lietuvos Respublikos dokumentų ir archyvų įstatymo nustatyta tvarka ir periodiškumu.“.</text:span></text:p>
      <text:p text:style-name="P304"/>
      <text:p text:style-name="P305"/>
      <text:p text:style-name="P306"/>
      <text:p text:style-name="P307">Viršininkas<text:tab/><text:tab/><text:tab/><text:tab/><text:tab/><text:tab/><text:tab/><text:tab/><text:tab/><text:tab/>Robertas Šerėna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5</dc:title>
    <meta:initial-creator>ramutep</meta:initial-creator>
    <dc:creator>adlibuser</dc:creator>
    <meta:creation-date>2020-12-15T08:05:00Z</meta:creation-date>
    <dc:date>2020-12-15T08:05:00Z</dc:date>
    <meta:template xlink:href="Normal.dotm" xlink:type="simple"/>
    <meta:editing-cycles>2</meta:editing-cycles>
    <meta:editing-duration>PT0S</meta:editing-duration>
    <meta:document-statistic meta:page-count="4" meta:paragraph-count="448" meta:word-count="1740" meta:character-count="12100" meta:row-count="1351" meta:non-whitespace-character-count="10808"/>
  </office:meta>
</office:document-meta>
</file>