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4388in" style:use-optimal-column-width="false"/>
    </style:style>
    <style:style style:name="TableColumn27" style:family="table-column">
      <style:table-column-properties style:column-width="0.3583in" style:use-optimal-column-width="false"/>
    </style:style>
    <style:style style:name="TableColumn28" style:family="table-column">
      <style:table-column-properties style:column-width="1.542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3.5229in" style:use-optimal-column-width="false"/>
    </style:style>
    <style:style style:name="Table25" style:family="table">
      <style:table-properties style:width="6.8465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gruodžio 5 d. Nr. V- 1362</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palio 27 d. nutarimą DT-8/2,<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text:span text:style-name="T23"><text:s/>(100 %)“</text:span><text:span text:style-name="T24"><text:s/></text:span><text:s/>1.90 papunkčiu:<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90.<text:s/></text:p>
          </table:table-cell>
          <table:table-cell table:style-name="TableCell36">
            <text:p text:style-name="P37">Nintedanibum</text:p>
          </table:table-cell>
          <table:table-cell table:style-name="TableCell38">
            <text:p text:style-name="P39">C34</text:p>
          </table:table-cell>
          <table:table-cell table:style-name="TableCell40">
            <text:p text:style-name="P41">Skiriamas antraeiliam nesmulkialąstelinio plaučių vėžio gydymui.“</text:p>
          </table:table-cell>
        </table:table-row>
      </table:table>
      <text:p text:style-name="P42"/>
      <text:p text:style-name="Normal"/>
      <text:p text:style-name="Normal"/>
      <text:p text:style-name="Normal"/>
      <text:p text:style-name="Normal">Laikinai einantis ūkio ministro pareigas<text:tab/><text:tab/><text:tab/><text:tab/><text:tab/><text:tab/><text:tab/></text:p>
      <text:p text:style-name="P43">laikinai einantis sveikatos apsaugos ministro pareigas<text:s/><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2-06T14:40:00Z</meta:creation-date>
    <dc:date>2016-12-06T14:40:00Z</dc:date>
    <meta:print-date>2016-11-25T09:20:00Z</meta:print-date>
    <meta:template xlink:href="Normal.dotm" xlink:type="simple"/>
    <meta:editing-cycles>2</meta:editing-cycles>
    <meta:editing-duration>PT0S</meta:editing-duration>
    <meta:document-statistic meta:page-count="1" meta:paragraph-count="40" meta:word-count="162" meta:character-count="1289" meta:row-count="129" meta:non-whitespace-character-count="1167"/>
  </office:meta>
</office:document-meta>
</file>