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fo:text-transform="uppercase" style:font-size-complex="12pt"/>
    </style:style>
    <style:style style:name="T32" style:parent-style-name="DefaultParagraphFont" style:family="text">
      <style:text-properties style:font-name-asian="Calibri" fo:text-transform="upperca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5"><text:s/></text:span></text:p>
      <text:p text:style-name="P6"/>
      <text:p text:style-name="P7">LIETUVOS RESPUBLIKOS PREZIDENTAS<text:s/></text:p>
      <text:p text:style-name="P8"/>
      <text:p text:style-name="P9"><text:span text:style-name="T10">DEKRETAS</text:span></text:p>
      <text:p text:style-name="P11">Dėl LIETUVOS RESPUBLIKOS SEIMO NUTARIMO „DĖL LIETUVOS RESPUBLIKOS SEIMO 2013 M. BALANDŽIO 23 D. NUTARIMO NR. XII-249 „DĖL LIETUVOS RESPUBLIKOS KARINIŲ VIENETŲ DALYVAVIMO TARPTAUTINĖSE OPERACIJOSE“ PAKEITIMO“ PROJEKTO TEIKIMO LIETUVOS RESPUBLIKOS SEIMUI</text:p>
      <text:p text:style-name="P12"/>
      <text:p text:style-name="P13">2014 m. sausio 20 d. Nr. 1K-1701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 Lietuvos Respublikos tarptautinių operacijų, pratybų ir kitų karinio bendradarbiavimo renginių įstatymo 6 straipsnio 2 dalimi,<text:s/></text:span></text:p>
      <text:p text:style-name="P21">t e i k i u Lietuvos Respublikos Seimo nutarimo „Dėl Lietuvos Respublikos Seimo 2013 m. balandžio 23 d. nutarimo Nr. XII-249 „Dėl Lietuvos Respublikos karinių vienetų dalyvavimo tarptautinėse operacijose“ pakeitimo“ projektą Lietuvos Respublikos Seimui.</text:p>
      <text:p text:style-name="Normal"/>
      <text:p text:style-name="P22"><text:span text:style-name="T23">2</text:span><text:span text:style-name="T24"><text:s/>straipsnis.</text:span></text:p>
      <text:p text:style-name="P25"><text:span text:style-name="T26">Šį dekretą Lietuvos Respublikos Seimui pateiks krašto apsaugos ministras Juozas Olekas, o jam negalint – užsienio reikalų ministras Linas Linkevičius.</text:span></text:p>
      <text:p text:style-name="P27"/>
      <text:p text:style-name="P28"/>
      <text:p text:style-name="P29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8-19T14:11:00Z</meta:creation-date>
    <dc:date>2014-08-19T14:11:00Z</dc:date>
    <meta:template xlink:href="Normal" xlink:type="simple"/>
    <meta:editing-cycles>2</meta:editing-cycles>
    <meta:editing-duration>PT0S</meta:editing-duration>
    <meta:document-statistic meta:page-count="1" meta:paragraph-count="12" meta:word-count="124" meta:character-count="969" meta:row-count="40" meta:non-whitespace-character-count="857"/>
  </office:meta>
</office:document-meta>
</file>