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4" style:parent-style-name="Normal" style:family="paragraph">
      <style:paragraph-properties fo:text-align="center" style:vertical-align="baseline" fo:text-indent="0.0201in"/>
      <style:text-properties style:font-name-asian="Calibri" fo:font-weight="bold" style:font-weight-asian="bold" style:font-weight-complex="bold" fo:font-size="6pt" style:font-size-asian="6pt" style:font-size-complex="12pt" fo:hyphenate="false"/>
    </style:style>
    <style:style style:name="P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font-size="14pt" style:font-size-asian="14pt" style:font-size-complex="12pt" fo:hyphenate="false"/>
    </style:style>
    <style:style style:name="P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size-complex="11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15%"/>
      <style:text-properties style:font-size-complex="11pt" fo:hyphenate="false"/>
    </style:style>
    <style:style style:name="P2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 fo:language="en" fo:country="US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2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vertical-align="baseline" fo:line-height="115%">
        <style:tab-stops>
          <style:tab-stop style:type="right" style:position="6.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 fo:line-height="115%">
        <style:tab-stops>
          <style:tab-stop style:type="right" style:position="6.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 fo:line-height="115%">
        <style:tab-stops>
          <style:tab-stop style:type="right" style:position="6.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line-height="115%">
        <style:tab-stops>
          <style:tab-stop style:type="right" style:position="6.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<text:span text:style-name="T14">ĮSAKYMAS</text:span></text:p>
      <text:p text:style-name="P15"><text:span text:style-name="T16">DĖL ŠVIETIMO IR MOKSLO MINISTRO<text:s/></text:span><text:span text:style-name="T17">2016 M.<text:s/></text:span><text:span text:style-name="T18">BIRŽELIO<text:s/></text:span><text:span text:style-name="T19">30 D.<text:s/></text:span><text:span text:style-name="T20">ĮSAKYMO NR. V-</text:span><text:span text:style-name="T21">620<text:s/></text:span><text:span text:style-name="T22">„</text:span><text:span text:style-name="T23">DĖL </text:span><text:span text:style-name="T24">MOKINIŲ VEŽIMO MOKYKLINIU AUTOBUSU TVARKOS APRAŠO PATVIRTINIMO“ PAKEITIMO</text:span></text:p>
      <text:p text:style-name="P25"/>
      <text:p text:style-name="P26"/>
      <text:p text:style-name="P27"><text:span text:style-name="T28">2021 m. balandžio<text:s/></text:span><text:span text:style-name="T29">12</text:span><text:span text:style-name="T30"><text:s/>d. Nr. V-537</text:span></text:p>
      <text:p text:style-name="P31">Vilnius</text:p>
      <text:p text:style-name="P32"/>
      <text:p text:style-name="P33"/>
      <text:p text:style-name="P34"><text:span text:style-name="T35">P a k e i č i u Lietuvos Respublikos švietimo ir mokslo ministro<text:s/></text:span><text:span text:style-name="T36">2016 m.</text:span><text:span text:style-name="T37"><text:s/>birželio<text:s/></text:span><text:span text:style-name="T38">30 d.<text:s/></text:span><text:span text:style-name="T39">įsakymo Nr. V-</text:span><text:span text:style-name="T40">620<text:s/></text:span><text:span text:style-name="T41">„Dėl Mokinių vežimo mokykliniu autobusu tvarkos aprašo patvirtinimo“<text:s/></text:span><text:span text:style-name="T42">2 punkt</text:span><text:span text:style-name="T43">ą ir jį išdėstau taip:</text:span></text:p>
      <text:p text:style-name="P44"><text:span text:style-name="T45">„</text:span><text:span text:style-name="T46">2</text:span><text:span text:style-name="T47">. N u s t a t a u, kad<text:s/></text:span><text:span text:style-name="T48">valstybės lygio ekstremaliosios situacijos ir (ar) karantino laikotarpiu</text:span><text:span text:style-name="T49"><text:s/>valstybinių mokyklų savininko teises ir pareigas įgyvendinančios institucijos (dalyvių susirinkimo), savivaldybių mokyklų - savivaldybių vykdomosios institucijos, kitų mokyklų – savininko (dalyvių susirinkimo) sprendimu mokykliniai autobusai gali būti naudojami kitų asmenų vežimui laisvu nuo mokinių vežimo į mokyklą ir iš jos bei<text:s/></text:span><text:span text:style-name="T50">Mokinių vežimo mokykliniu autobusu tvarkos aprašo<text:s/></text:span><text:span text:style-name="T51">34 punkte nurodytais atvejais metu</text:span><text:span text:style-name="T52">.“</text:span></text:p>
      <text:p text:style-name="P53"/>
      <text:p text:style-name="P54"/>
      <text:p text:style-name="P55"/>
      <text:p text:style-name="P56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edaf99c-061c-4e1a-837b-08dd7348b6d2</dc:title>
    <meta:initial-creator>Palevičienė Rūta | ŠMSM</meta:initial-creator>
    <dc:creator>adlibuser</dc:creator>
    <meta:creation-date>2023-07-03T13:32:00Z</meta:creation-date>
    <dc:date>2023-07-03T13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5" meta:word-count="157" meta:character-count="1053" meta:row-count="45" meta:non-whitespace-character-count="911"/>
  </office:meta>
</office:document-meta>
</file>