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olumn45" style:family="table-column">
      <style:table-column-properties style:column-width="0.575in"/>
    </style:style>
    <style:style style:name="TableColumn46" style:family="table-column">
      <style:table-column-properties style:column-width="5.125in"/>
    </style:style>
    <style:style style:name="TableColumn47" style:family="table-column">
      <style:table-column-properties style:column-width="1.143in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<text:span text:style-name="T9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0"/>
      <text:p text:style-name="P11">2018 m. gruodžio <text:s/>21 d. Nr. <text:s/>1-334</text:p>
      <text:p text:style-name="P12">Marijampolė</text:p>
      <text:p text:style-name="P13"/>
      <text:p text:style-name="P14"/>
      <text:p text:style-name="P15"><text:span text:style-name="T16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 Dėl <text:s/>Viešame aukcione parduodamo valstybės ir savivaldybių nekilnojamojo turto ir kitų nekilnojamųjų daiktų sąrašo sudarymo tvarkos aprašo patvirtinimo“, 3.2, 5, 21 ir 22 punktais, Marijampolės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 Išbraukti iš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 45 ir 58 eilutes.</text:span></text:p>
      <text:p text:style-name="P22"><text:span text:style-name="T23">2</text:span><text:span text:style-name="T24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60-63 eilutėmis (pridedama).</text:span></text:p>
      <text:p text:style-name="P25"><text:span text:style-name="T26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</text:span><text:span text:style-name="T33"><text:tab/>Irena Lunskienė</text:span></text:p>
      <text:soft-page-break/>
      <text:p text:style-name="P34">PATVIRTINTA</text:p>
      <text:p text:style-name="P36">Marijampolės savivaldybės tarybos</text:p>
      <text:p text:style-name="P37">2018 m. gruodžio 21 d.</text:p>
      <text:p text:style-name="P38">sprendimu Nr. 1-334</text:p>
      <text:p text:style-name="P39"/>
      <text:p text:style-name="P40"><text:span text:style-name="T41">VIEŠAME AUKCIONE PARDUODAMO MARIJAMPOLĖS SAVIVALDYBĖS NEKILNOJAMOJO TURTO IR KITŲ NEKILNOJAMŲJŲ DAIKTŲ SĄRAŠO PAPILDYMAS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Eil.</text:p>
            <text:p text:style-name="P52">Nr.</text:p>
          </table:table-cell>
          <table:table-cell table:style-name="TableCell53">
            <text:p text:style-name="P54"/>
            <text:p text:style-name="P55">Nekilnojamojo turto pavadinimas, adresas, trumpa objekto charakteristika<text:s/></text:p>
            <text:p text:style-name="P56"/>
            <text:p text:style-name="P57"/>
          </table:table-cell>
          <table:table-cell table:style-name="TableCell58">
            <text:p text:style-name="P59">Likutinė<text:s/></text:p>
            <text:p text:style-name="P60">turto vertė</text:p>
            <text:p text:style-name="P61">Eur</text:p>
          </table:table-cell>
        </table:table-row>
        <table:table-row table:style-name="TableRow62">
          <table:table-cell table:style-name="TableCell63">
            <text:p text:style-name="P64">60.</text:p>
          </table:table-cell>
          <table:table-cell table:style-name="TableCell65">
            <text:p text:style-name="P66">Negyvenamoji patalpa - Budinčiojo patalpos (unikalus numeris – 1896-8001-9016:0078, bendras plotas – 48,25 kv. m) Marijampolėje, Vytauto g. 43-101.</text:p>
          </table:table-cell>
          <table:table-cell table:style-name="TableCell67">
            <text:p text:style-name="P68">9 961,65</text:p>
          </table:table-cell>
        </table:table-row>
        <table:table-row table:style-name="TableRow69">
          <table:table-cell table:style-name="TableCell70">
            <text:p text:style-name="P71">61.</text:p>
          </table:table-cell>
          <table:table-cell table:style-name="TableCell72">
            <text:p text:style-name="P73">Butas (unikalus numeris – 1897-4006-5016:0058, bendras plotas – 18,08 kv. m su 3,12 kv. m ploto bendro naudojimo patalpomis) Marijampolėje, R.Juknevičiaus g. 26-301.</text:p>
          </table:table-cell>
          <table:table-cell table:style-name="TableCell74">
            <text:p text:style-name="P75">2 555,26</text:p>
          </table:table-cell>
        </table:table-row>
        <table:table-row table:style-name="TableRow76">
          <table:table-cell table:style-name="TableCell77">
            <text:p text:style-name="P78">62.</text:p>
          </table:table-cell>
          <table:table-cell table:style-name="TableCell79">
            <text:p text:style-name="P80">Butas (unikalus numeris – 1897-0005-7018:0065, bendras plotas – 17,62 kv. m su 3,88 kv. m ploto bendro naudojimo patalpomis) Marijampolėje, R.Juknevičiaus g. 24-146.</text:p>
          </table:table-cell>
          <table:table-cell table:style-name="TableCell81">
            <text:p text:style-name="P82">2 498, 96</text:p>
          </table:table-cell>
        </table:table-row>
        <table:table-row table:style-name="TableRow83">
          <table:table-cell table:style-name="TableCell84">
            <text:p text:style-name="P85">63.</text:p>
          </table:table-cell>
          <table:table-cell table:style-name="TableCell86">
            <text:p text:style-name="P87">Butas (unikalus numeris – 1897-0005-7018:0068, bendras plotas – 18,10 kv. m su 3,98 kv. m ploto bendro naudojimo patalpomis) Marijampolėje, R.Juknevičiaus g. 24-145.</text:p>
          </table:table-cell>
          <table:table-cell table:style-name="TableCell88">
            <text:p text:style-name="P89">2 566,11</text:p>
          </table:table-cell>
        </table:table-row>
      </table:table>
      <text:p text:style-name="P90"/>
      <text:p text:style-name="P91"/>
      <text:p text:style-name="P92"><text:span text:style-name="T9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Birutė</meta:initial-creator>
    <dc:creator>adlibuser</dc:creator>
    <meta:creation-date>2018-12-31T12:57:00Z</meta:creation-date>
    <dc:date>2018-12-31T12:57:00Z</dc:date>
    <meta:print-date>2018-12-07T09:3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8" meta:character-count="3230" meta:row-count="92" meta:non-whitespace-character-count="2867"/>
  </office:meta>
</office:document-meta>
</file>