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break-before="page" fo:text-align="justify" fo:margin-left="4.3125in" fo:text-indent="0.1875in">
        <style:tab-stops/>
      </style:paragraph-properties>
    </style:style>
    <style:style style:name="P55" style:parent-style-name="Normal" style:family="paragraph">
      <style:paragraph-properties fo:keep-with-next="always" fo:text-align="justify" fo:margin-left="4.3125in" fo:text-indent="0.1875in">
        <style:tab-stops/>
      </style:paragraph-properties>
    </style:style>
    <style:style style:name="P56" style:parent-style-name="Normal" style:family="paragraph">
      <style:paragraph-properties fo:keep-with-next="always" fo:text-align="justify" fo:margin-left="4.375in" fo:text-indent="0.125in">
        <style:tab-stops/>
      </style:paragraph-properties>
    </style:style>
    <style:style style:name="P57" style:parent-style-name="Normal" style:family="paragraph">
      <style:paragraph-properties fo:keep-with-next="always" fo:text-align="justify" fo:margin-left="4.375in" fo:text-indent="0.125in">
        <style:tab-stops/>
      </style:paragraph-properties>
    </style:style>
    <style:style style:name="P58" style:parent-style-name="Normal" style:family="paragraph">
      <style:paragraph-properties fo:text-align="justify" fo:margin-left="3.9375in" fo:text-indent="0.5493in">
        <style:tab-stops/>
      </style:paragraph-properties>
      <style:text-properties style:font-size-complex="12pt"/>
    </style:style>
    <style:style style:name="P59" style:parent-style-name="Normal" style:family="paragraph">
      <style:paragraph-properties fo:text-align="justify" fo:margin-left="4.5in">
        <style:tab-stops/>
      </style:paragraph-properties>
      <style:text-properties style:font-size-complex="12pt"/>
    </style:style>
    <style:style style:name="P60" style:parent-style-name="Normal" style:family="paragraph">
      <style:paragraph-properties fo:keep-with-next="always" fo:text-align="justify" fo:margin-left="4.375in" fo:text-indent="0.125in">
        <style:tab-stops/>
      </style:paragraph-properties>
    </style:style>
    <style:style style:name="P61" style:parent-style-name="Normal" style:family="paragraph">
      <style:paragraph-properties fo:keep-with-next="always" fo:text-align="justify" fo:margin-left="4.375in" fo:text-indent="0.125in">
        <style:tab-stops/>
      </style:paragraph-properties>
    </style:style>
    <style:style style:name="P62" style:parent-style-name="Normal" style:family="paragraph">
      <style:paragraph-properties fo:text-align="justify" fo:margin-left="3.9375in" fo:text-indent="0.5493in">
        <style:tab-stops/>
      </style:paragraph-properties>
      <style:text-properties style:font-size-complex="12pt"/>
    </style:style>
    <style:style style:name="P63" style:parent-style-name="Normal" style:family="paragraph">
      <style:paragraph-properties fo:text-align="justify" fo:margin-left="3.9375in" fo:text-indent="0.5493in">
        <style:tab-stops/>
      </style:paragraph-properties>
      <style:text-properties style:font-size-complex="12pt"/>
    </style:style>
    <style:style style:name="P64" style:parent-style-name="Normal" style:family="paragraph">
      <style:paragraph-properties fo:text-align="justify" fo:margin-left="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style:text-properties fo:font-weight="bold" style:font-weight-asian="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keep-with-next="always" fo:text-align="center" fo:margin-left="0.3944in">
        <style:tab-stops/>
      </style:paragraph-properties>
      <style:text-properties fo:font-weight="bold" style:font-weight-asian="bold" style:font-size-complex="12pt"/>
    </style:style>
    <style:style style:name="P71" style:parent-style-name="Normal" style:family="paragraph">
      <style:paragraph-properties fo:keep-with-next="always" fo:text-align="center" fo:margin-left="0.8944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006in" fo:text-indent="0.4923in">
        <style:tab-stops>
          <style:tab-stop style:type="left" style:position="0.75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language="en" fo:country="AU"/>
    </style:style>
    <style:style style:name="T97" style:parent-style-name="DefaultParagraphFont" style:family="text">
      <style:text-properties fo:color="#000000" style:font-size-complex="12pt" fo:language="en" fo:country="AU"/>
    </style:style>
    <style:style style:name="T98" style:parent-style-name="DefaultParagraphFont" style:family="text">
      <style:text-properties style:font-size-complex="12pt" fo:language="en" fo:country="AU"/>
    </style:style>
    <style:style style:name="T99" style:parent-style-name="DefaultParagraphFont" style:family="text">
      <style:text-properties fo:color="#000000" style:font-size-complex="12pt" fo:language="en" fo:country="AU"/>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fo:language="en" fo:country="AU"/>
    </style:style>
    <style:style style:name="T111" style:parent-style-name="DefaultParagraphFont" style:family="text">
      <style:text-properties style:font-name-asian="Calibri" fo:color="#000000" style:font-size-complex="12pt" fo:language="en" fo:country="AU"/>
    </style:style>
    <style:style style:name="T112" style:parent-style-name="DefaultParagraphFont" style:family="text">
      <style:text-properties fo:color="#000000" style:font-size-complex="12pt" fo:language="en" fo:country="AU"/>
    </style:style>
    <style:style style:name="T113" style:parent-style-name="DefaultParagraphFont" style:family="text">
      <style:text-properties style:font-size-complex="12pt" fo:language="en" fo:country="AU"/>
    </style:style>
    <style:style style:name="T114" style:parent-style-name="DefaultParagraphFont" style:family="text">
      <style:text-properties fo:color="#000000" style:font-size-complex="12pt" fo:language="en" fo:country="AU"/>
    </style:style>
    <style:style style:name="P115" style:parent-style-name="Normal" style:family="paragraph">
      <style:paragraph-properties fo:text-align="justify" fo:margin-left="0.3944in">
        <style:tab-stops/>
      </style:paragraph-properties>
    </style:style>
    <style:style style:name="P116" style:parent-style-name="Normal" style:family="paragraph">
      <style:paragraph-properties fo:text-align="center" fo:margin-left="0.394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language="en" fo:country="AU"/>
    </style:style>
    <style:style style:name="T147" style:parent-style-name="DefaultParagraphFont" style:family="text">
      <style:text-properties style:font-size-complex="12pt" fo:language="en" fo:country="AU"/>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fo:language="en" fo:country="AU"/>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fo:language="en" fo:country="AU"/>
    </style:style>
    <style:style style:name="T158" style:parent-style-name="DefaultParagraphFont" style:family="text">
      <style:text-properties style:font-size-complex="12pt" fo:language="en" fo:country="AU"/>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Calibri" fo:color="#000000" style:font-size-complex="12pt" fo:language="en" fo:country="AU"/>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AU"/>
    </style:style>
    <style:style style:name="T222" style:parent-style-name="DefaultParagraphFont" style:family="text">
      <style:text-properties fo:color="#000000" style:font-size-complex="12pt" fo:language="en" fo:country="AU"/>
    </style:style>
    <style:style style:name="T223" style:parent-style-name="DefaultParagraphFont" style:family="text">
      <style:text-properties style:font-size-complex="12pt" fo:language="en" fo:country="AU"/>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language="en" fo:country="AU"/>
    </style:style>
    <style:style style:name="T228" style:parent-style-name="DefaultParagraphFont" style:family="text">
      <style:text-properties style:font-size-complex="12pt" fo:language="en" fo:country="AU"/>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language="en" fo:country="AU"/>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AU"/>
    </style:style>
    <style:style style:name="T245" style:parent-style-name="DefaultParagraphFont" style:family="text">
      <style:text-properties style:font-size-complex="12pt" fo:language="en" fo:country="AU"/>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fo:language="en" fo:country="AU"/>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AU"/>
    </style:style>
    <style:style style:name="T257" style:parent-style-name="DefaultParagraphFont" style:family="text">
      <style:text-properties style:font-size-complex="12pt" fo:language="en" fo:country="AU"/>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center" fo:margin-left="0.394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right="-0.0006in"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right="-0.0006in" fo:text-indent="0.4923in">
        <style:tab-stops>
          <style:tab-stop style:type="left" style:position="0in"/>
        </style:tab-stops>
      </style:paragraph-properties>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fo:language="pt" fo:country="BR"/>
    </style:style>
    <style:style style:name="T331" style:parent-style-name="DefaultParagraphFont" style:family="text">
      <style:text-properties fo:color="#0000FF" style:font-size-complex="12pt" fo:language="pt" fo:country="BR"/>
    </style:style>
    <style:style style:name="T332" style:parent-style-name="DefaultParagraphFont" style:family="text">
      <style:text-properties fo:color="#000000" style:font-size-complex="12pt" fo:language="pt" fo:country="BR"/>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4923in" fo:margin-right="-0.0006in">
        <style:tab-stops>
          <style:tab-stop style:type="left" style:position="-0.4923in"/>
          <style:tab-stop style:type="left" style:position="0.2576in"/>
        </style:tab-stops>
      </style:paragraph-properties>
    </style:style>
    <style:style style:name="P336" style:parent-style-name="Normal" style:family="paragraph">
      <style:paragraph-properties fo:widows="0" fo:orphans="0" fo:text-align="center" fo:margin-left="0.4923in" fo:margin-right="-0.0006in">
        <style:tab-stops>
          <style:tab-stop style:type="left" style:position="-0.4923in"/>
          <style:tab-stop style:type="left" style:position="0.257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indent="0.4923in">
        <style:tab-stops>
          <style:tab-stop style:type="left" style:position="0in"/>
        </style:tab-stops>
      </style:paragraph-properties>
      <style:text-properties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4923in">
        <style:tab-stops>
          <style:tab-stop style:type="left" style:position="-0.4923in"/>
          <style:tab-stop style:type="left" style:position="-0.196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language="en" fo:country="AU"/>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indent="0.4923in">
        <style:tab-stops>
          <style:tab-stop style:type="left" style:position="0in"/>
          <style:tab-stop style:type="left" style:position="0.492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with-next="always" fo:text-align="center" fo:text-indent="0.4923in">
        <style:tab-stops>
          <style:tab-stop style:type="left" style:position="0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s>
      </style:paragraph-properties>
    </style:style>
    <style:style style:name="P450" style:parent-style-name="Normal" style:family="paragraph">
      <style:paragraph-properties fo:text-align="center" fo:text-indent="0.4923in">
        <style:tab-stops>
          <style:tab-stop style:type="left" style:position="0in"/>
        </style:tab-stops>
      </style:paragraph-properties>
    </style:style>
    <style:style style:name="P451" style:parent-style-name="Normal" style:family="paragraph">
      <style:paragraph-properties fo:text-align="center" fo:margin-left="0.5in" fo:text-indent="-0.0076in">
        <style:tab-stops/>
      </style:paragraph-properties>
    </style:style>
    <style:style style:name="P45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fo:text-align="justify" fo:line-height="115%" fo:margin-left="5.4in" fo:text-indent="0.9in">
        <style:tab-stops/>
      </style:paragraph-properties>
      <style:text-properties style:font-name-asian="Calibri" fo:color="#000000" style:font-size-complex="12pt"/>
    </style:style>
    <style:style style:name="P458" style:parent-style-name="Normal" style:family="paragraph">
      <style:paragraph-properties fo:text-align="justify" fo:line-height="115%" fo:margin-left="5.4in" fo:text-indent="0.9in">
        <style:tab-stops/>
      </style:paragraph-properties>
      <style:text-properties style:font-name-asian="Calibri" fo:color="#000000" style:font-size-complex="12pt"/>
    </style:style>
    <style:style style:name="P459" style:parent-style-name="Normal" style:family="paragraph">
      <style:paragraph-properties fo:text-align="justify" fo:line-height="115%" fo:margin-left="5.4in" fo:text-indent="0.9in">
        <style:tab-stops/>
      </style:paragraph-properties>
      <style:text-properties style:font-name-asian="Calibri" fo:color="#000000" style:font-size-complex="12pt"/>
    </style:style>
    <style:style style:name="P460" style:parent-style-name="Normal" style:family="paragraph">
      <style:paragraph-properties fo:text-align="justify" fo:line-height="115%" fo:margin-left="6.3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P463" style:parent-style-name="Normal" style:family="paragraph">
      <style:paragraph-properties fo:text-align="justify" fo:line-height="115%" fo:margin-left="5.4in" fo:text-indent="0.9in">
        <style:tab-stops/>
      </style:paragraph-properties>
      <style:text-properties style:font-name-asian="Calibri" style:font-size-complex="12pt"/>
    </style:style>
    <style:style style:name="P464" style:parent-style-name="Normal" style:family="paragraph">
      <style:paragraph-properties fo:text-align="justify" fo:line-height="115%"/>
      <style:text-properties style:font-name-asian="Calibri" fo:font-weight="bold" style:font-weight-asian="bold"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style:font-name-asian="Calibri" fo:font-weight="bold" style:font-weight-asian="bold" fo:color="#000000" style:font-size-complex="12pt"/>
    </style:style>
    <style:style style:name="P467" style:parent-style-name="Normal" style:family="paragraph">
      <style:paragraph-properties fo:text-align="center" fo:line-height="115%"/>
      <style:text-properties style:font-name-asian="Calibri" fo:font-weight="bold" style:font-weight-asian="bold" fo:color="#000000" style:font-size-complex="12pt"/>
    </style:style>
    <style:style style:name="TableColumn469" style:family="table-column">
      <style:table-column-properties style:column-width="0.5666in"/>
    </style:style>
    <style:style style:name="TableColumn470" style:family="table-column">
      <style:table-column-properties style:column-width="2.0673in"/>
    </style:style>
    <style:style style:name="TableColumn471" style:family="table-column">
      <style:table-column-properties style:column-width="2.8541in"/>
    </style:style>
    <style:style style:name="TableColumn472" style:family="table-column">
      <style:table-column-properties style:column-width="2.9527in"/>
    </style:style>
    <style:style style:name="TableColumn473" style:family="table-column">
      <style:table-column-properties style:column-width="1.9451in"/>
    </style:style>
    <style:style style:name="Table468" style:family="table">
      <style:table-properties style:width="10.3861in" fo:margin-left="0in" table:align="left"/>
    </style:style>
    <style:style style:name="TableRow474" style:family="table-row">
      <style:table-row-properties style:min-row-height="1.638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fo:color="#000000" style:font-size-complex="12pt"/>
    </style:style>
    <style:style style:name="P477" style:parent-style-name="Normal" style:family="paragraph">
      <style:paragraph-properties fo:text-align="center"/>
      <style:text-properties style:font-name-asian="Calibri" fo:font-weight="bold" style:font-weight-asian="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color="#000000"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fo:color="#000000" style:font-size-complex="12pt"/>
    </style:style>
    <style:style style:name="TableRow504" style:family="table-row">
      <style:table-row-properties style:min-row-height="1.685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text-properties style:font-name-asian="Calibri"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name-asian="Calibri" fo:font-weight="bold" style:font-weight-asian="bold"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11" style:parent-style-name="Normal" style:family="paragraph">
      <style:paragraph-properties fo:line-height="115%"/>
      <style:text-properties style:font-name-asian="Calibri" style:font-size-complex="12pt"/>
    </style:style>
    <style:style style:name="P512" style:parent-style-name="Normal" style:family="paragraph">
      <style:paragraph-properties fo:line-height="115%"/>
      <style:text-properties style:font-name-asian="Calibri" style:font-size-complex="12pt"/>
    </style:style>
    <style:style style:name="P513" style:parent-style-name="Normal" style:family="paragraph">
      <style:paragraph-properties fo:line-height="115%"/>
      <style:text-properties style:font-name-asian="Calibri" style:font-size-complex="12pt"/>
    </style:style>
    <style:style style:name="P514" style:parent-style-name="Normal" style:family="paragraph">
      <style:paragraph-properties fo:line-height="115%"/>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18" style:parent-style-name="Normal" style:family="paragraph">
      <style:paragraph-properties fo:line-height="115%"/>
      <style:text-properties style:font-name-asian="Calibri" style:font-size-complex="12pt"/>
    </style:style>
    <style:style style:name="P519" style:parent-style-name="Normal" style:family="paragraph">
      <style:paragraph-properties fo:line-height="115%"/>
      <style:text-properties style:font-name-asian="Calibri" style:font-size-complex="12pt"/>
    </style:style>
    <style:style style:name="P520" style:parent-style-name="Normal" style:family="paragraph">
      <style:paragraph-properties fo:line-height="115%"/>
      <style:text-properties style:font-name-asian="Calibri" style:font-size-complex="12pt"/>
    </style:style>
    <style:style style:name="P521" style:parent-style-name="Normal" style:family="paragraph">
      <style:paragraph-properties fo:line-height="115%"/>
      <style:text-properties style:font-name-asian="Calibri" style:font-size-complex="12pt"/>
    </style:style>
    <style:style style:name="P522" style:parent-style-name="Normal" style:family="paragraph">
      <style:paragraph-properties fo:text-align="justify" fo:line-height="115%"/>
      <style:text-properties style:font-name-asian="Calibri"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asian="Calibri" fo:color="#000000"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32" style:parent-style-name="Normal" style:family="paragraph">
      <style:paragraph-properties fo:line-height="115%"/>
      <style:text-properties style:font-name-asian="Calibri" style:font-size-complex="12pt"/>
    </style:style>
    <style:style style:name="P533" style:parent-style-name="Normal" style:family="paragraph">
      <style:paragraph-properties fo:line-height="115%"/>
      <style:text-properties style:font-name-asian="Calibri" style:font-size-complex="12pt"/>
    </style:style>
    <style:style style:name="P534" style:parent-style-name="Normal" style:family="paragraph">
      <style:paragraph-properties fo:line-height="115%"/>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38" style:parent-style-name="Normal" style:family="paragraph">
      <style:paragraph-properties fo:line-height="115%"/>
      <style:text-properties style:font-name-asian="Calibri" style:font-size-complex="12pt"/>
    </style:style>
    <style:style style:name="P539" style:parent-style-name="Normal" style:family="paragraph">
      <style:paragraph-properties fo:line-height="115%"/>
      <style:text-properties style:font-name-asian="Calibri" style:font-size-complex="12pt"/>
    </style:style>
    <style:style style:name="P540" style:parent-style-name="Normal" style:family="paragraph">
      <style:paragraph-properties fo:line-height="115%"/>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style>
    <style:style style:name="TableRow544" style:family="table-row">
      <style:table-row-properties style:min-row-height="1.573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P54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52" style:parent-style-name="Normal" style:family="paragraph">
      <style:paragraph-properties fo:line-height="115%"/>
      <style:text-properties style:font-name-asian="Calibri" style:font-size-complex="12pt"/>
    </style:style>
    <style:style style:name="P553" style:parent-style-name="Normal" style:family="paragraph">
      <style:paragraph-properties fo:line-height="115%"/>
      <style:text-properties style:font-name-asian="Calibri" style:font-size-complex="12pt"/>
    </style:style>
    <style:style style:name="P554" style:parent-style-name="Normal" style:family="paragraph">
      <style:paragraph-properties fo:line-height="115%"/>
      <style:text-properties style:font-name-asian="Calibri" style:font-size-complex="12pt"/>
    </style:style>
    <style:style style:name="P555" style:parent-style-name="Normal" style:family="paragraph">
      <style:paragraph-properties fo:line-height="115%"/>
      <style:text-properties style:font-name-asian="Calibri"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58" style:parent-style-name="Normal" style:family="paragraph">
      <style:paragraph-properties fo:line-height="115%"/>
      <style:text-properties style:font-name-asian="Calibri" style:font-size-complex="12pt"/>
    </style:style>
    <style:style style:name="P559" style:parent-style-name="Normal" style:family="paragraph">
      <style:paragraph-properties fo:line-height="115%"/>
      <style:text-properties style:font-name-asian="Calibri" style:font-size-complex="12pt"/>
    </style:style>
    <style:style style:name="P560" style:parent-style-name="Normal" style:family="paragraph">
      <style:paragraph-properties fo:line-height="115%"/>
      <style:text-properties style:font-name-asian="Calibri" style:font-size-complex="12pt"/>
    </style:style>
    <style:style style:name="P561" style:parent-style-name="Normal" style:family="paragraph">
      <style:paragraph-properties fo:line-height="115%"/>
      <style:text-properties style:font-name-asian="Calibri"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P564" style:parent-style-name="Normal" style:family="paragraph">
      <style:paragraph-properties fo:line-height="115%"/>
      <style:text-properties style:font-name-asian="Calibri" style:font-size-complex="12pt"/>
    </style:style>
    <style:style style:name="P565" style:parent-style-name="Normal" style:family="paragraph">
      <style:paragraph-properties fo:text-align="justify" fo:line-height="115%"/>
      <style:text-properties style:font-name-asian="Calibri" style:font-size-complex="12pt"/>
    </style:style>
    <style:style style:name="TableRow566" style:family="table-row">
      <style:table-row-properties style:min-row-height="1.8951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FF" style:font-size-complex="12pt"/>
    </style:style>
    <style:style style:name="T581" style:parent-style-name="DefaultParagraphFont" style:family="text">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FF" style:font-size-complex="12pt"/>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line-height="115%"/>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P636" style:parent-style-name="Normal" style:family="paragraph">
      <style:paragraph-properties fo:line-height="115%"/>
      <style:text-properties style:font-name-asian="Calibri" style:font-size-complex="12pt"/>
    </style:style>
    <style:style style:name="P637" style:parent-style-name="Normal" style:family="paragraph">
      <style:paragraph-properties fo:line-height="115%"/>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FF"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name-asian="Calibri"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name-asian="Calibri" fo:font-weight="bold" style:font-weight-asian="bold" style:font-size-complex="12pt"/>
    </style:style>
    <style:style style:name="TableRow668" style:family="table-row">
      <style:table-row-properties style:min-row-height="1.333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style:font-size-complex="12pt"/>
    </style:style>
    <style:style style:name="P686" style:parent-style-name="Normal" style:family="paragraph">
      <style:paragraph-properties fo:line-height="115%"/>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89" style:parent-style-name="Normal" style:family="paragraph">
      <style:paragraph-properties fo:line-height="115%"/>
      <style:text-properties style:font-name-asian="Calibri" style:font-size-complex="12pt"/>
    </style:style>
    <style:style style:name="P690" style:parent-style-name="Normal" style:family="paragraph">
      <style:paragraph-properties fo:line-height="115%"/>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93" style:parent-style-name="Normal" style:family="paragraph">
      <style:paragraph-properties fo:line-height="115%"/>
      <style:text-properties style:font-name-asian="Calibri" style:font-size-complex="12pt"/>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line-height="115%"/>
      <style:text-properties style:font-name-asian="Calibri" style:font-size-complex="12pt"/>
    </style:style>
    <style:style style:name="TableRow702" style:family="table-row">
      <style:table-row-properties style:min-row-height="0.720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sian="Calibri" fo:font-weight="bold" style:font-weight-asian="bold" fo:font-style="italic" style:font-style-asian="italic" style:font-size-complex="12pt"/>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sian="Calibri" fo:font-weight="bold" style:font-weight-asian="bold" fo:font-style="italic" style:font-style-asian="italic" style:font-size-complex="12pt"/>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style:font-size-complex="12pt"/>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style:font-size-complex="12pt"/>
    </style:style>
    <style:style style:name="P729" style:parent-style-name="Normal" style:family="paragraph">
      <style:paragraph-properties fo:line-height="115%"/>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name-asian="Calibri"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asian="Calibri" fo:color="#000000" style:font-size-complex="12pt"/>
    </style:style>
    <style:style style:name="P738" style:parent-style-name="Normal" style:family="paragraph">
      <style:paragraph-properties fo:line-height="115%"/>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name-asian="Calibri"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name-asian="Calibri"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fo:color="#000000"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fo:color="#000000" style:font-size-complex="12pt"/>
    </style:style>
    <style:style style:name="P750" style:parent-style-name="Normal" style:family="paragraph">
      <style:paragraph-properties fo:line-height="115%"/>
      <style:text-properties style:font-name-asian="Calibri" fo:color="#000000" style:font-size-complex="12pt"/>
    </style:style>
    <style:style style:name="P751" style:parent-style-name="Normal" style:family="paragraph">
      <style:paragraph-properties fo:line-height="115%"/>
      <style:text-properties style:font-name-asian="Calibri"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name-asian="Calibri"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asian="Calibri"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fo:font-weight="bold" style:font-weight-asian="bold" fo:color="#000000"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name-asian="Calibri" style:font-size-complex="12pt"/>
    </style:style>
    <style:style style:name="P771" style:parent-style-name="Normal" style:family="paragraph">
      <style:paragraph-properties fo:line-height="115%"/>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line-height="115%"/>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style:font-size-complex="12pt"/>
    </style:style>
    <style:style style:name="P837" style:parent-style-name="Normal" style:family="paragraph">
      <style:paragraph-properties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style:font-name-asian="Calibri" fo:color="#000000"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2.5%"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2.5%"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line-height="115%"/>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2.5%"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2.5%"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name-asian="Calibri" style:font-size-complex="12pt"/>
    </style:style>
    <style:style style:name="P879" style:parent-style-name="Normal" style:family="paragraph">
      <style:paragraph-properties fo:line-height="115%"/>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P894" style:parent-style-name="Normal" style:family="paragraph">
      <style:paragraph-properties fo:line-height="115%"/>
      <style:text-properties style:font-name-asian="Calibri" style:font-size-complex="12pt"/>
    </style:style>
    <style:style style:name="P895" style:parent-style-name="Normal" style:family="paragraph">
      <style:paragraph-properties fo:line-height="115%"/>
      <style:text-properties style:font-name-asian="Calibri" style:font-size-complex="12pt"/>
    </style:style>
    <style:style style:name="P896" style:parent-style-name="Normal" style:family="paragraph">
      <style:paragraph-properties fo:line-height="115%"/>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FF" style:font-size-complex="12pt"/>
    </style:style>
    <style:style style:name="T909" style:parent-style-name="DefaultParagraphFont" style:family="text">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fo:color="#000000" style:font-size-complex="12pt"/>
    </style:style>
    <style:style style:name="P917" style:parent-style-name="Normal" style:family="paragraph">
      <style:paragraph-properties fo:line-height="115%"/>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asian="Calibri" style:font-size-complex="12pt"/>
    </style:style>
    <style:style style:name="P931" style:parent-style-name="Normal" style:family="paragraph">
      <style:paragraph-properties fo:line-height="115%"/>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asian="Calibri" style:font-size-complex="12pt"/>
    </style:style>
    <style:style style:name="P945" style:parent-style-name="Normal" style:family="paragraph">
      <style:paragraph-properties fo:line-height="115%"/>
      <style:text-properties style:font-name-asian="Calibri" style:font-size-complex="12pt"/>
    </style:style>
    <style:style style:name="P946" style:parent-style-name="Normal" style:family="paragraph">
      <style:paragraph-properties fo:line-height="115%"/>
      <style:text-properties style:font-name-asian="Calibri" style:font-size-complex="12pt"/>
    </style:style>
    <style:style style:name="P947" style:parent-style-name="Normal" style:family="paragraph">
      <style:paragraph-properties fo:line-height="115%"/>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name-asian="Calibri"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name-asian="Calibri"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name-asian="Calibri" fo:color="#000000"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style:style>
    <style:style style:name="P973" style:parent-style-name="Normal" style:family="paragraph">
      <style:paragraph-properties fo:line-height="115%"/>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name-asian="Calibri"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sian="Calibri"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name-asian="Calibri"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line-height="115%"/>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line-height="115%"/>
    </style:style>
    <style:style style:name="T1052" style:parent-style-name="DefaultParagraphFont" style:family="text">
      <style:text-properties style:font-name-asian="Calibri" fo:color="#000000"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name-asian="Calibri" style:font-size-complex="12pt"/>
    </style:style>
    <style:style style:name="P1069" style:parent-style-name="Normal" style:family="paragraph">
      <style:paragraph-properties fo:line-height="115%"/>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name-asian="Calibri" fo:color="#000000" style:font-size-complex="12pt"/>
    </style:style>
    <style:style style:name="P1076" style:parent-style-name="Normal" style:family="paragraph">
      <style:paragraph-properties fo:line-height="115%"/>
      <style:text-properties style:font-name-asian="Calibri" fo:color="#000000"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style:font-size-complex="12pt"/>
    </style:style>
    <style:style style:name="P1082" style:parent-style-name="Normal" style:family="paragraph">
      <style:paragraph-properties fo:line-height="115%"/>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line-height="115%"/>
    </style:style>
    <style:style style:name="T1096" style:parent-style-name="DefaultParagraphFont" style:family="text">
      <style:text-properties style:font-name-asian="Calibri" fo:color="#000000"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name-asian="Calibri" fo:color="#000000" style:font-size-complex="12pt"/>
    </style:style>
    <style:style style:name="P1108" style:parent-style-name="Normal" style:family="paragraph">
      <style:paragraph-properties fo:line-height="115%"/>
    </style:style>
    <style:style style:name="T1109" style:parent-style-name="DefaultParagraphFont" style:family="text">
      <style:text-properties style:font-name-asian="Calibri" fo:color="#000000"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name-asian="Calibri" fo:color="#000000" style:font-size-complex="12pt"/>
    </style:style>
    <style:style style:name="P1115" style:parent-style-name="Normal" style:family="paragraph">
      <style:paragraph-properties fo:line-height="115%"/>
      <style:text-properties style:font-name-asian="Calibri"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name-asian="Calibri" fo:color="#000000" style:font-size-complex="12pt"/>
    </style:style>
    <style:style style:name="P1122" style:parent-style-name="Normal" style:family="paragraph">
      <style:paragraph-properties fo:line-height="115%"/>
    </style:style>
    <style:style style:name="T1123" style:parent-style-name="DefaultParagraphFont" style:family="text">
      <style:text-properties style:font-name-asian="Calibri" fo:color="#000000"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style:font-name-asian="Calibri" fo:color="#000000"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name-asian="Calibri" style:font-size-complex="12pt"/>
    </style:style>
    <style:style style:name="P1143" style:parent-style-name="Normal" style:family="paragraph">
      <style:paragraph-properties fo:line-height="115%"/>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name-asian="Calibri" fo:color="#000000" style:font-size-complex="12pt"/>
    </style:style>
    <style:style style:name="P1152" style:parent-style-name="Normal" style:family="paragraph">
      <style:paragraph-properties fo:line-height="115%"/>
      <style:text-properties style:font-name-asian="Calibri" fo:color="#000000"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name-asian="Calibri"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name-asian="Calibri" style:font-size-complex="12pt"/>
    </style:style>
    <style:style style:name="P1170" style:parent-style-name="Normal" style:family="paragraph">
      <style:paragraph-properties fo:line-height="115%"/>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line-height="115%"/>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P1183" style:parent-style-name="Normal" style:family="paragraph">
      <style:paragraph-properties fo:line-height="115%"/>
      <style:text-properties style:font-name-asian="Calibri" style:font-size-complex="12pt"/>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style>
    <style:style style:name="P1210" style:parent-style-name="Normal" style:family="paragraph">
      <style:paragraph-properties fo:line-height="115%"/>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style:font-size-complex="12pt"/>
    </style:style>
    <style:style style:name="P1217" style:parent-style-name="Normal" style:family="paragraph">
      <style:paragraph-properties fo:line-height="115%"/>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Calibri"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name-asian="Calibri"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name-asian="Calibri"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fo:color="#000000" style:font-size-complex="12pt"/>
    </style:style>
    <style:style style:name="P1246"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47" style:parent-style-name="Normal" style:family="paragraph">
      <style:paragraph-properties fo:line-height="115%"/>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name-asian="Calibri" fo:color="#000000" style:font-size-complex="12pt"/>
    </style:style>
    <style:style style:name="P1254" style:parent-style-name="Normal" style:family="paragraph">
      <style:paragraph-properties fo:line-height="115%"/>
    </style:style>
    <style:style style:name="T1255" style:parent-style-name="DefaultParagraphFont" style:family="text">
      <style:text-properties style:font-name-asian="Calibri" fo:color="#000000"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style:font-name-asian="Calibri"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style:font-size-complex="12pt"/>
    </style:style>
    <style:style style:name="P1302" style:parent-style-name="Normal" style:family="paragraph">
      <style:paragraph-properties fo:line-height="115%"/>
      <style:text-properties style:font-name-asian="Calibri" style:font-size-complex="12pt"/>
    </style:style>
    <style:style style:name="P1303" style:parent-style-name="Normal" style:family="paragraph">
      <style:paragraph-properties fo:line-height="115%"/>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style:text-properties style:font-name-asian="Calibri"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text-properties style:font-name-asian="Calibri"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FF0000"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ext-properties style:font-name-asian="Calibri"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style:font-name-asian="Calibri" fo:font-weight="bold" style:font-weight-asian="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name-asian="Calibri" style:font-size-complex="12pt"/>
    </style:style>
    <style:style style:name="P1373" style:parent-style-name="Normal" style:family="paragraph">
      <style:paragraph-properties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style>
    <style:style style:name="P1393" style:parent-style-name="Normal" style:family="paragraph">
      <style:paragraph-properties fo:line-height="115%"/>
      <style:text-properties style:font-name-asian="Calibri" style:font-size-complex="12pt"/>
    </style:style>
    <style:style style:name="P1394" style:parent-style-name="Normal" style:family="paragraph">
      <style:paragraph-properties fo:line-height="115%"/>
      <style:text-properties style:font-name-asian="Calibri" style:font-size-complex="12pt"/>
    </style:style>
    <style:style style:name="P1395" style:parent-style-name="Normal" style:family="paragraph">
      <style:paragraph-properties fo:line-height="115%"/>
      <style:text-properties style:font-name-asian="Calibri" style:font-size-complex="12pt"/>
    </style:style>
    <style:style style:name="P1396" style:parent-style-name="Normal" style:family="paragraph">
      <style:paragraph-properties fo:line-height="115%"/>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style:font-size-complex="12pt"/>
    </style:style>
    <style:style style:name="P1410" style:parent-style-name="Normal" style:family="paragraph">
      <style:paragraph-properties fo:line-height="115%"/>
      <style:text-properties style:font-name-asian="Calibri" style:font-size-complex="12pt"/>
    </style:style>
    <style:style style:name="P1411" style:parent-style-name="Normal" style:family="paragraph">
      <style:paragraph-properties fo:line-height="115%"/>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name-asian="Calibri" style:font-size-complex="12pt"/>
    </style:style>
    <style:style style:name="P1428" style:parent-style-name="Normal" style:family="paragraph">
      <style:paragraph-properties fo:line-height="115%"/>
      <style:text-properties style:font-name-asian="Calibri" style:font-size-complex="12pt"/>
    </style:style>
    <style:style style:name="P1429" style:parent-style-name="Normal" style:family="paragraph">
      <style:paragraph-properties fo:line-height="115%"/>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name-asian="Calibri"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15%"/>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name-asian="Calibri"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style:font-name-asian="Calibri" fo:font-weight="bold" style:font-weight-asian="bold"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name-asian="Calibri" style:font-size-complex="12pt"/>
    </style:style>
    <style:style style:name="P1491" style:parent-style-name="Normal" style:family="paragraph">
      <style:paragraph-properties fo:line-height="115%"/>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color="#000000"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style:font-name-asian="Calibri" fo:font-weight="bold" style:font-weight-asian="bold"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style:font-size-complex="12pt"/>
    </style:style>
    <style:style style:name="P1526" style:parent-style-name="Normal" style:family="paragraph">
      <style:paragraph-properties fo:line-height="115%"/>
      <style:text-properties style:font-name-asian="Calibri" style:font-size-complex="12pt"/>
    </style:style>
    <style:style style:name="P1527" style:parent-style-name="Normal" style:family="paragraph">
      <style:paragraph-properties fo:line-height="115%"/>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name-asian="Calibri" style:font-size-complex="12pt"/>
    </style:style>
    <style:style style:name="P1534" style:parent-style-name="Normal" style:family="paragraph">
      <style:paragraph-properties fo:line-height="115%"/>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name-asian="Calibri" style:font-size-complex="12pt"/>
    </style:style>
    <style:style style:name="P1543" style:parent-style-name="Normal" style:family="paragraph">
      <style:paragraph-properties fo:line-height="115%"/>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name-asian="Calibri"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fo:color="#000000" style:font-size-complex="12pt"/>
    </style:style>
    <style:style style:name="P1607" style:parent-style-name="Normal" style:family="paragraph">
      <style:paragraph-properties fo:line-height="115%"/>
      <style:text-properties style:font-name-asian="Calibri"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P1641" style:parent-style-name="Normal" style:family="paragraph">
      <style:paragraph-properties fo:line-height="115%"/>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style:font-name-asian="Calibri"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fo:color="#000000" style:font-size-complex="12pt"/>
    </style:style>
    <style:style style:name="P1691" style:parent-style-name="Normal" style:family="paragraph">
      <style:paragraph-properties fo:line-height="115%"/>
      <style:text-properties style:font-name-asian="Calibri"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name-asian="Calibri"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fo:color="#000000"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style:font-name-asian="Calibri" fo:font-weight="bold" style:font-weight-asian="bold"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name-asian="Calibri"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font-name-asian="Calibri" fo:font-weight="bold" style:font-weight-asian="bold"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asian="Calibri" style:font-size-complex="12pt"/>
    </style:style>
    <style:style style:name="P1734" style:parent-style-name="Normal" style:family="paragraph">
      <style:paragraph-properties fo:line-height="115%"/>
      <style:text-properties style:font-name-asian="Calibri" style:font-size-complex="12pt"/>
    </style:style>
    <style:style style:name="P1735" style:parent-style-name="Normal" style:family="paragraph">
      <style:paragraph-properties fo:line-height="115%"/>
      <style:text-properties style:font-name-asian="Calibri" style:font-size-complex="12pt"/>
    </style:style>
    <style:style style:name="P1736" style:parent-style-name="Normal" style:family="paragraph">
      <style:paragraph-properties fo:line-height="115%"/>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style:font-name-asian="Calibri" fo:color="#000000"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style:font-name-asian="Calibri"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ext-properties style:font-name-asian="Calibri" fo:font-weight="bold" style:font-weight-asian="bold"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name-asian="Calibri" style:font-size-complex="12pt"/>
    </style:style>
    <style:style style:name="P1768" style:parent-style-name="Normal" style:family="paragraph">
      <style:paragraph-properties fo:line-height="115%"/>
      <style:text-properties style:font-name-asian="Calibri" style:font-size-complex="12pt"/>
    </style:style>
    <style:style style:name="P1769" style:parent-style-name="Normal" style:family="paragraph">
      <style:paragraph-properties fo:line-height="115%"/>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name-asian="Calibri" style:font-size-complex="12pt"/>
    </style:style>
    <style:style style:name="P1784" style:parent-style-name="Normal" style:family="paragraph">
      <style:paragraph-properties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style:font-size-complex="12pt"/>
    </style:style>
    <style:style style:name="P1791" style:parent-style-name="Normal" style:family="paragraph">
      <style:paragraph-properties fo:line-height="115%"/>
      <style:text-properties style:font-name-asian="Calibri"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sian="Calibri"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style:font-name-asian="Calibri" style:font-size-complex="12pt"/>
    </style:style>
    <style:style style:name="P1810" style:parent-style-name="Normal" style:family="paragraph">
      <style:paragraph-properties fo:line-height="115%"/>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TableRow1822" style:family="table-row">
      <style:table-row-properties style:min-row-height="0.522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fo:color="#000000"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asian="Calibri"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style:font-size-complex="12pt"/>
    </style:style>
    <style:style style:name="P1866" style:parent-style-name="Normal" style:family="paragraph">
      <style:paragraph-properties fo:line-height="115%"/>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name-asian="Calibri"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fo:color="#000000"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text-properties style:font-name-asian="Calibri"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ext-properties style:font-name-asian="Calibri" fo:font-weight="bold" style:font-weight-asian="bold"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style>
    <style:style style:name="P1908" style:parent-style-name="Normal" style:family="paragraph">
      <style:paragraph-properties fo:line-height="115%"/>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style:font-size-complex="12pt"/>
    </style:style>
    <style:style style:name="P1923" style:parent-style-name="Normal" style:family="paragraph">
      <style:paragraph-properties fo:line-height="115%"/>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00000"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style:font-size-complex="12pt"/>
    </style:style>
    <style:style style:name="P1968" style:parent-style-name="Normal" style:family="paragraph">
      <style:paragraph-properties fo:line-height="115%"/>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name-asian="Calibri"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style:font-name-asian="Calibri" style:font-size-complex="12pt"/>
    </style:style>
    <style:style style:name="P2008" style:parent-style-name="Normal" style:family="paragraph">
      <style:paragraph-properties fo:line-height="115%"/>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text-position="sub 62.5%"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line-height="115%"/>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text-position="sub 62.5%"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color="#000000"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style:font-name-asian="Calibri" style:font-size-complex="12pt"/>
    </style:style>
    <style:style style:name="P2077" style:parent-style-name="Normal" style:family="paragraph">
      <style:paragraph-properties fo:line-height="115%"/>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15%"/>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style:font-name-asian="Calibri" style:font-size-complex="12pt"/>
    </style:style>
    <style:style style:name="P2097" style:parent-style-name="Normal" style:family="paragraph">
      <style:paragraph-properties fo:line-height="115%"/>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color="#000000"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asian="Calibri" style:font-size-complex="12pt"/>
    </style:style>
    <style:style style:name="P2147" style:parent-style-name="Normal" style:family="paragraph">
      <style:paragraph-properties fo:line-height="115%"/>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15%"/>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style:font-name-asian="Calibri"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style:font-name-asian="Calibri"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style:font-size-complex="12pt"/>
    </style:style>
    <style:style style:name="P2210" style:parent-style-name="Normal" style:family="paragraph">
      <style:paragraph-properties fo:line-height="115%"/>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color="#000000"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style:font-name-asian="Calibri"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style:font-name-asian="Calibri"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style:style>
    <style:style style:name="T2239" style:parent-style-name="DefaultParagraphFont" style:family="text">
      <style:text-properties style:font-name-asian="Calibri" fo:font-weight="bold" style:font-weight-asian="bold"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font-name-asian="Calibri" fo:color="#000000"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style:font-name-asian="Calibri"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name-asian="Calibri" fo:font-weight="bold" style:font-weight-asian="bold"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style:font-name-asian="Calibri" style:font-size-complex="12pt"/>
    </style:style>
    <style:style style:name="P2263" style:parent-style-name="Normal" style:family="paragraph">
      <style:paragraph-properties fo:line-height="115%"/>
      <style:text-properties style:font-name-asian="Calibri" style:font-size-complex="12pt"/>
    </style:style>
    <style:style style:name="P2264" style:parent-style-name="Normal" style:family="paragraph">
      <style:paragraph-properties fo:line-height="115%"/>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name-asian="Calibri" style:font-size-complex="12pt"/>
    </style:style>
    <style:style style:name="P2292" style:parent-style-name="Normal" style:family="paragraph">
      <style:paragraph-properties fo:line-height="115%"/>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ext-properties style:font-name-asian="Calibri"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ext-properties style:font-name-asian="Calibri" fo:font-weight="bold" style:font-weight-asian="bold"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style:font-size-complex="12pt"/>
    </style:style>
    <style:style style:name="P2328" style:parent-style-name="Normal" style:family="paragraph">
      <style:paragraph-properties fo:line-height="115%"/>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style:font-name-asian="Calibri" fo:color="#000000"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style:font-name-asian="Calibri"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ext-properties style:font-name-asian="Calibri" fo:font-weight="bold" style:font-weight-asian="bold"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ext-properties style:font-name-asian="Calibri"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name-asian="Calibri"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style:font-name-asian="Calibri"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style:text-properties style:font-name-asian="Calibri"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name-asian="Calibri"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line-height="115%"/>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style:font-name-asian="Calibri" style:font-size-complex="12pt"/>
    </style:style>
    <style:style style:name="P2427" style:parent-style-name="Normal" style:family="paragraph">
      <style:paragraph-properties fo:text-align="justify" fo:margin-right="0.0187in"/>
    </style:style>
    <style:style style:name="P2428" style:parent-style-name="Normal" style:master-page-name="MPF2" style:family="paragraph">
      <style:paragraph-properties fo:break-before="page" fo:text-align="justify" fo:margin-left="3.6in">
        <style:tab-stops/>
      </style:paragraph-properties>
      <style:text-properties style:font-size-complex="12pt"/>
    </style:style>
    <style:style style:name="P2432" style:parent-style-name="Normal" style:family="paragraph">
      <style:paragraph-properties fo:text-align="justify" fo:margin-left="3.6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font-style="italic" style:font-style-asian="italic" fo:color="#000000" style:font-size-complex="12pt"/>
    </style:style>
    <style:style style:name="T2441" style:parent-style-name="DefaultParagraphFont" style:family="text">
      <style:text-properties fo:font-weight="bold" style:font-weight-asian="bold" fo:font-style="italic" style:font-style-asian="italic" style:font-size-complex="12pt"/>
    </style:style>
    <style:style style:name="P2442" style:parent-style-name="Normal" style:family="paragraph">
      <style:paragraph-properties fo:text-align="center"/>
      <style:text-properties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text-properties style:font-name="Calibri" fo:font-size="11pt" style:font-size-asian="11pt" style:font-size-complex="11pt"/>
    </style:style>
    <style:style style:name="TableColumn2454" style:family="table-column">
      <style:table-column-properties style:column-width="6.843in"/>
    </style:style>
    <style:style style:name="Table2453" style:family="table">
      <style:table-properties style:width="6.843in" fo:margin-left="0in" table:align="left"/>
    </style:style>
    <style:style style:name="TableRow2455" style:family="table-row">
      <style:table-row-properties style:min-row-height="2.4312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text-indent="0.4166in"/>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P2465" style:parent-style-name="Normal" style:family="paragraph">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text-properties style:font-size-complex="12pt"/>
    </style:style>
    <style:style style:name="P2474" style:parent-style-name="Normal" style:family="paragraph">
      <style:paragraph-properties fo:text-indent="1.7916in"/>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P2478" style:parent-style-name="Normal" style:family="paragraph">
      <style:text-properties style:font-size-complex="12pt"/>
    </style:style>
    <style:style style:name="P2479" style:parent-style-name="Normal" style:family="paragraph">
      <style:paragraph-properties fo:text-indent="0.9583in"/>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text-properties fo:font-weight="bold" style:font-weight-asian="bold" style:font-size-complex="12pt"/>
    </style:style>
    <style:style style:name="P2491" style:parent-style-name="Normal" style:family="paragraph">
      <style:paragraph-properties fo:text-align="justify" fo:text-indent="0.25in"/>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ext-properties style:font-size-complex="12pt"/>
    </style:style>
    <style:style style:name="TableColumn2501" style:family="table-column">
      <style:table-column-properties style:column-width="0.4687in"/>
    </style:style>
    <style:style style:name="TableColumn2502" style:family="table-column">
      <style:table-column-properties style:column-width="4.2333in"/>
    </style:style>
    <style:style style:name="TableColumn2503" style:family="table-column">
      <style:table-column-properties style:column-width="1.0826in"/>
    </style:style>
    <style:style style:name="TableColumn2504" style:family="table-column">
      <style:table-column-properties style:column-width="1.0826in"/>
    </style:style>
    <style:style style:name="Table2500" style:family="table">
      <style:table-properties style:width="6.8673in" fo:margin-left="0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fo:color="#333333" style:font-size-complex="12pt" fo:language="en"/>
    </style:style>
    <style:style style:name="T2512" style:parent-style-name="DefaultParagraphFont" style:family="text">
      <style:text-properties style:font-size-complex="12pt" fo:language="e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fo:color="#333333" style:font-size-complex="12pt" fo:language="e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fo:language="en" fo:country="US"/>
    </style:style>
    <style:style style:name="T2726" style:parent-style-name="DefaultParagraphFont" style:family="text">
      <style:text-properties style:font-size-complex="12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paragraph-properties fo:text-align="justify"/>
      <style:text-properties style:font-name="Calibri"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fo:font-style="italic" style:font-style-asian="italic" style:font-size-complex="12pt"/>
    </style:style>
    <style:style style:name="P2759" style:parent-style-name="Normal" style:family="paragraph">
      <style:paragraph-properties fo:text-align="justify"/>
      <style:text-properties fo:font-style="italic" style:font-style-asian="italic"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fo:font-style="italic" style:font-style-asian="italic"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fo:color="#000000" style:font-size-complex="12pt"/>
    </style:style>
    <style:style style:name="T2765" style:parent-style-name="DefaultParagraphFont" style:family="text">
      <style:text-properties fo:font-style="italic" style:font-style-asian="italic"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right="0.018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DĖL LIETUVOS RESPUBLIKOS SVEIKATOS APSAUGOS MINISTRO</text:p>
      <text:p text:style-name="P11">2000 m. gegužės 31 d. ĮSAKYMO NR. 301 „DĖL PROFILAKTINIŲ SVEIKATOS TIKRINIMŲ SVEIKATOS PRIEŽIŪROS ĮSTAIGOSE“ pakeitimo</text:p>
      <text:p text:style-name="P12"/>
      <text:p text:style-name="P13">2014 m. kovo5 d. Nr. V-320</text:p>
      <text:p text:style-name="P14">Vilnius<text:tab/></text:p>
      <text:p text:style-name="P15"/>
      <text:p text:style-name="P16"/>
      <text:p text:style-name="P17"><text:span text:style-name="T18">1</text:span><text:span text:style-name="T19">. P a k e i č i u Lietuvos Respublikos sveikatos apsaugos ministro 2000 m. gegužės 31 d. įsakymą Nr. 301 „Dėl profilaktinių sveikatos tikrinimų sveikatos priežiūros įstaigose“:</text:span></text:p>
      <text:p text:style-name="P20"><text:span text:style-name="T21">1.1</text:span><text:span text:style-name="T22">. Pakeičiu 1.11 papunktį ir jį išdėstau taip:</text:span></text:p>
      <text:p text:style-name="P23"><text:span text:style-name="T24">„</text:span><text:span text:style-name="T25">1.11</text:span><text:span text:style-name="T26">. Jūrininkų ir vidaus vandenų transporto specialistų bei motorinių pramoginių laivų ir kitų motorinių plaukiojimo priemonių laivavedžių sveikatos tikrinimo tvarkos aprašą (11 priedas).“</text:span></text:p>
      <text:p text:style-name="P27"><text:span text:style-name="T28">1.2</text:span><text:span text:style-name="T29">. Pakeičiu šiuo įsakymu patvirtintos Profilaktinių sveikatos tikrinimų rūšių ir apmokėjimo tvarkos (1 priedas) 1.12.1 papunktį ir jį išdėstau taip:<text:s/></text:span></text:p>
      <text:p text:style-name="P30"><text:span text:style-name="T31">„</text:span><text:span text:style-name="T32">1.12.1</text:span><text:span text:style-name="T33">.<text:s/></text:span><text:span text:style-name="T34">Jūrininkų ir vidaus vandenų transporto specialistų bei motorinių pramoginių laivų ir kitų motorinių plaukiojimo priemonių laivavedžių</text:span><text:span text:style-name="T35"><text:s/>sveikatos tikrinimo tvarkos aprašą (11 priedas).“</text:span></text:p>
      <text:p text:style-name="P36"><text:span text:style-name="T37">1.3</text:span><text:span text:style-name="T38">.<text:s/></text:span><text:span text:style-name="T39">Pakeičiu</text:span><text:span text:style-name="T40"><text:s/></text:span><text:span text:style-name="T41">šiuo</text:span><text:span text:style-name="T42"><text:s/>įsakymu patvirtintą Laivyno darbuotojų sveikatos tikrinimo tvarką (11 priedas) ir ją išdėstau nauja redakcija (pridedama).</text:span></text:p>
      <text:p text:style-name="P43"><text:span text:style-name="T44">2</text:span><text:span text:style-name="T45">. N u s t a t a u, kad šis įsakymas įsigalioja<text:s/></text:span><text:span text:style-name="T46">2014 m. gegužės 1 d.</text:span></text:p>
      <text:p text:style-name="P47"><text:span text:style-name="T48">3</text:span><text:span text:style-name="T49">. P a v e d u įsakymo vykdymą kontroliuoti viceministrui pagal administruojamą sritį.</text:span></text:p>
      <text:p text:style-name="Normal"/>
      <text:p text:style-name="Normal"/>
      <text:p text:style-name="Normal"/>
      <text:p text:style-name="Normal"><text:span text:style-name="T50">Sveikatos apsaugos ministras<text:s/></text:span><text:span text:style-name="T51"><text:tab/></text:span><text:span text:style-name="T52"><text:tab/></text:span><text:span text:style-name="T53"><text:tab/><text:s text:c="4"/>Vytenis Povilas Andriukaitis</text:span></text:p>
      <text:p text:style-name="P54"/>
      <text:soft-page-break/>
      <text:p text:style-name="P55">PATVIRTINTA</text:p>
      <text:p text:style-name="P56">Lietuvos Respublikos<text:s/></text:p>
      <text:p text:style-name="P57">sveikatos apsaugos ministro<text:s/></text:p>
      <text:p text:style-name="P58">2000 m. gegužės 31 d.<text:s/></text:p>
      <text:p text:style-name="P59">įsakymu Nr. 301<text:s/></text:p>
      <text:p text:style-name="P60">(Lietuvos Respublikos<text:s/></text:p>
      <text:p text:style-name="P61">sveikatos apsaugos ministro<text:s/></text:p>
      <text:p text:style-name="P62">2013 m. kovo 5 d.<text:s/></text:p>
      <text:p text:style-name="P63">įsakymo Nr. V-320 redakcija)</text:p>
      <text:p text:style-name="P64"><text:span text:style-name="T65">11</text:span><text:span text:style-name="T66"><text:s/>priedas</text:span></text:p>
      <text:p text:style-name="P67"/>
      <text:p text:style-name="P68"><text:span text:style-name="T69">JŪRININKŲ IR VIDAUS VANDENŲ TRANSPORTO SPECIALISTŲ BEI MOTORINIŲ PRAMOGINIŲ LAIVŲ IR KITŲ MOTORINIŲ PLAUKIOJIMO PRIEMONIŲ LAIVAVEDŽIŲ SVEIKATOS 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Jūrininkų ir vidaus vandenų transporto specialistų bei motorinių pramoginių laivų ir kitų motorinių plaukiojimo priemonių laivavedžių sveikatos tikrinimo tvarkos aprašas (toliau – Aprašas) nustato išankstinių (prieš įsidarbinant), periodinių (dirbant) ir neeilinių privalomų profilaktinių sveikatos tikrinimų (toliau – sveikatos tikrinimo) reikalavimus ir sveikatos pažymėjimų išdavimo tvarką.<text:s/></text:span></text:p>
      <text:p text:style-name="P79"><text:span text:style-name="T80">2</text:span><text:span text:style-name="T81">. Sveikatos tikrinimo tikslas – nustatyti, ar tikrinamo asmens sveikatos būklė atitinka šiame Apraše nustatytus sveikatos būklės reikalavimus.</text:span></text:p>
      <text:p text:style-name="P82"><text:span text:style-name="T83">3</text:span><text:span text:style-name="T84">. Aprašas taikomas visiems jūrininkams ir vidaus vandenų transporto specialistams bei motorinių pramoginių laivų ir kitų motorinių plaukiojimo priemonių laivavedžiams ir asmens sveikatos priežiūros įstaigoms, kur tikrinama šiame punkte nurodytų asmenų sveikata.<text:s/></text:span></text:p>
      <text:p text:style-name="P85"><text:span text:style-name="T86">4</text:span><text:span text:style-name="T87">. Aprašas netaikomas karinio laivyno, karinio laivyno pagalbinių laivų, pakrančių apsaugos laivų personalui.</text:span></text:p>
      <text:p text:style-name="P88"><text:span text:style-name="T89">5</text:span><text:span text:style-name="T90">. Šiame Apra</text:span><text:span text:style-name="T91">še vartojamos sąvokos<text:s/></text:span><text:span text:style-name="T92">atitinka<text:s/></text:span><text:span text:style-name="T93">Lietuvos Respublikos pacientų teisių ir žalos sveikatai atlyginimo įstatyme,<text:s/></text:span><text:span text:style-name="T94">Lietuvos Respublikos saugios laivybos įstatyme, Lietuvos Respublikos vidaus vandenų transporto kodekse ir Lietuvos Respublikos prekybinės laivybos įstatyme vartojamas sąvokas.</text:span></text:p>
      <text:p text:style-name="P95"><text:span text:style-name="T96">6</text:span><text:span text:style-name="T97">. Jūrininkų ir vidaus vandenų transporto specialistų bei m</text:span><text:span text:style-name="T98">otorinių pramoginių laivų ir kitų motorinių plaukiojimo priemonių<text:s/></text:span><text:span text:style-name="T99">laivavedžių profesinės grupės pagal darbo pobūdį (toliau – profesinė grupė):</text:span></text:p>
      <text:p text:style-name="P100"><text:span text:style-name="T101">6.1</text:span><text:span text:style-name="T102">. I profesinė grupė – Denio tarnyba. Vykdantys navigacinį budėjimą kapitonai, kapitonų padėjėjai, laivų škiperiai ir jų padėjėjai, kvalifikuoti jūreiviai, jūreiviai, upeiviai, locmanai ir pan.;</text:span></text:p>
      <text:p text:style-name="P103"><text:span text:style-name="T104">6.2</text:span><text:span text:style-name="T105">. II profesinė grupė – Mašinų (Jėgainės) tarnyba. Vykdantys mašinų (jėgainės) eigos budėjimą visų grupių mechanikai, kvalifikuoti motoristai, motoristai, elektrikai ir pan.;</text:span></text:p>
      <text:p text:style-name="P106"><text:span text:style-name="T107">6.3</text:span><text:span text:style-name="T108">. III profesinė grupė – Aptarnavimo tarnyba. Laivus ir jų personalą bei keleivius aptarnaujantys sveikatos priežiūros specialistai ir kiti darbuotojai, saugos pareigūnai, virėjai, narai ir pan.;</text:span></text:p>
      <text:p text:style-name="P109"><text:span text:style-name="T110">6.4</text:span><text:span text:style-name="T111">. IV profesinė grupė –</text:span><text:span text:style-name="T112"><text:s/>M</text:span><text:span text:style-name="T113">otorinių pramoginių laivų ir kitų motorinių plaukiojimo priemonių<text:s/></text:span><text:span text:style-name="T114">laivavedžiai.</text:span></text:p>
      <text:p text:style-name="P115"/>
      <text:p text:style-name="P116"><text:span text:style-name="T117">II</text:span><text:span text:style-name="T118">.<text:s/></text:span><text:span text:style-name="T119">SVEIKATOS TIKRINIMO REIKALAVIMAI IR TVARKA</text:span></text:p>
      <text:p text:style-name="P120"/>
      <text:p text:style-name="P121"><text:span text:style-name="T122">7</text:span><text:span text:style-name="T123">. Asmenys, dirbantys ar norintys įsidarbinti jūrininkais ar vidaus vandenų transporto specialistais arba įgyti teisę valdyti motorinį pramoginį laivą, kitas motorines plaukiojimo priemones, privalo pasitikrinti sveikatą prieš pradedant darbą ar veiklą (toliau – įsidarbindami), o dirbančiųjų sveikata tikrinama periodiškai, kaip nurodyta šio Aprašo III skyriuje, vadovaujantis šiuo Aprašu bei atsižvelgiant į šio<text:s/></text:span><text:span text:style-name="T124">Aprašo 1 priedo „Minimalūs</text:span><text:span text:style-name="T125"><text:s/>sveikatos būklės reikalavimai, taikomi jūrininkams ir vidaus vandenų transporto specialistams bei motorinių pramoginių laivų ir kitų motorinių plaukiojimo priemonių laivavedžiams“ nuostatas.</text:span></text:p>
      <text:p text:style-name="P126"><text:span text:style-name="T127">8</text:span><text:span text:style-name="T128">. Prieš sveikatos tikrinimą Asmens sveikatos priežiūros įstaigoje (toliau – ASPĮ) asmuo, nurodytas Aprašo 7 punkte (toliau – pacientas), pateikia asmens tapatybę patvirtinantį dokumentą (asmens tapatybės kortelę arba pasą).<text:s/></text:span><text:span text:style-name="T129">Pacientas</text:span><text:span text:style-name="T130"><text:s/>užpildo ir pasirašo Jūrininkų ir vidaus vandenų transporto specialisto bei motorinių pramoginių laivų ir kitų motorinių plaukiojimo priemonių laivavedžio</text:span><text:span text:style-name="T131"><text:s/></text:span><text:span text:style-name="T132">Garbės deklaraciją (sveikatos tikrinimo klausimyną) (2 priedas), kuri įklijuojama į gydytojo pildomą jo<text:s/></text:span><text:span text:style-name="T133">Asmens sveikatos istoriją<text:s/></text:span><text:span text:style-name="T134">(ambulatorinę kortelę</text:span><text:span text:style-name="T135">) (toliau – forma Nr. 025/a),<text:s/></text:span><text:span text:style-name="T136">patvirtintą Lietuvos Respublikos sveikatos apsaugos ministro 1999 m. lapkričio 29 d. įsakymu Nr. 515 (toliau – įsakymas Nr. 515),</text:span><text:span text:style-name="T137"><text:s/></text:span><text:span text:style-name="T138">saugomą ASPĮ , kurioje tikrinama paciento sveikata.<text:s/></text:span></text:p>
      <text:p text:style-name="P139"><text:span text:style-name="T140">9</text:span><text:span text:style-name="T141">. Sveikatą tikrinantys gydytojai turi teisę gauti informaciją apie tikrinamojo asmens sveikatos būklę iš kitų ASPĮ bei privačiai dirbančių gydytojų, o pastarieji tokią informaciją privalo teikti teisės aktų nustatyta tvarka.</text:span></text:p>
      <text:p text:style-name="P142"><text:span text:style-name="T143">10</text:span><text:span text:style-name="T144">. Prieš įsidarbinimą jūrininko ar v</text:span><text:span text:style-name="T145">idaus vandenų transporto specialisto bei<text:s/></text:span><text:span text:style-name="T146">m</text:span><text:span text:style-name="T147">otorinių pramoginių laivų ir kitų motorinių plaukiojimo priemonių<text:s/></text:span><text:span text:style-name="T148">laivavedžio<text:s/></text:span><text:span text:style-name="T149">sveikatą tikrina gydytojas psichiatras (</text:span><text:span text:style-name="T150">psichikos sveikatos centre, prie kurio asmuo yra prisirašęs teisės aktų nustatyta tvarka, arba psichikos sveikatos centre, prie kurio, kaip prie sudariusio sutartį su asmens teisės aktų nustatyta tvarka pasirinkta pirminės sveikatos priežiūros paslaugas teikiančia ASPĮ dėl</text:span><text:s/>pirminės ambulatorinės psichikos sveikatos priežiūros paslaugų<text:s/><text:span text:style-name="T151">teikimo, asmuo yra priskirtas). G</text:span><text:span text:style-name="T152">ydytojas psichiatras nustato<text:s/></text:span><text:span text:style-name="T153">paciento sveikatos būklės profesinį tinkamumą ir išvadose nurodo, ar asmuo gali dirbti jūrininku ar vidaus vandenų transporto specialistu, motorinių pramoginių laivų ir kitų motorinių plaukiojimo priemonių laivavedžiu, pažymi konkrečią profesinę grupę ir apribojimus, jei tokių yra. Išvadą įrašo į formą Nr. 025/a ir į<text:s/></text:span><text:span text:style-name="T154">įsakymu Nr. 515 patvirtintos<text:s/></text:span><text:span text:style-name="T155">formos Medicinos dokumentų išrašą (forma Nr. 027/a) iš jo formos Nr. 025/a (toliau – forma Nr. 027/a).</text:span></text:p>
      <text:p text:style-name="P156"><text:span text:style-name="T157">11</text:span><text:span text:style-name="T158">. Jūrininkų sveikata tikrinama VšĮ Klaipėdos jūrininkų ligoninėje (toliau – Jūrininkų ligoninė). Sveikatą tikrina Jūrininkų ligoninės direktoriaus įsakymu patvirtinta Jūrininkų sveikatos tikrinimo komisija (toliau – Komisija), kurią sudaro<text:s/></text:span><text:span text:style-name="T159">vidaus ligų gydytojas, gydytojas oftalmologas, gydytojas otorinolaringologas, gydytojas odontologas, gydytojas chirurgas, gydytojas neurologas, gydytojas akušeris-ginekologas (moterų), gydytojas radiologas, kitų profesinių kvalifikacijų gydytojai – pagal indikacijas.<text:s/></text:span><text:span text:style-name="T160">Šie gydytojai paskiria tyrimus, nustato jų dažnumą, vadovaudamiesi šiuo įsakymu, bei atsako už sveikatos tikrinimo kokybę.<text:s/></text:span></text:p>
      <text:p text:style-name="P161"><text:span text:style-name="T162">12</text:span><text:span text:style-name="T163">.<text:s/></text:span><text:span text:style-name="T164">Atliekami šie tyrimai:</text:span></text:p>
      <text:p text:style-name="P165"><text:span text:style-name="T166">12.1</text:span><text:span text:style-name="T167">.<text:s/></text:span><text:span text:style-name="T168">veninio arba kapiliarinio kraujo (automatizuotu būdu);</text:span><text:span text:style-name="T169"><text:s/></text:span></text:p>
      <text:p text:style-name="P170"><text:span text:style-name="T171">12.2</text:span><text:span text:style-name="T172">. eritrocitų nusėdimo greičio (ENG);</text:span></text:p>
      <text:p text:style-name="P173"><text:span text:style-name="T174">12.3</text:span><text:span text:style-name="T175">. gliukozės kiekio veniniame kraujyje (nevalgius) (prieš įsidarbinimą ir asmenims nuo 40 m.);</text:span></text:p>
      <text:p text:style-name="P176"><text:span text:style-name="T177">12.4</text:span><text:span text:style-name="T178">.<text:s/></text:span><text:span text:style-name="T179">veninio</text:span><text:span text:style-name="T180"><text:s/>kraujo dėl žmogaus imunodeficito viruso (ŽIV);<text:s/></text:span></text:p>
      <text:p text:style-name="P181"><text:span text:style-name="T182">12.5</text:span><text:span text:style-name="T183">. kraujo grupės ir Rh faktoriaus nustatymas (jei nėra nustatyta);</text:span></text:p>
      <text:p text:style-name="P184"><text:span text:style-name="T185">12.6</text:span><text:span text:style-name="T186">. kraujo dėl lytiškai plintančių ligų (serologinės reakcijos);</text:span></text:p>
      <text:p text:style-name="P187"><text:span text:style-name="T188">12.7</text:span><text:span text:style-name="T189">. bendrasis šlapimo tyrimas analizatoriumi;</text:span></text:p>
      <text:p text:style-name="P190"><text:span text:style-name="T191">12.8</text:span><text:span text:style-name="T192">. krūtinės ląstos rentgenograma;</text:span></text:p>
      <text:p text:style-name="P193"><text:span text:style-name="T194">12.9</text:span><text:span text:style-name="T195">. EKG ramybės metu (prieš įsidarbinimą ir nuo 35 m.);</text:span></text:p>
      <text:p text:style-name="P196"><text:span text:style-name="T197">12.10</text:span><text:span text:style-name="T198">. akispūdžio matavimas (asmenims nuo 40 m. amžiaus – 1 kartą kas 3 metus);</text:span></text:p>
      <text:p text:style-name="P199"><text:span text:style-name="T200">12.11</text:span><text:span text:style-name="T201">. regėjimo aštrumo nustatymas;</text:span></text:p>
      <text:p text:style-name="P202"><text:span text:style-name="T203">12.12</text:span><text:span text:style-name="T204">. spalvinės regos nustatymas – I ir IV profesinei grupei</text:span><text:span text:style-name="T205">;</text:span></text:p>
      <text:p text:style-name="P206"><text:span text:style-name="T207">12.13</text:span><text:span text:style-name="T208">. klausos patikrinimas;</text:span></text:p>
      <text:p text:style-name="P209"><text:span text:style-name="T210">12.14</text:span><text:span text:style-name="T211">. audiometrija – II profesinei grupei;</text:span></text:p>
      <text:p text:style-name="P212"><text:span text:style-name="T213">12.15</text:span><text:span text:style-name="T214">. citologinis Pap tyrimas moterims – nuo 35 m;</text:span></text:p>
      <text:p text:style-name="P215"><text:span text:style-name="T216">12.16</text:span><text:span text:style-name="T217">. rekomenduojamas PSA tyrimas vyrams, vyresniems kaip 50 m. amžiaus.</text:span></text:p>
      <text:p text:style-name="P218"><text:span text:style-name="T219">13</text:span><text:span text:style-name="T220">.<text:s/></text:span><text:span text:style-name="T221">Kiekvienas sveikatą tikrinantis gydytojas, nurodytas Aprašo 11 punkte, nustato paciento sveikatos būklės profesinį tinkamumą ir į formą Nr. 025/a įrašo i</text:span><text:span text:style-name="T222">švadą</text:span><text:span text:style-name="T223">, pasirašo, patvirtina savo gydytojo spaudu. Išvadoje nurodo, ar asmuo gali dirbti, pažymi konkrečią profesinę grupę ir apribojimus, jei tokių yra.<text:s/></text:span></text:p>
      <text:p text:style-name="P224"><text:span text:style-name="T225">14</text:span><text:span text:style-name="T226">. Vidaus vandenų transporto specialistų bei<text:s/></text:span><text:span text:style-name="T227">m</text:span><text:span text:style-name="T228">otorinių pramoginių laivų ir kitų motorinių plaukiojimo priemonių<text:s/></text:span><text:span text:style-name="T229">laivavedžių sveikata tikrinama ASPĮ, turinčioje licenciją teikti asmens sveikatos priežiūros paslaugas, kurioje pacientas teisės aktų nustatyta tvarka yra prisirašęs, arba kitoje ASPĮ,<text:s/></text:span><text:soft-page-break/><text:span text:style-name="T230">turinčioje licenciją teikti asmens sveikatos priežiūros paslaugas. Pastaruoju atveju pacientas pateikia pasirinktoje ASPĮ dirbančio šeimos medicinos paslaugas teikiančio gydytojo, prie kurio jis yra prisirašęs, užpildytą formą Nr. 027/a apie jam per laikotarpį nuo praeito sveikatos tikrinimo (tikrinant pirmą kartą – už pastarųjų 5 (penkerių) metų laikotarpį) teiktas asmens sveikatos priežiūros paslaugas.</text:span></text:p>
      <text:p text:style-name="P231"><text:span text:style-name="T232">15</text:span><text:span text:style-name="T233">.<text:s/></text:span><text:span text:style-name="T234">Vidaus vandenų transporto specialistų bei<text:s/></text:span><text:span text:style-name="T235">m</text:span><text:span text:style-name="T236">otorinių pramoginių laivų ir kitų motorinių plaukiojimo priemonių<text:s/></text:span><text:span text:style-name="T237">laivavedžių</text:span><text:span text:style-name="T238">, kuriems reikia sveikatos pažymėjimo dėl vykdomų funkcijų, sveikatą tikrina ASPĮ šeimos medicinos paslaugas teikiantys gydytojai (šeimos gydytojas, vidaus ligų gydytojas) arba darbo medicinos gydytojas, įvertinę</text:span><text:span text:style-name="T239"><text:s/>gydytojo psichiatro bei kitų reikiamų profesinių kvalifikacijų gydytojų tikrinimų išvadas, įrašytas formoje Nr. 027/a.<text:s/></text:span></text:p>
      <text:p text:style-name="P240"><text:span text:style-name="T241">16</text:span><text:span text:style-name="T242">.<text:s/></text:span><text:span text:style-name="T243">Gydytojai, tikrinantys vidaus vandenų transporto specialistų bei<text:s/></text:span><text:span text:style-name="T244">m</text:span><text:span text:style-name="T245">otorinių pramoginių laivų ir kitų motorinių plaukiojimo priemonių</text:span><text:span text:style-name="T246"><text:s/>laivavedžių sveikatą, paskiria tyrimus ir nustato jų dažnumą, vadovaudamiesi savo profesinės kvalifikacijos gydytojo Lietuvos medicinos norma, šiuo Aprašu,<text:s/></text:span>Neinfekcinių ligų profilaktikos ir kontrolės tvarka (6 priedas)<text:s/><text:span text:style-name="T247">bei kitais teisės aktais, ir atsako už sveikatos tikrinimo kokybę.</text:span></text:p>
      <text:p text:style-name="P248"><text:span text:style-name="T249">17</text:span><text:span text:style-name="T250">.<text:s/></text:span><text:span text:style-name="T251">Visais atvejais paciento regėjimo aštrumą, spalvų jutimą tikrina gydytojas oftalmologas, o klausą – gydytojas<text:s/></text:span><text:span text:style-name="T252">otorinolaringologas. Jie nustato<text:s/></text:span><text:span text:style-name="T253">paciento sveikatos būklės profesinį tinkamumą ir išvadose nurodo, ar asmuo gali dirbti vidaus vandenų transporto specialistu, motorinių pramoginių laivų ir kitų motorinių plaukiojimo priemonių laivavedžiu, pažymi konkrečią profesinę grupę ir apribojimus, jei tokių yra. Išvadą įrašo į formą Nr. 025/a ir, jei reikia, į<text:s/></text:span><text:span text:style-name="T254">formą Nr. 027/a.</text:span></text:p>
      <text:p text:style-name="P255"><text:span text:style-name="T256">18</text:span><text:span text:style-name="T257">. Sveikatos tikrinimo ir tyrimų duomenys įrašomi formoje Nr. 025/a. Gydytojai nustato paciento sveikatos būklės profesinį tinkamumą ir išvadose nurodo, ar asmuo gali dirbti jūrininku ar vidaus vandenų transporto specialistu, motorinių pramoginių laivų ir kitų motorinių plaukiojimo priemonių laivavedžiu, pažymi konkrečią profesinę grupę ir apribojimus, jei tokių yra.</text:span></text:p>
      <text:p text:style-name="P258"><text:span text:style-name="T259">19</text:span><text:span text:style-name="T260">.<text:s/></text:span><text:span text:style-name="T261">Aprašo 15 punkte nurodytas sveikatą tikrinantis gydytojas į formą Nr. 025/a įrašo apibendrintą i</text:span><text:span text:style-name="T262">švadą</text:span><text:span text:style-name="T263">, pasirašo, patvirtina savo gydytojo spaudu ir siunčia atitinkamai ASPĮ vadovo įsakymu<text:s/></text:span><text:span text:style-name="T264">paskirtam gydytojui ar į ASPĮ gydytojų konsultacinę komisiją (toliau – GKK) dėl galutinės išvados.<text:s/></text:span></text:p>
      <text:p text:style-name="P265"><text:span text:style-name="T266">20</text:span><text:span text:style-name="T267">. Galutinė išvada formuluojama taip: „Tinka (be apribojimų)“, „Tinka, taikant tam tikrus apribojimus (pažymėti / įrašyti tai, kas tinka)“, „Netinka“, ir įrašoma į atitinkamą sveikatos pažymėjimą (jūrininkui – į įsakymu Nr. 515 patvirtintos formos Nr. 048-1/a jūrininko sveikatos pažymėjimą (toliau – forma Nr. 048-1/a), o vidaus vandenų transporto specialistui bei motorinių pramoginių laivų ir kitų motorinių plaukiojimo priemonių laivavedžių – į įsakymu Nr. 515 patvirtintos formos Nr. 048-2/a vidaus vandenų transporto specialisto bei motorinių pramoginių laivų ir kitų motorinių plaukiojimo priemonių laivavedžio sveikatos pažymėjimą (toliau – forma Nr. 048-2/a).<text:s/></text:span></text:p>
      <text:p text:style-name="P268"><text:span text:style-name="T269">21</text:span><text:span text:style-name="T270">. Minimalūs sveikatos tinkamumo reikalavimai, taikomi jūrininkams ir vidaus vandenų</text:span><text:span text:style-name="T271"><text:s/>transporto specialistams bei<text:s/></text:span><text:span text:style-name="T272">m</text:span><text:span text:style-name="T273">otorinių pramoginių laivų ir kitų motorinių plaukiojimo priemonių laivavedžiams, ir tikrinimo mastai nurodyti Aprašo 1 priede.</text:span></text:p>
      <text:p text:style-name="P274"><text:span text:style-name="T275">22</text:span><text:span text:style-name="T276">. Šio Aprašo 6 punkte nurodytų I, II, III profesinių grupių darbuotojai, kuriems yra pripažintas 55 proc. ar mažesnis darbingumo lygis, yra netinkami dirbti jūrų ir vidaus vandenų laivuose. IV profesinei grupei priskirtini asmenys, kuriems yra pripažintas 25 proc. ar mažesnis darbingumo lygis, negali užsiimti su laivyba susijusia veikla.</text:span></text:p>
      <text:p text:style-name="P277"/>
      <text:p text:style-name="P278"><text:span text:style-name="T279">III</text:span><text:span text:style-name="T280">.<text:s/></text:span><text:span text:style-name="T281">JŪRININKŲ IR VIDAUS VANDENŲ TRANSPORTO SPECIALISTŲ BEI MOTORINIŲ PRAMOGINIŲ LAIVŲ IR KITŲ MOTORINIŲ PLAUKIOJIMO PRIEMONIŲ LAIVAVEDŽIŲ SVEIKATOS TIKRINIMŲ<text:s/></text:span><text:span text:style-name="T282">PERIODIŠKUMAS</text:span></text:p>
      <text:p text:style-name="P283"/>
      <text:p text:style-name="P284"><text:span text:style-name="T285">23</text:span><text:span text:style-name="T286">. Profesinių grupių, nurodytų<text:s/></text:span><text:span text:style-name="T287">Aprašo 6 punkte, j</text:span><text:span text:style-name="T288">ūrininkai ir vidaus vandenų transporto specialistai bei<text:s/></text:span><text:span text:style-name="T289">m</text:span><text:span text:style-name="T290">otorinių pramoginių laivų ir kitų motorinių plaukiojimo priemonių<text:s/></text:span><text:span text:style-name="T291">laivavedžiai (toliau – darbuotojai) sveikatą privalo tikrintis:</text:span></text:p>
      <text:p text:style-name="P292"><text:span text:style-name="T293">23.1</text:span><text:span text:style-name="T294">. I–III profesinės grupės darbuotojai iki 18 ir nuo 46 metų – 1 kartą per 1 metus;</text:span></text:p>
      <text:p text:style-name="P295"><text:span text:style-name="T296">23.2</text:span><text:span text:style-name="T297">. I–III profesinės grupės<text:s/></text:span><text:span text:style-name="T298">darbuotojai</text:span><text:span text:style-name="T299"><text:s/>nuo 18 iki 45 metų – 1 kartą per 2 metus;</text:span></text:p>
      <text:p text:style-name="P300"><text:span text:style-name="T301">23.3</text:span><text:span text:style-name="T302">. IV profesinės grupės<text:s/></text:span><text:span text:style-name="T303">darbuotojai</text:span><text:span text:style-name="T304"><text:s/>iki 55 metų – 1 kartą per 10 metų;</text:span></text:p>
      <text:p text:style-name="P305"><text:span text:style-name="T306">23.4</text:span><text:span text:style-name="T307">. IV profesinės grupės<text:s/></text:span><text:span text:style-name="T308">darbuotojai</text:span><text:span text:style-name="T309"><text:s/>nuo 56 iki 69 metų – 1 kartą per 5 metus;</text:span></text:p>
      <text:p text:style-name="P310"><text:span text:style-name="T311">23.5</text:span><text:span text:style-name="T312">. IV profesinės grupės<text:s/></text:span><text:span text:style-name="T313">darbuotojai</text:span><text:span text:style-name="T314"><text:s/>nuo 70 iki 79 metų – 1 kartą per 2 metus;</text:span></text:p>
      <text:p text:style-name="P315"><text:span text:style-name="T316">23.6</text:span><text:span text:style-name="T317">. IV profesinės grupės<text:s/></text:span><text:span text:style-name="T318">darbuotojai</text:span><text:span text:style-name="T319"><text:s/>nuo 80 metų – 1 kartą per 1 metus.</text:span></text:p>
      <text:p text:style-name="P320"><text:span text:style-name="T321">24</text:span><text:span text:style-name="T322">. Komisijos pirmininkas arba GKK komisijos pirmininkas ar ASPĮ vadovo įsakymu paskirtas gydytojas sveikatos tikrinimus gali skirti dažniau, jei to reikia dėl tikrinamo<text:s/></text:span><text:span text:style-name="T323">darbuotojo<text:s/></text:span><text:span text:style-name="T324">sveikatos būklės.</text:span></text:p>
      <text:p text:style-name="P325"><text:span text:style-name="T326">25</text:span><text:span text:style-name="T327">. Darbdaviui atstovaujantis ar jo įgaliotas asmuo turi teisę, raštu nurodęs priežastį, siųsti darbuotoją neeilinio sveikatos tikrinimo.</text:span></text:p>
      <text:p text:style-name="P328"><text:span text:style-name="T329">26</text:span><text:span text:style-name="T330">. Dėl tokio tikrinimo turi teisę kreiptis ir pats asmuo</text:span><text:span text:style-name="T331"><text:s/></text:span><text:span text:style-name="T332">–</text:span><text:span text:style-name="T333"><text:s/>jei</text:span><text:span text:style-name="T334"><text:s/>mano, kad dėl jo sveikatos būklės tinkamumo saugiai vykdyti nustatytas funkcijas kyla abejonių, jis tuojau pat praneša apie tai darbdaviui atstovaujančiam ar jo įgaliotam asmeniui.</text:span></text:p>
      <text:p text:style-name="P335"/>
      <text:p text:style-name="P336"><text:span text:style-name="T337">IV</text:span><text:span text:style-name="T338">.<text:s/></text:span><text:span text:style-name="T339">SVEIKATOS PAŽYMĖJIMŲ</text:span><text:span text:style-name="T340"><text:s/>IŠDAVIMO<text:s/></text:span><text:span text:style-name="T341">TVARKA<text:s/></text:span></text:p>
      <text:p text:style-name="P342"/>
      <text:p text:style-name="P343"><text:span text:style-name="T344">27</text:span><text:span text:style-name="T345">. Galutinę išvadą, įvertinę tyrimų duomenis ir visų konsultavusių gydytojų išvadas, vadovaujantis šiuo Aprašu, į atitinkamos formos (Nr. 048-1/a ar Nr. 048-2/a) sveikatos pažymėjimą įrašo ir pasirašo:</text:span></text:p>
      <text:p text:style-name="P346"><text:span text:style-name="T347">27.1</text:span><text:span text:style-name="T348">. jūrininkams – Jūrininkų ligoninės direktoriaus įsakymu patvirtintas Jūrininkų sveikatos tikrinimo komisijos pirmininkas, vadovaudamasis Komisijos darbo reglamentu, ir patvirtina savo gydytojo spaudu bei Jūrininkų ligoninės Jūros medicinos poskyrio antspaudu;</text:span></text:p>
      <text:p text:style-name="P349"><text:span text:style-name="T350">27.2</text:span><text:span text:style-name="T351">. vidaus vandenų transporto specialistams bei motorinių pramoginių laivų ir kitų motorinių plaukiojimo priemonių laivavedžiams – ASPĮ vadovo įsakymu patvirtintas gydytojas arba GKK pirmininkas, atitinkamai vadovaudamasis ASPĮ vadovo patvirtintu įsakymu arba Lietuvos nacionalinės sveikatos sistemos sveikatos priežiūros įstaigos GKK nuostatais, patvirtintais Lietuvos Respublikos sveikatos apsaugos ministro 2004 m. kovo 31 d. įsakymu Nr. V-172, ir patvirtina savo gydytojo spaudu bei atitinkamai ASPĮ arba GKK antspaudu.<text:s/></text:span></text:p>
      <text:p text:style-name="P352"><text:span text:style-name="T353">28</text:span><text:span text:style-name="T354">. Sudėtingais ir ginčytinais (kai dėl išvados reikia spręsti individualiai</text:span><text:span text:style-name="T355">) atvejais apie tinkamumą dirbti sprendžia:</text:span></text:p>
      <text:p text:style-name="P356"><text:span text:style-name="T357">28.1</text:span><text:span text:style-name="T358">. dėl jūrininkų – Jūrininkų ligoninės GKK;</text:span></text:p>
      <text:p text:style-name="P359"><text:span text:style-name="T360">28.2</text:span><text:span text:style-name="T361">. dėl vidaus vandenų transporto specialistų<text:s/></text:span><text:span text:style-name="T362">bei motorinių pramoginių laivų ir kitų motorinių plaukiojimo priemonių</text:span><text:span text:style-name="T363"><text:s/>laivavedžių – ASPĮ GKK.<text:s/></text:span></text:p>
      <text:p text:style-name="P364"><text:span text:style-name="T365">29</text:span><text:span text:style-name="T366">. Sveikatos tikrinimo<text:s/></text:span><text:span text:style-name="T367">išvada registruojama atitinkamai Ambulatorinių ligonių registravimo žurnale (forma Nr. 074/a) (toliau – forma Nr. 074/a) arba Gydytojų konsultacinės komisijos išvadų registravimo žurnale (forma Nr. 035/a (toliau – forma Nr. 035/a).</text:span></text:p>
      <text:p text:style-name="P368"><text:span text:style-name="T369">30</text:span><text:span text:style-name="T370">.<text:s/></text:span><text:span text:style-name="T371">Išvada priimama, įrašoma ir išrašomas atitinkamas pažymėjimas, kurio numeris atitinka registracijos numerį, atitinkamame</text:span><text:span text:style-name="T372"><text:s/>žurnale (formoje Nr. 074/a ar formoje Nr. 035/a).<text:s/></text:span></text:p>
      <text:p text:style-name="P373"><text:span text:style-name="T374">31</text:span><text:span text:style-name="T375">. Asmenims, atitinkantiems sveikatos būklės reikalavimus, yra išduodami tai patvirtinantys atitinkamai formos Nr. 048-1/a arba formos Nr. 048-2/a sveikatos pažymėjimai.</text:span></text:p>
      <text:p text:style-name="P376"><text:span text:style-name="T377">32</text:span><text:span text:style-name="T378">. Atitinkamų grupių, nurodytų</text:span><text:span text:style-name="T379"><text:s/>Aprašo 6 punkte,<text:s/></text:span><text:span text:style-name="T380">jūrininkų ir vidaus vandenų transporto specialistų bei<text:s/></text:span><text:span text:style-name="T381">motorinių pramoginių laivų ir kitų motorinių plaukiojimo priemonių</text:span><text:span text:style-name="T382"><text:s/>laivavedžių sveikatos pažymėjimo (toliau – sveikatos pažymėjimas) galiojimo terminas nuo sveikatos tikrinimo datos yra ne ilgesnis kaip:</text:span></text:p>
      <text:p text:style-name="P383"><text:span text:style-name="T384">32.1</text:span><text:span text:style-name="T385">. I–III profesinės grupės darbuotojams iki 18 metų ir nuo 4</text:span><text:span text:style-name="T386">6</text:span><text:span text:style-name="T387"><text:s/>metų – 1 metai;</text:span></text:p>
      <text:p text:style-name="P388"><text:span text:style-name="T389">32.2</text:span><text:span text:style-name="T390">. I–III profesinės grupės darbuotojams nuo 18 metų iki 45 metų – 2 metai;</text:span></text:p>
      <text:p text:style-name="P391"><text:span text:style-name="T392">32.3</text:span><text:span text:style-name="T393">. IV profesinės grupės darbuotojams iki 55 metų – 10 metų;</text:span></text:p>
      <text:p text:style-name="P394"><text:span text:style-name="T395">32.4</text:span><text:span text:style-name="T396">.<text:s/></text:span><text:span text:style-name="T397">IV<text:s/></text:span><text:span text:style-name="T398">profesinės grupės darbuotojams nuo 56 iki 69 metų –</text:span><text:span text:style-name="T399"><text:s/>5 metai;</text:span></text:p>
      <text:p text:style-name="P400"><text:span text:style-name="T401">32</text:span><text:span text:style-name="T402">.5</text:span><text:span text:style-name="T403">. IV<text:s/></text:span><text:span text:style-name="T404">profesinės grupės darbuotojams nuo 70 iki 79 metų –</text:span><text:span text:style-name="T405"><text:s/>2 metai;</text:span></text:p>
      <text:p text:style-name="P406"><text:span text:style-name="T407">32.6</text:span><text:span text:style-name="T408">.<text:s/></text:span><text:span text:style-name="T409">IV profesin</text:span><text:span text:style-name="T410">ės grupės darbuotojams nuo 80 metų –</text:span><text:span text:style-name="T411"><text:s/>1 metai.</text:span></text:p>
      <text:p text:style-name="P412"><text:span text:style-name="T413">33</text:span><text:span text:style-name="T414">. Esant 24 punkte numatytoms aplinkybėms, sveikatos pažymėjimas gali būti išduotas trumpesniam laikotarpiui, nei nurodyta 32 punkte.</text:span></text:p>
      <text:p text:style-name="P415"><text:span text:style-name="T416">34</text:span><text:span text:style-name="T417">. Jei sveikatos pažymėjimo galiojimas baigiasi laivo reiso metu, jūrininko sveikatos pažymėjimas toliau galioja iki kito uosto, kuriame kvalifikuotas praktikuojantis gydytojas jam galėtų išduoti jūrininko sveikatos pažymėjimą, bet ne ilgiau kaip tris mėnesius nuo jūrininko sveikatos pažymėjimo galiojimo pasibaigimo datos.<text:s/></text:span></text:p>
      <text:p text:style-name="P418"><text:span text:style-name="T419">35</text:span><text:span text:style-name="T420">. Sveikatos pažymėjimas</text:span><text:span text:style-name="T421"><text:s/>išrašomas lietuvių ir anglų kalbomis.</text:span></text:p>
      <text:p text:style-name="P422"><text:span text:style-name="T423">36</text:span><text:span text:style-name="T424">. Jūrininko sveikatos pažymėjimas yra pripažįstamas tinkamu V</text:span><text:span text:style-name="T425">idaus vandenų transporto specialisto bei<text:s/></text:span><text:span text:style-name="T426">motorinių pramoginių laivų ir kitų motorinių plaukiojimo priemonių</text:span><text:span text:style-name="T427"><text:s/>laivavedžio sveikatos pažymėjimo atitikmeniu.</text:span></text:p>
      <text:p text:style-name="P428"><text:span text:style-name="T429">37</text:span><text:span text:style-name="T430">. Įrašai sveikatos pažymėjime turi</text:span><text:span text:style-name="T431"><text:s/>būti įskaitomi, atitikti įrašus asmens tapatybės dokumente, jų negalima taisyti.</text:span></text:p>
      <text:p text:style-name="P432"><text:span text:style-name="T433">38</text:span><text:span text:style-name="T434">. Pildant elektroninę sveikatos pažymėjimo formą Nr. 048-1/a ar formą Nr. 048-2/a, duomenys įrašomi laužtiniuose skliaustuose.<text:s/></text:span></text:p>
      <text:p text:style-name="P435"><text:span text:style-name="T436">39</text:span><text:span text:style-name="T437">. Elektroninė<text:s/></text:span><text:span text:style-name="T438">sveikatos</text:span><text:span text:style-name="T439"><text:s/>pažymėjimo forma išduodama ir registruojama teisės aktų nustatyta tvarka.</text:span></text:p>
      <text:p text:style-name="Normal"/>
      <text:p text:style-name="P440"><text:span text:style-name="T441">V</text:span><text:span text:style-name="T442">.<text:s/></text:span><text:span text:style-name="T443">BAIGIAMOSIOS NUOSTATOS</text:span></text:p>
      <text:p text:style-name="P444"/>
      <text:p text:style-name="P445"><text:span text:style-name="T446">40</text:span><text:span text:style-name="T447">. Atlikus sveikatos tikrinimą, atitinkamas sveikatos pažymėjimas išduodamas pasitikrinusiam asmeniui, kuris pasirašo jame ir<text:s/></text:span><text:span text:style-name="T448">formoje Nr. 074/a ar formoje Nr. 035/a.</text:span><text:s/></text:p>
      <text:p text:style-name="P449">41. Asmuo, nesutinkantis su privalomo sveikatos tikrinimo išvadomis, gali jas apskųsti Lietuvos Respublikos teisės aktų nustatyta tvarka.</text:p>
      <text:p text:style-name="P450">___________________________</text:p>
      <text:p text:style-name="Normal"/>
      <text:p text:style-name="P451"/>
      <text:p text:style-name="P452"/>
      <text:p text:style-name="P456"/>
      <text:p text:style-name="P457">Jūrininkų ir vidaus vandenų transporto</text:p>
      <text:p text:style-name="P458">specialistų bei motorinių pramoginių laivų ir<text:s/></text:p>
      <text:p text:style-name="P459">kitų motorinių plaukiojimo priemonių<text:s/></text:p>
      <text:p text:style-name="P460"><text:span text:style-name="T461">laivavedžių sveikatos tikrinimo tvarkos aprašo</text:span><text:span text:style-name="T462"><text:s/></text:span></text:p>
      <text:p text:style-name="P463">1 priedas</text:p>
      <text:p text:style-name="P464"/>
      <text:p text:style-name="P465"><text:span text:style-name="T466">MINIMALŪS SVEIKATOS BŪKLĖS REIKALAVIMAI, TAIKOMI JŪRININKAMS IR VIDAUS VANDENŲ TRANSPORTO SPECIALISTAMS BEI MOTORINIŲ PRAMOGINIŲ LAIVŲ IR KITŲ MOTORINIŲ PLAUKIOJIMO PRIEMONIŲ LAIVAVEDŽIAM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text:p>
            <text:p text:style-name="P477">Nr.</text:p>
          </table:table-cell>
          <table:table-cell table:style-name="TableCell478">
            <text:p text:style-name="P479"><text:span text:style-name="T480">Ligos ir sveikatos sutrikimai, dėl kurių ribojama teisė dirbti jūrininkais ir (ar) vidaus vandenų transporto specialistais bei motorinių pramoginių laivų ir kitų motorinių plaukiojimo priemonių laivavedžiais<text:s/></text:span></text:p>
          </table:table-cell>
          <table:table-cell table:style-name="TableCell481">
            <text:p text:style-name="P482">Jūrininkų sveikatos būklės reikalavimai pagal profesines grupes</text:p>
          </table:table-cell>
          <table:table-cell table:style-name="TableCell483">
            <text:p text:style-name="P484">Vidaus vandenų transporto specialistų bei motorinių pramoginių laivų ir kitų motorinių plaukiojimo priemonių laivavedžių sveikatos būklės reikalavimai pagal profesines grupes</text:p>
          </table:table-cell>
          <table:table-cell table:style-name="TableCell485">
            <text:p text:style-name="P486">Pastabos</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row>
        <table:table-row table:style-name="TableRow498">
          <table:table-cell table:style-name="TableCell499">
            <text:p text:style-name="P500">1.<text:s/></text:p>
          </table:table-cell>
          <table:table-cell table:style-name="TableCell501" table:number-columns-spanned="4">
            <text:p text:style-name="P502"><text:span text:style-name="T503">REGA BEI AKIES IR JOS PRIEDINIŲ ORGANŲ LIGOS</text:span></text:p>
          </table:table-cell>
          <table:covered-table-cell/>
          <table:covered-table-cell/>
          <table:covered-table-cell/>
        </table:table-row>
        <table:table-row table:style-name="TableRow504">
          <table:table-cell table:style-name="TableCell505">
            <text:p text:style-name="P506">1.1.</text:p>
          </table:table-cell>
          <table:table-cell table:style-name="TableCell507">
            <text:p text:style-name="P508"/>
          </table:table-cell>
          <table:table-cell table:style-name="TableCell509">
            <text:p text:style-name="P510">Denio tarnyba ir pramoginių laivų laivavedžiai</text:p>
            <text:p text:style-name="P511">Nekoreguotas regėjimas į tolį viena akimi 0.1 ar daugiau, kita akimi 0.1 ar daugiau.</text:p>
            <text:p text:style-name="P512">Koreguotas (kontaktiniai lęšiai ar akiniai) regėjimas į tolį viena akimi 0.5 ar daugiau, kita akimi 0.5 ar daugiau.</text:p>
            <text:p text:style-name="P513">Spalvų juslė – norma.</text:p>
            <text:p text:style-name="P514"><text:span text:style-name="T515">Akiplotis – normalus regėjimo laukas.<text:s/></text:span></text:p>
          </table:table-cell>
          <table:table-cell table:style-name="TableCell516">
            <text:p text:style-name="P517">Denio tarnyba ir pramoginių laivų laivavedžiai</text:p>
            <text:p text:style-name="P518">Nekoreguotas regėjimas į tolį viena akimi 0.1 ar daugiau, kita akimi 0.1 ar daugiau.</text:p>
            <text:p text:style-name="P519">Koreguotas (kontaktiniai lęšiai ar akiniai) regėjimas į tolį viena akimi 0.5 ar daugiau, kita akimi 0.5 ar daugiau.</text:p>
            <text:p text:style-name="P520">Spalvų juslė – norma.</text:p>
            <text:p text:style-name="P521">Akiplotis – normalus regėjimo laukas.</text:p>
            <text:p text:style-name="P522"/>
          </table:table-cell>
          <table:table-cell table:style-name="TableCell523">
            <text:p text:style-name="P524">Tikrina gydytojas oftalmologas. Vertinamas regėjimo aštrumas, spalvinė rega, akispūdis, akiplotis ir progresuojančios akių ligos.</text:p>
          </table:table-cell>
        </table:table-row>
        <table:table-row table:style-name="TableRow525">
          <table:table-cell table:style-name="TableCell526">
            <text:p text:style-name="P527">1.2.</text:p>
          </table:table-cell>
          <table:table-cell table:style-name="TableCell528">
            <text:p text:style-name="P529"/>
          </table:table-cell>
          <table:table-cell table:style-name="TableCell530">
            <text:p text:style-name="P531">Mašinų tarnyba</text:p>
            <text:p text:style-name="P532">Nekoreguotas regėjimas į tolį viena<text:s/><text:soft-page-break/>akimi 0.1 ar daugiau, kita akimi 0.1 ar daugiau.</text:p>
            <text:p text:style-name="P533">Koreguotas (kontaktiniai lęšiai ar akiniai) regėjimas į tolį viena akimi 0.4 ar daugiau, kita akimi 0.4 ar daugiau.</text:p>
            <text:p text:style-name="P534"><text:span text:style-name="T535">Akipločiai (regėjimo laukai) gali būti susiaurėję ne daugiau kaip 15 laipsnių iš išorės.</text:span></text:p>
          </table:table-cell>
          <table:table-cell table:style-name="TableCell536">
            <text:p text:style-name="P537">Mašinų tarnyba</text:p>
            <text:p text:style-name="P538">Nekoreguotas regėjimas į tolį viena akimi<text:s/><text:soft-page-break/>0.1 ar daugiau, kita akimi 0.1 ar daugiau.</text:p>
            <text:p text:style-name="P539">Koreguotas (kontaktiniai lęšiai ar akiniai) regėjimas į tolį viena akimi 0.4 ar daugiau, kita akimi 0.4 ar daugiau.</text:p>
            <text:p text:style-name="P540"><text:span text:style-name="T541">Akipločiai (regėjimo laukai) gali būti susiaurėję ne daugiau kaip 15 laipsnių iš išorės.</text:span></text:p>
          </table:table-cell>
          <table:table-cell table:style-name="TableCell542">
            <text:p text:style-name="P543"/>
          </table:table-cell>
        </table:table-row>
        <text:soft-page-break/>
        <table:table-row table:style-name="TableRow544">
          <table:table-cell table:style-name="TableCell545">
            <text:p text:style-name="P546">1.3.</text:p>
          </table:table-cell>
          <table:table-cell table:style-name="TableCell547">
            <text:p text:style-name="P548"/>
            <text:p text:style-name="P549"/>
          </table:table-cell>
          <table:table-cell table:style-name="TableCell550">
            <text:p text:style-name="P551">Laivo aptarnavimo tarnyba</text:p>
            <text:p text:style-name="P552">Nekoreguotas <text:s/>regėjimas į tolį viena akimi 0.05 ar daugiau, kita akimi 0.05 ar daugiau.</text:p>
            <text:p text:style-name="P553">Koreguotas (kontaktiniai lęšiai ar akiniai) regėjimas į tolį viena akimi 0.4 ar daugiau, kita akimi 0.4 ar daugiau.</text:p>
            <text:p text:style-name="P554">Akipločiai gali būti susiaurėję ne daugiau kaip 15 laipsnių iš išorės.</text:p>
            <text:p text:style-name="P555"/>
          </table:table-cell>
          <table:table-cell table:style-name="TableCell556">
            <text:p text:style-name="P557">Laivo aptarnavimo tarnyba</text:p>
            <text:p text:style-name="P558">Nekoreguotas <text:s/>regėjimas į tolį viena akimi 0.05 ar daugiau, kita akimi 0.05 ar daugiau.</text:p>
            <text:p text:style-name="P559">Koreguotas (kontaktiniai lęšiai ar akiniai) regėjimas į tolį viena akimi 0.4 ar daugiau, kita akimi 0.4 ar daugiau.</text:p>
            <text:p text:style-name="P560">Akipločiai gali būti susiaurėję ne daugiau kaip 15 laipsnių iš išorės.</text:p>
            <text:p text:style-name="P561"/>
          </table:table-cell>
          <table:table-cell table:style-name="TableCell562">
            <text:p text:style-name="P563">Asmenys, kurių regėjimas koreguojamas kontaktiniais lęšiais ar akiniais, dirbti narais netinka.</text:p>
            <text:p text:style-name="P564">Esant normatyvų neatitikimams, sprendžiama individualiai po gydytojo oftalmologo konsultacijos.</text:p>
            <text:p text:style-name="P565">Narams nekoreguotas regėjimas į tolį viena akimi 0.5 ar daugiau, kita akimi – 0.5 ar daugiau.</text:p>
          </table:table-cell>
        </table:table-row>
        <table:table-row table:style-name="TableRow566">
          <table:table-cell table:style-name="TableCell567">
            <text:p text:style-name="P568">1.4.</text:p>
          </table:table-cell>
          <table:table-cell table:style-name="TableCell569">
            <text:p text:style-name="P570">Vokų, ašarų sistemos ir akiduobės ligos, H00–H06</text:p>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Po konservatyvaus ar operacinio gydymo dėl<text:s/></text:span><text:span text:style-name="T579">galimybės dirbti</text:span><text:span text:style-name="T580"><text:s/></text:span><text:span text:style-name="T581">jūrų ar vidaus vandenų laivuose sprendžiama individualiai, priklausomai nuo regėjimo funkcijos ir susirgimo, po gydytojo oftalmologo konsultacijos.</text:span></text:p>
          </table:table-cell>
        </table:table-row>
        <table:table-row table:style-name="TableRow582">
          <table:table-cell table:style-name="TableCell583">
            <text:p text:style-name="P584">1.5.</text:p>
          </table:table-cell>
          <table:table-cell table:style-name="TableCell585">
            <text:p text:style-name="P586">Lęšiuko ligos, H25–H28<text:s/></text:p>
            <text:p text:style-name="P587"/>
          </table:table-cell>
          <table:table-cell table:style-name="TableCell588">
            <text:p text:style-name="P589"/>
          </table:table-cell>
          <table:table-cell table:style-name="TableCell590">
            <text:p text:style-name="P591"/>
          </table:table-cell>
          <table:table-cell table:style-name="TableCell592">
            <text:p text:style-name="P593">Praėjus po kataraktos ar<text:s/><text:soft-page-break/>refrakcinės ragenos operacijų ne mažiau kaip 1 mėnesiui, pasiekus stabilizacijos periodą, dėl darbo jūrų ir vidaus vandenų laive sprendžiama individualiai po gydytojo oftalmologo konsultacijos.<text:s/></text:p>
          </table:table-cell>
        </table:table-row>
        <text:soft-page-break/>
        <table:table-row table:style-name="TableRow594">
          <table:table-cell table:style-name="TableCell595">
            <text:p text:style-name="P596">1.6.</text:p>
          </table:table-cell>
          <table:table-cell table:style-name="TableCell597">
            <text:p text:style-name="P598">Gyslainės ir tinklainės ligos, H30–H36<text:s/></text:p>
          </table:table-cell>
          <table:table-cell table:style-name="TableCell599">
            <text:p text:style-name="P600"/>
          </table:table-cell>
          <table:table-cell table:style-name="TableCell601">
            <text:p text:style-name="P602"/>
          </table:table-cell>
          <table:table-cell table:style-name="TableCell603">
            <text:p text:style-name="P604"><text:span text:style-name="T605">Dėl<text:s/></text:span><text:span text:style-name="T606">galimybės dirbti</text:span><text:span text:style-name="T607"><text:s/></text:span><text:span text:style-name="T608">jūrų ar vidaus vandenų laivuose sprendžiama individualiai, atsižvelgiant į regėjimo funkcijas ir tinklainės atšokimo ar plyšio dydį, po gydytojo oftalmologo konsultacijos.</text:span></text:p>
          </table:table-cell>
        </table:table-row>
        <table:table-row table:style-name="TableRow609">
          <table:table-cell table:style-name="TableCell610">
            <text:p text:style-name="P611">1.7.</text:p>
          </table:table-cell>
          <table:table-cell table:style-name="TableCell612">
            <text:p text:style-name="P613">Glaukoma, H40</text:p>
          </table:table-cell>
          <table:table-cell table:style-name="TableCell614">
            <text:p text:style-name="P615"><text:span text:style-name="T616">Nustačius II</text:span><text:span text:style-name="T617">–</text:span><text:span text:style-name="T618">IV stadijos glaukomą, nė vienos profesinės grupės<text:s/></text:span><text:span text:style-name="T619">darbuotojai<text:s/></text:span><text:span text:style-name="T620">negali dirbti jūrų laive.</text:span></text:p>
          </table:table-cell>
          <table:table-cell table:style-name="TableCell621">
            <text:p text:style-name="P622"><text:span text:style-name="T623">Nustačius II–IV stadijos glaukomą, nė vienos profesinės grupės darbuotojai negali dirbti<text:s/></text:span><text:span text:style-name="T624">vidaus vandenų</text:span><text:span text:style-name="T625"><text:s/>laive.</text:span></text:p>
          </table:table-cell>
          <table:table-cell table:style-name="TableCell626">
            <text:p text:style-name="P627"><text:span text:style-name="T628">Esant kompensuotai glaukomai (I stadija), asmenys gali dirbti jūrų ar vidaus vandenų laivuose</text:span><text:span text:style-name="T629">.<text:s/></text:span></text:p>
            <text:p text:style-name="P630">Gydytojo oftalmologo konsultacija – kas 6 mėnesiai.</text:p>
          </table:table-cell>
        </table:table-row>
        <table:table-row table:style-name="TableRow631">
          <table:table-cell table:style-name="TableCell632">
            <text:p text:style-name="P633">1.8.</text:p>
          </table:table-cell>
          <table:table-cell table:style-name="TableCell634">
            <text:p text:style-name="P635">Žvairumas, H49, H50,</text:p>
            <text:p text:style-name="P636">Dvejinimasis (diplopija), H53.2,</text:p>
            <text:p text:style-name="P637">Aklumas naktį, H53.6</text:p>
          </table:table-cell>
          <table:table-cell table:style-name="TableCell638">
            <text:p text:style-name="P639">Nė vienos profesinės grupės darbuotojai negali dirbti jūrų laive.</text:p>
          </table:table-cell>
          <table:table-cell table:style-name="TableCell640">
            <text:p text:style-name="P641"><text:span text:style-name="T642">Nė vienos profesinės grupės darbuotojai negali dirbti<text:s/></text:span><text:span text:style-name="T643">vidaus</text:span><text:span text:style-name="T644"><text:s/>vandenų laive</text:span><text:span text:style-name="T645">.</text:span></text:p>
          </table:table-cell>
          <table:table-cell table:style-name="TableCell646">
            <text:p text:style-name="P647"/>
          </table:table-cell>
        </table:table-row>
        <table:table-row table:style-name="TableRow648">
          <table:table-cell table:style-name="TableCell649">
            <text:p text:style-name="P650">1.9.</text:p>
          </table:table-cell>
          <table:table-cell table:style-name="TableCell651">
            <text:p text:style-name="P652">Dirbtinė akis, Z97.0</text:p>
          </table:table-cell>
          <table:table-cell table:style-name="TableCell653">
            <text:p text:style-name="P654">Nė vienos profesinės grupės darbuotojai negali dirbti jūrų laive.</text:p>
          </table:table-cell>
          <table:table-cell table:style-name="TableCell655">
            <text:p text:style-name="P656"><text:span text:style-name="T657">Nė vienos profesinės grupės darbuotojai negali dirbti<text:s/></text:span><text:span text:style-name="T658">vidaus</text:span><text:span text:style-name="T659"><text:s/>vandenų laive.</text:span></text:p>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able:number-columns-spanned="4">
            <text:p text:style-name="P666"><text:span text:style-name="T667">KLAUSA BEI AUSIES IR SPENINĖS ATAUGOS LIGOS</text:span></text:p>
          </table:table-cell>
          <table:covered-table-cell/>
          <table:covered-table-cell/>
          <table:covered-table-cell/>
        </table:table-row>
        <text:soft-page-break/>
        <table:table-row table:style-name="TableRow668">
          <table:table-cell table:style-name="TableCell669">
            <text:p text:style-name="P670">2.1.</text:p>
          </table:table-cell>
          <table:table-cell table:style-name="TableCell671">
            <text:p text:style-name="P672"/>
          </table:table-cell>
          <table:table-cell table:style-name="TableCell673">
            <text:p text:style-name="P674">Denio tarnyba ir pramoginių laivų laivavedžiai</text:p>
            <text:p text:style-name="P675">Tiriant šnabždesiu ir kalbamąja kalba tikrinami asmenys turi girdėti šnabždesį iš 2 m atstumo, o kalbą – iš 3 m atstumo.</text:p>
          </table:table-cell>
          <table:table-cell table:style-name="TableCell676">
            <text:p text:style-name="P677">Denio tarnyba ir pramoginių laivų laivavedžiai</text:p>
            <text:p text:style-name="P678">Tiriant šnabždesiu ir kalbamąja kalba tikrinami asmenys turi girdėti šnabždesį iš 2 m atstumo, o kalbą – iš 3 m atstumo.</text:p>
          </table:table-cell>
          <table:table-cell table:style-name="TableCell679">
            <text:p text:style-name="P680">Tikrina gydytojas otorinolaringologas.</text:p>
          </table:table-cell>
        </table:table-row>
        <table:table-row table:style-name="TableRow681">
          <table:table-cell table:style-name="TableCell682">
            <text:p text:style-name="P683">2.2.</text:p>
          </table:table-cell>
          <table:table-cell table:style-name="TableCell684">
            <text:p text:style-name="P685"/>
            <text:p text:style-name="P686"/>
          </table:table-cell>
          <table:table-cell table:style-name="TableCell687">
            <text:p text:style-name="P688">Mašinų tarnyba<text:s/></text:p>
            <text:p text:style-name="P689">Tiriama audiometru: geresniąja ausimi (be klausos aparato) klausa gali būti pablogėjusi ne daugiau kaip 30 dB, o blogiau girdinčiąja ausimi – ne daugiau kaip 40 dB.</text:p>
            <text:p text:style-name="P690">Skaičiuojamas audiogramos dažnių 500, 1000, 2000, 3000 (arba 4000) Hz vidurkis decibelais.</text:p>
          </table:table-cell>
          <table:table-cell table:style-name="TableCell691">
            <text:p text:style-name="P692">Mašinų tarnyba<text:s/></text:p>
            <text:p text:style-name="P693">Tiriama audiometru: geresniąja ausimi (be klausos aparato) klausa gali būti pablogėjusi ne daugiau kaip 30 dB, o blogiau girdinčiąja ausimi – ne daugiau kaip 40 dB.</text:p>
            <text:p text:style-name="P694">Skaičiuojamas audiogramos dažnių 500, 1000, 2000, 3000 (arba 4000) Hz vidurkis decibelais.</text:p>
          </table:table-cell>
          <table:table-cell table:style-name="TableCell695">
            <text:p text:style-name="P696"><text:span text:style-name="T697">Narus, prieš juos įdarbinant, tiria gydytojas</text:span><text:span text:style-name="T698"><text:s/>otorinolaringologas (vestibulinės funkcijos tyrimas, audiometrija), taip pat įvertinama baro funkcija,<text:s/></text:span><text:span text:style-name="T699">atliekant bandymą baro kameroje.</text:span><text:span text:style-name="T700"><text:s/></text:span></text:p>
            <text:p text:style-name="P701">Esant indikacijų, tiriama išorinio kvėpavimo funkcija.</text:p>
          </table:table-cell>
        </table:table-row>
        <table:table-row table:style-name="TableRow702">
          <table:table-cell table:style-name="TableCell703">
            <text:p text:style-name="P704">2.3.</text:p>
          </table:table-cell>
          <table:table-cell table:style-name="TableCell705">
            <text:p text:style-name="P706"/>
          </table:table-cell>
          <table:table-cell table:style-name="TableCell707">
            <text:p text:style-name="P708"><text:span text:style-name="T709">Laivo aptarnavimo tarnyba</text:span></text:p>
            <text:p text:style-name="P710">Kalbamąją kalbą turi girdėti iš 2 m atstumo (nematydami tiriamojo lūpų).</text:p>
          </table:table-cell>
          <table:table-cell table:style-name="TableCell711">
            <text:p text:style-name="P712"><text:span text:style-name="T713">Laivo aptarnavimo tarnyba</text:span></text:p>
            <text:p text:style-name="P714">Kalbamąją kalbą turi girdėti iš 2 m atstumo (nematydami tiriamojo lūpų).</text:p>
          </table:table-cell>
          <table:table-cell table:style-name="TableCell715">
            <text:p text:style-name="P716">Naudoti klausos aparatus leidžiama tik laivo aptarnavimo tarnybos darbuotojams. Klausos aparatai turi būti aprūpinti baterijomis ir turi būti laikomi prieinamoje vietoje, jeigu miego metu būtų paskelbtas aliarmas.</text:p>
          </table:table-cell>
        </table:table-row>
        <table:table-row table:style-name="TableRow717">
          <table:table-cell table:style-name="TableCell718">
            <text:p text:style-name="P719">2.4.</text:p>
          </table:table-cell>
          <table:table-cell table:style-name="TableCell720">
            <text:p text:style-name="P721">Išorinės ir vidurinės ausies ligos, H60–H75<text:s/></text:p>
            <text:p text:style-name="P722"/>
          </table:table-cell>
          <table:table-cell table:style-name="TableCell723">
            <text:p text:style-name="P724"/>
          </table:table-cell>
          <table:table-cell table:style-name="TableCell725">
            <text:p text:style-name="P726"/>
          </table:table-cell>
          <table:table-cell table:style-name="TableCell727">
            <text:p text:style-name="P728">Sergant lėtiniu otitu ir esant ligos progresavimo rizikai, <text:s/>sprendžiama individualiai po gydytojo otorinolaringologo konsultacijos.<text:s/></text:p>
            <text:soft-page-break/>
            <text:p text:style-name="P729"><text:span text:style-name="T730">Nesant tikimybės, kad liga pasikartos, kai klausa atitinka girdėjimo standartus, visų grupių išgydyti asmenys gali dirbti jūrų<text:s/></text:span><text:span text:style-name="T731">ir vidaus vandenų</text:span><text:span text:style-name="T732"><text:s/>laivuose.</text:span></text:p>
          </table:table-cell>
        </table:table-row>
        <text:soft-page-break/>
        <table:table-row table:style-name="TableRow733">
          <table:table-cell table:style-name="TableCell734">
            <text:p text:style-name="P735">2.5.<text:s/></text:p>
          </table:table-cell>
          <table:table-cell table:style-name="TableCell736">
            <text:p text:style-name="P737">Vestibulinės funkcijos sutrikimai, H81</text:p>
            <text:p text:style-name="P738">Menjero liga, H81.0</text:p>
          </table:table-cell>
          <table:table-cell table:style-name="TableCell739">
            <text:p text:style-name="P740">Nė vienos profesinės grupės darbuotojai negali dirbti jūrų laive.</text:p>
          </table:table-cell>
          <table:table-cell table:style-name="TableCell741">
            <text:p text:style-name="P742">Nė vienos profesinės grupės darbuotojai negali dirbti vidaus vandenų laive.</text:p>
          </table:table-cell>
          <table:table-cell table:style-name="TableCell743">
            <text:p text:style-name="P744"/>
          </table:table-cell>
        </table:table-row>
        <table:table-row table:style-name="TableRow745">
          <table:table-cell table:style-name="TableCell746">
            <text:p text:style-name="P747">2.6.</text:p>
          </table:table-cell>
          <table:table-cell table:style-name="TableCell748">
            <text:p text:style-name="P749">Otosklerozė, H80</text:p>
            <text:p text:style-name="P750">Neurosensorinis prikurtimas, H90.3</text:p>
            <text:p text:style-name="P751"/>
          </table:table-cell>
          <table:table-cell table:style-name="TableCell752">
            <text:p text:style-name="P753"/>
          </table:table-cell>
          <table:table-cell table:style-name="TableCell754">
            <text:p text:style-name="P755"/>
          </table:table-cell>
          <table:table-cell table:style-name="TableCell756">
            <text:p text:style-name="P757">Po gydymo ir esant klausos standartų reikalavimų neatitikimų asmenys negali dirbti jūrų ir vidaus vandenų laivuose.</text:p>
          </table:table-cell>
        </table:table-row>
        <table:table-row table:style-name="TableRow758">
          <table:table-cell table:style-name="TableCell759">
            <text:p text:style-name="P760">3.</text:p>
          </table:table-cell>
          <table:table-cell table:style-name="TableCell761" table:number-columns-spanned="4">
            <text:p text:style-name="P762"><text:span text:style-name="T763">KRAUJOTAKOS SISTEMOS LIGOS, ĮGIMTOS KRAUJO APYTAKOS SISTEMOS FORMAVIMOSI YDOS BEI GĖRYBINIAI ŠIRDIES NAVIKAI<text:s/></text:span></text:p>
          </table:table-cell>
          <table:covered-table-cell/>
          <table:covered-table-cell/>
          <table:covered-table-cell/>
        </table:table-row>
        <table:table-row table:style-name="TableRow764">
          <table:table-cell table:style-name="TableCell765">
            <text:p text:style-name="P766">3.1.</text:p>
          </table:table-cell>
          <table:table-cell table:style-name="TableCell767">
            <text:p text:style-name="P768">Pirminė (esencialinė) hipertenzija, I10</text:p>
          </table:table-cell>
          <table:table-cell table:style-name="TableCell769">
            <text:p text:style-name="P770">Jeigu sistolinis kraujo spaudimas mažesnis kaip 160 ar diastolinis mažesnis kaip 100 mm/Hg po gydymo vaistiniais preparatais, visų profesinių grupių asmenys gali dirbti jūrų laive.</text:p>
            <text:p text:style-name="P771">Jeigu sistolinis kraujo spaudimas didesnis kaip 160 ar diastolinis didesnis kaip 100 mm/Hg ir šie rodikliai nekinta tiek gydant, tiek negydant, nė vienos profesinės grupės asmenys negali dirbti jūrų laive.</text:p>
          </table:table-cell>
          <table:table-cell table:style-name="TableCell772">
            <text:p text:style-name="P773"><text:span text:style-name="T774">Jeigu sistolinis kraujo spaudimas mažesnis kaip160 ar diastolinis mažesnis kaip 100 mm/Hg po gydymo vaistiniais preparatais, visų profesinių grupių asmenys</text:span><text:span text:style-name="T775"><text:s/>g</text:span><text:span text:style-name="T776">ali dirbti vidaus vandenų laive.</text:span></text:p>
            <text:p text:style-name="P777">Jeigu sistolinis kraujo spaudimas didesnis kaip 160 ar diastolinis didesnis kaip100 mm/Hg ir šie rodikliai nekinta tiek gydant, tiek negydant, nė vienos profesinės grupės asmenys negali dirbti vidaus vandenų laive.</text:p>
          </table:table-cell>
          <table:table-cell table:style-name="TableCell778">
            <text:p text:style-name="P779"><text:span text:style-name="T780">Gydytojo kardiologo</text:span><text:span text:style-name="T781"><text:s/>konsultacija kas 12 mėnesių.</text:span></text:p>
          </table:table-cell>
        </table:table-row>
        <table:table-row table:style-name="TableRow782">
          <table:table-cell table:style-name="TableCell783">
            <text:p text:style-name="P784">3.2.</text:p>
          </table:table-cell>
          <table:table-cell table:style-name="TableCell785">
            <text:p text:style-name="P786">Krūtinės angina, I20<text:s/></text:p>
          </table:table-cell>
          <table:table-cell table:style-name="TableCell787">
            <text:p text:style-name="P788"><text:span text:style-name="T789">Dėl galimybės visų profesinių grupių asmenims dirbti jūrų laive sprendžiama individualiai po gydytojo kardiologo<text:s/></text:span><text:soft-page-break/><text:span text:style-name="T790">konsultacijos.</text:span></text:p>
          </table:table-cell>
          <table:table-cell table:style-name="TableCell791">
            <text:p text:style-name="P792"><text:span text:style-name="T793">Dėl galimybės<text:s/></text:span><text:span text:style-name="T794">visų profesinių</text:span><text:span text:style-name="T795"><text:s/>grupių asmenims dirbti<text:s/></text:span><text:span text:style-name="T796">vidaus vandenų laive sprendžiama individualiai po gydytojo<text:s/></text:span><text:soft-page-break/><text:span text:style-name="T797">kardiologo konsultacijos</text:span><text:span text:style-name="T798">.</text:span></text:p>
          </table:table-cell>
          <table:table-cell table:style-name="TableCell799">
            <text:p text:style-name="P800"/>
          </table:table-cell>
        </table:table-row>
        <text:soft-page-break/>
        <table:table-row table:style-name="TableRow801">
          <table:table-cell table:style-name="TableCell802">
            <text:p text:style-name="P803">3.3.</text:p>
          </table:table-cell>
          <table:table-cell table:style-name="TableCell804">
            <text:p text:style-name="P805">Ūminis miokardo infarktas, I21<text:s/></text:p>
          </table:table-cell>
          <table:table-cell table:style-name="TableCell806">
            <text:p text:style-name="P807"><text:span text:style-name="T808">Dėl galimybės dirbti jūrų laive sprendžiama individualiai, bet ne anksčiau kaip po 6<text:s/></text:span><text:span text:style-name="T809">mėnesių, po gydytojo kardiologo</text:span><text:span text:style-name="T810"><text:s/>konsultacijos.</text:span></text:p>
          </table:table-cell>
          <table:table-cell table:style-name="TableCell811">
            <text:p text:style-name="P812"><text:span text:style-name="T813">Dėl galimybės dirbti vidaus vandenų laive sprendžiama<text:s/></text:span><text:span text:style-name="T814">individualiai po 4<text:s/></text:span><text:span text:style-name="T815"><text:s/></text:span><text:span text:style-name="T816">mėnesių, po gydytojo kardiologo konsultacijos.<text:s/></text:span></text:p>
          </table:table-cell>
          <table:table-cell table:style-name="TableCell817">
            <text:p text:style-name="P818"/>
          </table:table-cell>
        </table:table-row>
        <table:table-row table:style-name="TableRow819">
          <table:table-cell table:style-name="TableCell820">
            <text:p text:style-name="P821">3.4.</text:p>
          </table:table-cell>
          <table:table-cell table:style-name="TableCell822">
            <text:p text:style-name="P823">Plaučių embolija, I26</text:p>
          </table:table-cell>
          <table:table-cell table:style-name="TableCell824">
            <text:p text:style-name="P825">Nė vienos profesinės grupės darbuotojai negali dirbti jūrų laive.</text:p>
          </table:table-cell>
          <table:table-cell table:style-name="TableCell826">
            <text:p text:style-name="P827"><text:span text:style-name="T828">Dėl galimybės dirbti vidaus vandenų laive</text:span><text:span text:style-name="T829"><text:s/>sprendžiama individualiai, esant 6 mėnesių ligos remisijai, po gydytojo kardiologo konsultacijos.</text:span></text:p>
          </table:table-cell>
          <table:table-cell table:style-name="TableCell830">
            <text:p text:style-name="P831"/>
          </table:table-cell>
        </table:table-row>
        <table:table-row table:style-name="TableRow832">
          <table:table-cell table:style-name="TableCell833">
            <text:p text:style-name="P834">3.5.</text:p>
          </table:table-cell>
          <table:table-cell table:style-name="TableCell835">
            <text:p text:style-name="P836">Kitos širdies ligos (Perikarditas, I30.0– I32.8 Mitralinio vožtuvo prolapsas, I34.1<text:s/></text:p>
            <text:p text:style-name="P837">Miokarditas, I40.0–I41.8 Kardiomiopatija, I42–I43 ir kt.)</text:p>
          </table:table-cell>
          <table:table-cell table:style-name="TableCell838">
            <text:p text:style-name="P839"/>
          </table:table-cell>
          <table:table-cell table:style-name="TableCell840">
            <text:p text:style-name="P841"/>
          </table:table-cell>
          <table:table-cell table:style-name="TableCell842">
            <text:p text:style-name="P843"><text:span text:style-name="T844">Dėl galimybės dirbti jūrų ir vidaus vandenų laivuose sprendžiama individualiai po gydytojo kardiologo konsultacijos.</text:span></text:p>
          </table:table-cell>
        </table:table-row>
        <table:table-row table:style-name="TableRow845">
          <table:table-cell table:style-name="TableCell846">
            <text:p text:style-name="P847">3.6.</text:p>
          </table:table-cell>
          <table:table-cell table:style-name="TableCell848">
            <text:p text:style-name="P849"><text:span text:style-name="T850">Širdies laidumo sutrikimai, atrioventrikulinė (toliau – AV) I–III</text:span><text:span text:style-name="T851"><text:s/></text:span><text:span text:style-name="T852">laipsnio blokada,<text:s/></text:span></text:p>
            <text:p text:style-name="P853">I44.0–I44.3</text:p>
          </table:table-cell>
          <table:table-cell table:style-name="TableCell854">
            <text:p text:style-name="P855"><text:span text:style-name="T856">Nė vienos profesinės grupės darbuotojai<text:s/></text:span><text:span text:style-name="T857">n</text:span><text:span text:style-name="T858">egali dirbti jūrų laive, esant III <text:s/>laipsnio AV blokadai.</text:span></text:p>
          </table:table-cell>
          <table:table-cell table:style-name="TableCell859">
            <text:p text:style-name="P860"><text:span text:style-name="T861">Nė vienos profesinės grupės darbuotojai negali dirbti vidaus vandenų laive, esant III</text:span><text:span text:style-name="T862"><text:s/></text:span><text:span text:style-name="T863">laipsnio AV blokadai.</text:span></text:p>
            <text:p text:style-name="P864"/>
          </table:table-cell>
          <table:table-cell table:style-name="TableCell865">
            <text:p text:style-name="P866"><text:span text:style-name="T867">Esant I–II</text:span><text:span text:style-name="T868"><text:s/></text:span><text:span text:style-name="T869">laipsnio</text:span><text:span text:style-name="T870"><text:s/></text:span><text:span text:style-name="T871">AV blokadai dėl galimybės dirbti jūrų ir vidaus vandenų laivuose spendžiama individualiai<text:s/></text:span><text:span text:style-name="T872">po gydytojo kardiologo</text:span><text:span text:style-name="T873"><text:s/>konsultacijos.</text:span></text:p>
          </table:table-cell>
        </table:table-row>
        <table:table-row table:style-name="TableRow874">
          <table:table-cell table:style-name="TableCell875">
            <text:p text:style-name="P876">3.7.</text:p>
          </table:table-cell>
          <table:table-cell table:style-name="TableCell877">
            <text:p text:style-name="P878">Bet kurios Hiso pluošto kojytės blokada, I45.0–I45.5 WPW sindromas, I45.6</text:p>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Dėl galimybės dirbti jūrų ir vidaus vandenų laivuose sprendžiama individualiai<text:s/></text:span><text:span text:style-name="T887">po gydytojo kardiologo</text:span><text:span text:style-name="T888"><text:s/>konsultacijos.</text:span></text:p>
          </table:table-cell>
        </table:table-row>
        <table:table-row table:style-name="TableRow889">
          <table:table-cell table:style-name="TableCell890">
            <text:p text:style-name="P891">3.8.</text:p>
          </table:table-cell>
          <table:table-cell table:style-name="TableCell892">
            <text:p text:style-name="P893">Supraventrikulinė tachikardija, I47.1</text:p>
            <text:p text:style-name="P894">Skilvelinė tachikardija, I47.2</text:p>
            <text:soft-page-break/>
            <text:p text:style-name="P895">Paroksizminė tachikardija,</text:p>
            <text:p text:style-name="P896">I47.9<text:s/></text:p>
          </table:table-cell>
          <table:table-cell table:style-name="TableCell897">
            <text:p text:style-name="P898"><text:span text:style-name="T899">Nė vienos profesinės grupės darbuotojai negali dirbti jūrų laive.</text:span></text:p>
          </table:table-cell>
          <table:table-cell table:style-name="TableCell900">
            <text:p text:style-name="P901"><text:span text:style-name="T902">Nė vienos profesinės grupės darbuotojai negali dirbti vidaus vandenų laive.</text:span></text:p>
          </table:table-cell>
          <table:table-cell table:style-name="TableCell903">
            <text:p text:style-name="P904"><text:span text:style-name="T905">Po širdies ritmo korekcijos (radiodažninė abliacija) dėl tinkamumo dirbti jūrų ir vidaus vandenų laivuose<text:s/></text:span><text:soft-page-break/><text:span text:style-name="T906">sprendžiama individualiai, praėjus 6 mėnesiams<text:s/></text:span><text:span text:style-name="T907">nuo operacijos, po gydytojo</text:span><text:span text:style-name="T908"><text:s/></text:span><text:span text:style-name="T909">kardiologo konsultacijos.</text:span></text:p>
          </table:table-cell>
        </table:table-row>
        <text:soft-page-break/>
        <table:table-row table:style-name="TableRow910">
          <table:table-cell table:style-name="TableCell911">
            <text:p text:style-name="P912">3.9.</text:p>
          </table:table-cell>
          <table:table-cell table:style-name="TableCell913">
            <text:p text:style-name="P914">Prieširdžių virpėjimas ir prieširdžių plazdėjimas, I48</text:p>
          </table:table-cell>
          <table:table-cell table:style-name="TableCell915">
            <text:p text:style-name="P916">Dėl galimybės dirbti jūrų laive sprendžiama individualiai, praėjus 6 mėnesiams po širdies ritmo atkūrimo, po gydytojo kardiologo konsultacijos.</text:p>
            <text:p text:style-name="P917"><text:span text:style-name="T918">Esant lėtiniam<text:s/></text:span><text:span text:style-name="T919">prieširdžių virpėjimui ar plazdėjimui nė vienos profesinės grupės darbuotojai negali dirbti jūrų laive.</text:span></text:p>
          </table:table-cell>
          <table:table-cell table:style-name="TableCell920">
            <text:p text:style-name="P921"><text:span text:style-name="T922">Dėl galimybės dirbti vidaus vandenų laive sprendžiama individualiai, praėjus 3 mėnesiams po širdies ritmo atkūrimo, po gydytojo kardiologo konsultacijos. Esant lėtiniam<text:s/></text:span><text:span text:style-name="T923">prieširdžių virpėjimui ar plazdėjimui visų profesinių grupių darbuotojai <text:s/>gali dirbti vidaus vandenų laive po gydytojo kardiologo konsultacijos.</text:span></text:p>
          </table:table-cell>
          <table:table-cell table:style-name="TableCell924">
            <text:p text:style-name="P925">Gydytojo kardiologo konsultacija kas 12 mėnesių.</text:p>
          </table:table-cell>
        </table:table-row>
        <table:table-row table:style-name="TableRow926">
          <table:table-cell table:style-name="TableCell927">
            <text:p text:style-name="P928">3.10.</text:p>
          </table:table-cell>
          <table:table-cell table:style-name="TableCell929">
            <text:p text:style-name="P930">Širdies nepakankamumas,<text:s/></text:p>
            <text:p text:style-name="P931">I50</text:p>
          </table:table-cell>
          <table:table-cell table:style-name="TableCell932">
            <text:p text:style-name="P933">Nė vienos profesinės grupės darbuotojai, esant širdies veiklos (kraujotakos) funkcijos nepakankamumui (funkcinė klasė pagal NYHA III–IV), negali dirbti jūrų laive.</text:p>
          </table:table-cell>
          <table:table-cell table:style-name="TableCell934">
            <text:p text:style-name="P935">Nė vienos profesinės grupės darbuotojai, esant širdies veiklos (kraujotakos) funkcijos nepakankamumui (funkcinė klasė pagal NYHA III–IV), negali dirbti vidaus vandenų laive.</text:p>
          </table:table-cell>
          <table:table-cell table:style-name="TableCell936">
            <text:p text:style-name="P937"><text:span text:style-name="T938">Visų profesinių grupių darbuotojai, esant širdies veiklos (kraujotakos) nepakankamumui (funkcinė klasė pagal NYHA I–II), gali dirbti jūrų ir vidaus vandenų laivuose. Gydytojo kardiologo konsultacija</text:span><text:span text:style-name="T939"><text:s/>– kas 6 mėnesiai.</text:span></text:p>
          </table:table-cell>
        </table:table-row>
        <table:table-row table:style-name="TableRow940">
          <table:table-cell table:style-name="TableCell941">
            <text:p text:style-name="P942">3.11.</text:p>
          </table:table-cell>
          <table:table-cell table:style-name="TableCell943">
            <text:p text:style-name="P944">Gerybiniai širdies navikai,</text:p>
            <text:p text:style-name="P945">D15.1</text:p>
            <text:p text:style-name="P946">Įgimtos kraujo apytakos sistemos formavimosi ydos, Q20.0–Q25.9</text:p>
            <text:p text:style-name="P947"/>
          </table:table-cell>
          <table:table-cell table:style-name="TableCell948">
            <text:p text:style-name="P949"/>
          </table:table-cell>
          <table:table-cell table:style-name="TableCell950">
            <text:p text:style-name="P951"/>
          </table:table-cell>
          <table:table-cell table:style-name="TableCell952">
            <text:p text:style-name="P953">Dėl galimybės dirbti jūrų ir vidaus vandenų laivuose sprendžiama praėjus 6 mėnesiams nuo operacinio gydymo, po gydytojo kardiologo konsultacijos.</text:p>
          </table:table-cell>
        </table:table-row>
        <table:table-row table:style-name="TableRow954">
          <table:table-cell table:style-name="TableCell955">
            <text:p text:style-name="P956">3.12.</text:p>
          </table:table-cell>
          <table:table-cell table:style-name="TableCell957">
            <text:p text:style-name="P958">Širdies prietaisas. Buvimas: AIKD, širdies ritmo reguliavimo prietaiso, Z95.0<text:s/></text:p>
          </table:table-cell>
          <table:table-cell table:style-name="TableCell959">
            <text:p text:style-name="P960"><text:span text:style-name="T961">Nė vienos grupės<text:s/></text:span><text:span text:style-name="T962">darbuotojai<text:s/></text:span><text:span text:style-name="T963">negali dirbti jūrų laive.</text:span></text:p>
          </table:table-cell>
          <table:table-cell table:style-name="TableCell964">
            <text:p text:style-name="P965">Visų profesinių grupių darbuotojai gali dirbti vidaus vandenų laive, dėl to spendžiama individualiai po gydytojo<text:s/><text:soft-page-break/>kardiologo konsultacijos.</text:p>
          </table:table-cell>
          <table:table-cell table:style-name="TableCell966">
            <text:p text:style-name="P967">Gydytojo kardiologo konsultacija kas 12 mėnesių.<text:s/></text:p>
          </table:table-cell>
        </table:table-row>
        <text:soft-page-break/>
        <table:table-row table:style-name="TableRow968">
          <table:table-cell table:style-name="TableCell969">
            <text:p text:style-name="P970">3.13.</text:p>
          </table:table-cell>
          <table:table-cell table:style-name="TableCell971">
            <text:p text:style-name="P972">Širdies vožtuvo protezas,<text:s/></text:p>
            <text:p text:style-name="P973">Z95.2<text:s/></text:p>
          </table:table-cell>
          <table:table-cell table:style-name="TableCell974">
            <text:p text:style-name="P975"><text:span text:style-name="T976">Nė vienos profesinės grupės darbuotojai</text:span><text:span text:style-name="T977">, kuriems implantuotas širdies vožtuvo mechaninis protezas</text:span><text:span text:style-name="T978">, negali dirbti jūrų laive.</text:span></text:p>
          </table:table-cell>
          <table:table-cell table:style-name="TableCell979">
            <text:p text:style-name="P980"><text:span text:style-name="T981">Visų profesinių grupių darbuotojai<text:s/></text:span><text:span text:style-name="T982">gali dirbti vidaus vandenų laive, dėl to<text:s/></text:span><text:span text:style-name="T983">sprendžiama<text:s/></text:span><text:span text:style-name="T984">individualiai, praėjus 6 mėnesiams po operacinio gydymo, po gydytojo kardiologo konsultacijos.</text:span></text:p>
          </table:table-cell>
          <table:table-cell table:style-name="TableCell985">
            <text:p text:style-name="P986"><text:span text:style-name="T987">Jeigu implantuotas<text:s/></text:span><text:span text:style-name="T988"><text:s/></text:span><text:span text:style-name="T989">biologinis protezas arba atlikta vožtuvų plastikos operacija, jūrų laive galima dirbti ne anksčiau kaip praėjus 6 mėnesiams po operacijos, po gydytojo kardiologo konsultacijos.</text:span></text:p>
          </table:table-cell>
        </table:table-row>
        <table:table-row table:style-name="TableRow990">
          <table:table-cell table:style-name="TableCell991">
            <text:p text:style-name="P992">3.14.</text:p>
          </table:table-cell>
          <table:table-cell table:style-name="TableCell993">
            <text:p text:style-name="P994">Koronarinis angioplastinis implantatas ar transplantatas, Z95.5</text:p>
          </table:table-cell>
          <table:table-cell table:style-name="TableCell995">
            <text:p text:style-name="P996">Dėl galimybės dirbti jūrų laive sprendžiama individualiai, praėjus 4 mėnesiams nuo stentavimo procedūros, po gydytojo kardiologo konsultacijos.</text:p>
          </table:table-cell>
          <table:table-cell table:style-name="TableCell997">
            <text:p text:style-name="P998"><text:span text:style-name="T999">Dėl galimybės dirbti<text:s/></text:span><text:span text:style-name="T1000">vidaus vandenų laive sprendžiama individualiai, praėjus 2 mėnesiams nuo stentavimo procedūros, po gydytojo</text:span><text:span text:style-name="T1001"><text:s/>kardiologo konsultacijos.</text:span></text:p>
          </table:table-cell>
          <table:table-cell table:style-name="TableCell1002">
            <text:p text:style-name="P1003"/>
          </table:table-cell>
        </table:table-row>
        <table:table-row table:style-name="TableRow1004">
          <table:table-cell table:style-name="TableCell1005">
            <text:p text:style-name="P1006">3.15.</text:p>
          </table:table-cell>
          <table:table-cell table:style-name="TableCell1007">
            <text:p text:style-name="P1008">Kitas širdies ar kraujagyslių (krūtinės aortos) <text:s/>implantatas ar transplantatas, Z95.8</text:p>
          </table:table-cell>
          <table:table-cell table:style-name="TableCell1009">
            <text:p text:style-name="P1010"><text:span text:style-name="T1011">Dėl galimybės dirbti jūrų laive spendžiama individualiai, praėjus 6 mėnesiams po operacinio gydymo, po gydytojo kardiologo konsultacijos.</text:span></text:p>
          </table:table-cell>
          <table:table-cell table:style-name="TableCell1012">
            <text:p text:style-name="P1013"><text:span text:style-name="T1014">Dėl galimybės dirbti vidaus vandenų laive sprendžiama individualiai, praėjus 6 mėnesiams po operacijos, po gydytojo kardiologo konsultacijos.</text:span></text:p>
          </table:table-cell>
          <table:table-cell table:style-name="TableCell1015">
            <text:p text:style-name="P1016"/>
          </table:table-cell>
        </table:table-row>
        <table:table-row table:style-name="TableRow1017">
          <table:table-cell table:style-name="TableCell1018">
            <text:p text:style-name="P1019">3.16.</text:p>
          </table:table-cell>
          <table:table-cell table:style-name="TableCell1020">
            <text:p text:style-name="P1021">Antikoagulianto <text:s/>Warfarinum vartojimas</text:p>
          </table:table-cell>
          <table:table-cell table:style-name="TableCell1022">
            <text:p text:style-name="P1023">Nė vienos profesinės grupės darbuotojai negali dirbti jūrų laive.</text:p>
          </table:table-cell>
          <table:table-cell table:style-name="TableCell1024">
            <text:p text:style-name="P1025">Visų profesinių grupių darbuotojai gali dirbti vidaus vandenų laive.</text:p>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able:number-columns-spanned="4">
            <text:p text:style-name="P1032"><text:span text:style-name="T1033">KVĖPAVIMO SIS</text:span><text:span text:style-name="T1034">TEMOS LIGOS</text:span></text:p>
          </table:table-cell>
          <table:covered-table-cell/>
          <table:covered-table-cell/>
          <table:covered-table-cell/>
        </table:table-row>
        <table:table-row table:style-name="TableRow1035">
          <table:table-cell table:style-name="TableCell1036">
            <text:p text:style-name="P1037">4.1.</text:p>
          </table:table-cell>
          <table:table-cell table:style-name="TableCell1038">
            <text:p text:style-name="P1039"><text:span text:style-name="T1040">Kvėpavimo organų tuberkuliozė,</text:span><text:span text:style-name="T1041"><text:s/>A16</text:span></text:p>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Esant neaktyviai tuberkuliozės formai, visų profesinių grupių<text:s/></text:span><text:span text:style-name="T1050">darbuotojai gali dirbti jūrų ir vidaus vandenų laivuose.</text:span></text:p>
            <text:p text:style-name="P1051"><text:span text:style-name="T1052">Gydytojo pulmonologo konsultacija – kas 12 mėnesių.</text:span></text:p>
          </table:table-cell>
        </table:table-row>
        <table:table-row table:style-name="TableRow1053">
          <table:table-cell table:style-name="TableCell1054">
            <text:p text:style-name="P1055">4.2.</text:p>
          </table:table-cell>
          <table:table-cell table:style-name="TableCell1056">
            <text:p text:style-name="P1057">Ūminės viršutinių kvėpavimo takų infekcijos, J00–J06</text:p>
          </table:table-cell>
          <table:table-cell table:style-name="TableCell1058">
            <text:p text:style-name="P1059"/>
          </table:table-cell>
          <table:table-cell table:style-name="TableCell1060">
            <text:p text:style-name="P1061"/>
          </table:table-cell>
          <table:table-cell table:style-name="TableCell1062">
            <text:p text:style-name="P1063">Kol tiriama, nustatoma liga ir gydoma, asmenys negali dirbti laive.<text:s/><text:soft-page-break/>Pabaigus gydymą, nesikartojant jokiems ligos požymiams, asmenys gali dirbti jūrų ir vidaus vandenų laivuose.<text:s/></text:p>
          </table:table-cell>
        </table:table-row>
        <text:soft-page-break/>
        <table:table-row table:style-name="TableRow1064">
          <table:table-cell table:style-name="TableCell1065">
            <text:p text:style-name="P1066">4.3.</text:p>
          </table:table-cell>
          <table:table-cell table:style-name="TableCell1067">
            <text:p text:style-name="P1068">Lėtinės apatinių kvėpavimo takų ligos, J40–J47, išskyrus astmą<text:s/></text:p>
            <text:p text:style-name="P1069"/>
          </table:table-cell>
          <table:table-cell table:style-name="TableCell1070">
            <text:p text:style-name="P1071"/>
          </table:table-cell>
          <table:table-cell table:style-name="TableCell1072">
            <text:p text:style-name="P1073"/>
          </table:table-cell>
          <table:table-cell table:style-name="TableCell1074">
            <text:p text:style-name="P1075">Dėl tinkamumo dirbti jūrų ir vidaus vandenų laivuose sprendžiama individualiai.</text:p>
            <text:p text:style-name="P1076">Gydytojo pulmonologo konsultacija – kas 12 mėnesių.</text:p>
          </table:table-cell>
        </table:table-row>
        <table:table-row table:style-name="TableRow1077">
          <table:table-cell table:style-name="TableCell1078">
            <text:p text:style-name="P1079">4.4.</text:p>
          </table:table-cell>
          <table:table-cell table:style-name="TableCell1080">
            <text:p text:style-name="P1081">Astma, J45</text:p>
            <text:p text:style-name="P1082"/>
          </table:table-cell>
          <table:table-cell table:style-name="TableCell1083">
            <text:p text:style-name="P1084">Nė vienos profesinės grupės darbuotojai, sergantys sunkios formos astma, negali dirbti jūrų laive.</text:p>
          </table:table-cell>
          <table:table-cell table:style-name="TableCell1085">
            <text:p text:style-name="P1086"><text:span text:style-name="T1087">Nė vienos profesinės grupės darbuotojai</text:span><text:span text:style-name="T1088">,</text:span><text:span text:style-name="T1089"><text:s/>sergantys sunkios formos astma, negali dirbti vidaus vandenų laive.</text:span></text:p>
          </table:table-cell>
          <table:table-cell table:style-name="TableCell1090">
            <text:p text:style-name="P1091"><text:span text:style-name="T1092">Visų profesinių grupių darbuotojai</text:span><text:span text:style-name="T1093">, sergantys</text:span><text:span text:style-name="T1094"><text:s/>lengvos ir vidutinės formos astma, gali dirbti jūrų ir vidaus vandenų laivuose.<text:s/></text:span></text:p>
            <text:p text:style-name="P1095"><text:span text:style-name="T1096">Gydytojo pulmonologo konsultacija – kas 12 mėnesių.</text:span></text:p>
          </table:table-cell>
        </table:table-row>
        <table:table-row table:style-name="TableRow1097">
          <table:table-cell table:style-name="TableCell1098">
            <text:p text:style-name="P1099">4.5.</text:p>
          </table:table-cell>
          <table:table-cell table:style-name="TableCell1100">
            <text:p text:style-name="P1101">Bronchektazės, J47</text:p>
          </table:table-cell>
          <table:table-cell table:style-name="TableCell1102">
            <text:p text:style-name="P1103"/>
          </table:table-cell>
          <table:table-cell table:style-name="TableCell1104">
            <text:p text:style-name="P1105"/>
          </table:table-cell>
          <table:table-cell table:style-name="TableCell1106">
            <text:p text:style-name="P1107">Dėl tinkamumo dirbti jūrų ir vidaus vandenų laivuose spendžiama individualiai.</text:p>
            <text:p text:style-name="P1108"><text:span text:style-name="T1109">Gydytojo pulmonologo konsultacija – kas 12 mėnesių.</text:span></text:p>
          </table:table-cell>
        </table:table-row>
        <table:table-row table:style-name="TableRow1110">
          <table:table-cell table:style-name="TableCell1111">
            <text:p text:style-name="P1112">4.6.</text:p>
          </table:table-cell>
          <table:table-cell table:style-name="TableCell1113">
            <text:p text:style-name="P1114">Išorinių veiksnių sukeltos plaučių ligos, J60–J70</text:p>
            <text:p text:style-name="P1115"/>
          </table:table-cell>
          <table:table-cell table:style-name="TableCell1116">
            <text:p text:style-name="P1117"/>
          </table:table-cell>
          <table:table-cell table:style-name="TableCell1118">
            <text:p text:style-name="P1119"/>
          </table:table-cell>
          <table:table-cell table:style-name="TableCell1120">
            <text:p text:style-name="P1121">Dėl tinkamumo dirbti jūrų ir vidaus vandenų laivuose sprendžiama individualiai.</text:p>
            <text:p text:style-name="P1122"><text:span text:style-name="T1123">Gydytojo pulmonologo konsultacija – kas 12 mėnesių.</text:span></text:p>
          </table:table-cell>
        </table:table-row>
        <text:soft-page-break/>
        <table:table-row table:style-name="TableRow1124">
          <table:table-cell table:style-name="TableCell1125">
            <text:p text:style-name="P1126">4.7.</text:p>
          </table:table-cell>
          <table:table-cell table:style-name="TableCell1127">
            <text:p text:style-name="P1128"><text:span text:style-name="T1129">Pneumotoraksas, J93</text:span><text:span text:style-name="T1130"><text:s/></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Dėl tinkamumo dirbti jūrų ir vidaus vandenų laivuose sprendžiama individualiai, praėjus 12 mėn. po diagnozuoto pneumotorakso. Gydytojo pulmonologo konsultacija – kas 12 mėnesių.</text:span></text:p>
          </table:table-cell>
        </table:table-row>
        <table:table-row table:style-name="TableRow1138">
          <table:table-cell table:style-name="TableCell1139">
            <text:p text:style-name="P1140">4.8.</text:p>
          </table:table-cell>
          <table:table-cell table:style-name="TableCell1141">
            <text:p text:style-name="P1142">Įgytas plaučio nebuvimas, Z90.2</text:p>
            <text:p text:style-name="P1143"/>
          </table:table-cell>
          <table:table-cell table:style-name="TableCell1144">
            <text:p text:style-name="P1145">Nė vienos profesinės grupės darbuotojai negali dirbti jūrų laive.</text:p>
          </table:table-cell>
          <table:table-cell table:style-name="TableCell1146">
            <text:p text:style-name="P1147"><text:span text:style-name="T1148">Dėl galimybės dirbti<text:s/></text:span><text:span text:style-name="T1149">vidaus vandenų laive sprendžiama individualiai</text:span></text:p>
          </table:table-cell>
          <table:table-cell table:style-name="TableCell1150">
            <text:p text:style-name="P1151">Dėl tinkamumo dirbti vidaus vandenų laivuose sprendžiama individualiai, po gydytojo pulmonologo konsultacijos.</text:p>
            <text:p text:style-name="P1152">Gydytojo pulmonologo konsultacija – kas 12 mėnesių.</text:p>
          </table:table-cell>
        </table:table-row>
        <table:table-row table:style-name="TableRow1153">
          <table:table-cell table:style-name="TableCell1154">
            <text:p text:style-name="P1155">5.</text:p>
          </table:table-cell>
          <table:table-cell table:style-name="TableCell1156" table:number-columns-spanned="4">
            <text:p text:style-name="P1157">KRAUJO IR KRAUJODAROS ORGANŲ LIGOS<text:s/></text:p>
          </table:table-cell>
          <table:covered-table-cell/>
          <table:covered-table-cell/>
          <table:covered-table-cell/>
        </table:table-row>
        <table:table-row table:style-name="TableRow1158">
          <table:table-cell table:style-name="TableCell1159">
            <text:p text:style-name="P1160">5.1.</text:p>
          </table:table-cell>
          <table:table-cell table:style-name="TableCell1161">
            <text:p text:style-name="P1162">Limfinio, kraujodaros ir jiems giminingų audinių piktybiniai navikai,</text:p>
            <text:p text:style-name="P1163">C81–C96</text:p>
          </table:table-cell>
          <table:table-cell table:style-name="TableCell1164">
            <text:p text:style-name="P1165"/>
          </table:table-cell>
          <table:table-cell table:style-name="TableCell1166">
            <text:p text:style-name="P1167"/>
          </table:table-cell>
          <table:table-cell table:style-name="TableCell1168">
            <text:p text:style-name="P1169">Asmenys, sergantys aktyvia ligos forma, negali dirbti jūrų ir vidaus vandenų laivuose.</text:p>
            <text:p text:style-name="P1170"><text:span text:style-name="T1171">Esant visiškai ar dalinei<text:s/></text:span><text:span text:style-name="T1172">remisijai, kurios trukmė ≥6 mėnesiai, bet ≤5 metai, dėl tinkamumo dirbti jūrų ir vidaus vandenų laivuose sprendžiama individualiai po gydytojo hematologo konsultacijos.</text:span></text:p>
            <text:p text:style-name="P1173"><text:span text:style-name="T1174">Esant ligos remisijai ≥5 m., visų profesinių grupių<text:s/></text:span><text:span text:style-name="T1175">darbuotojai</text:span><text:span text:style-name="T1176"><text:s/>gali dirbti jūrų<text:s/></text:span><text:soft-page-break/><text:span text:style-name="T1177">ir vidaus vandenų laivuose.</text:span></text:p>
          </table:table-cell>
        </table:table-row>
        <text:soft-page-break/>
        <table:table-row table:style-name="TableRow1178">
          <table:table-cell table:style-name="TableCell1179">
            <text:p text:style-name="P1180">5.2.</text:p>
          </table:table-cell>
          <table:table-cell table:style-name="TableCell1181">
            <text:p text:style-name="P1182">Tikroji policitemija, D45</text:p>
            <text:p text:style-name="P1183">Mielodisplaziniai sindromai, D46</text:p>
            <text:p text:style-name="P1184">Lėtinė mieloproliferacinė liga, D47.1</text:p>
          </table:table-cell>
          <table:table-cell table:style-name="TableCell1185">
            <text:p text:style-name="P1186"/>
          </table:table-cell>
          <table:table-cell table:style-name="TableCell1187">
            <text:p text:style-name="P1188"/>
          </table:table-cell>
          <table:table-cell table:style-name="TableCell1189">
            <text:p text:style-name="P1190">Dėl tinkamumo dirbti jūrų ir vidaus vandenų laivuose sprendžiama individualiai po gydytojo hematologo konsultacijos.</text:p>
          </table:table-cell>
        </table:table-row>
        <table:table-row table:style-name="TableRow1191">
          <table:table-cell table:style-name="TableCell1192">
            <text:p text:style-name="P1193">5.3.</text:p>
          </table:table-cell>
          <table:table-cell table:style-name="TableCell1194">
            <text:p text:style-name="P1195">Mitybinės, hemolizinės, aplazinės ir kitos <text:s/>anemijos, D50–D64<text:s/></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Po gydymo, esant normaliems kraujo rodikliams, visų profesinių grupių darbuotojai gali dirbti jūrų ir vidaus vandenų laivuose. Gydymo metu, esant Hb ≥100 g/l, dėl tinkamumo dirbti laive sprendžiama<text:s/></text:span><text:span text:style-name="T1203">individualiai po gydytojo hematologo konsultacijos</text:span><text:span text:style-name="T1204">.</text:span></text:p>
          </table:table-cell>
        </table:table-row>
        <table:table-row table:style-name="TableRow1205">
          <table:table-cell table:style-name="TableCell1206">
            <text:p text:style-name="P1207">5.4.</text:p>
          </table:table-cell>
          <table:table-cell table:style-name="TableCell1208">
            <text:p text:style-name="P1209">Krešėjimo defektai, purpura ir kitos hemoraginės būklės,</text:p>
            <text:p text:style-name="P1210">D65–D69<text:s/></text:p>
          </table:table-cell>
          <table:table-cell table:style-name="TableCell1211">
            <text:p text:style-name="P1212"/>
          </table:table-cell>
          <table:table-cell table:style-name="TableCell1213">
            <text:p text:style-name="P1214"/>
          </table:table-cell>
          <table:table-cell table:style-name="TableCell1215">
            <text:p text:style-name="P1216">Asmenys, sergantys sunkia ligos forma, negali dirbti jūrų ir vidaus vandenų laivuose;</text:p>
            <text:p text:style-name="P1217"><text:span text:style-name="T1218">asmenys, sergantys lengva ir vidutine ligos forma, gali dirbti jūrų ir vidaus vandenų laivuose<text:s/></text:span><text:span text:style-name="T1219">po gydytojo hematologo</text:span><text:span text:style-name="T1220"><text:s/>konsultacijos.</text:span></text:p>
          </table:table-cell>
        </table:table-row>
        <table:table-row table:style-name="TableRow1221">
          <table:table-cell table:style-name="TableCell1222">
            <text:p text:style-name="P1223">6.</text:p>
          </table:table-cell>
          <table:table-cell table:style-name="TableCell1224" table:number-columns-spanned="4">
            <text:p text:style-name="P1225"><text:span text:style-name="T1226">ENDOKRININĖS, MITYBOS IR MEDŽIAGŲ APYKAITOS LIGOS</text:span></text:p>
          </table:table-cell>
          <table:covered-table-cell/>
          <table:covered-table-cell/>
          <table:covered-table-cell/>
        </table:table-row>
        <table:table-row table:style-name="TableRow1227">
          <table:table-cell table:style-name="TableCell1228">
            <text:p text:style-name="P1229">6.1.</text:p>
          </table:table-cell>
          <table:table-cell table:style-name="TableCell1230">
            <text:p text:style-name="P1231"><text:span text:style-name="T1232">Hipotirozė, E03</text:span></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Dėl asmenų, kuriems po gydymo nustatoma normali skydliaukės<text:s/></text:span><text:soft-page-break/><text:span text:style-name="T1240">funkcija, tinkamumo dirbti laive sprendžiama individualiai po gydytojo endokrinologo konsultacijos.</text:span></text:p>
          </table:table-cell>
        </table:table-row>
        <text:soft-page-break/>
        <table:table-row table:style-name="TableRow1241">
          <table:table-cell table:style-name="TableCell1242">
            <text:p text:style-name="P1243">6.2.</text:p>
          </table:table-cell>
          <table:table-cell table:style-name="TableCell1244">
            <text:p text:style-name="P1245">Tirotoksikozė, E05</text:p>
            <text:p text:style-name="P1246"/>
            <text:p text:style-name="P1247"/>
          </table:table-cell>
          <table:table-cell table:style-name="TableCell1248">
            <text:p text:style-name="P1249"/>
          </table:table-cell>
          <table:table-cell table:style-name="TableCell1250">
            <text:p text:style-name="P1251"/>
          </table:table-cell>
          <table:table-cell table:style-name="TableCell1252">
            <text:p text:style-name="P1253">Visų profesinių grupių asmenys, jei gydant skydliaukės funkcija tampa normali, dirbti jūrų ir vidaus vandenų laivuose</text:p>
            <text:p text:style-name="P1254"><text:span text:style-name="T1255">gali po gydytojo endokrinologo konsultacijos.</text:span></text:p>
          </table:table-cell>
        </table:table-row>
        <table:table-row table:style-name="TableRow1256">
          <table:table-cell table:style-name="TableCell1257">
            <text:p text:style-name="P1258">6.3.</text:p>
          </table:table-cell>
          <table:table-cell table:style-name="TableCell1259">
            <text:p text:style-name="P1260">I tipo cukrinis diabetas, gydomas insulinu, E10</text:p>
          </table:table-cell>
          <table:table-cell table:style-name="TableCell1261">
            <text:p text:style-name="P1262">Nė vienos profesinės grupės darbuotojai negali dirbti jūrų laive.</text:p>
          </table:table-cell>
          <table:table-cell table:style-name="TableCell1263">
            <text:p text:style-name="P1264"><text:span text:style-name="T1265">Visų profesinių grupių darbuotojai</text:span><text:span text:style-name="T1266"><text:s/></text:span><text:span text:style-name="T1267">gali dirbti vidaus vandenų laive.</text:span></text:p>
          </table:table-cell>
          <table:table-cell table:style-name="TableCell1268">
            <text:p text:style-name="P1269">Dėl tinkamumo dirbti vidaus vandenų laivuose sprendžiama individualiai po gydytojo endokrinologo konsultacijos.</text:p>
          </table:table-cell>
        </table:table-row>
        <table:table-row table:style-name="TableRow1270">
          <table:table-cell table:style-name="TableCell1271">
            <text:p text:style-name="P1272">6.4.</text:p>
          </table:table-cell>
          <table:table-cell table:style-name="TableCell1273">
            <text:p text:style-name="P1274">II tipo cukrinis diabetas, E11, gydomas dieta arba hipoglikemizuojančiais peroraliniais medikamentais<text:s/></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Dėl tinkamumo dirbti jūrų ir vidaus vandenų laivuose sprendžiama individualiai po gydytojo endokrinologo konsultacijos.<text:s/></text:span></text:p>
          </table:table-cell>
        </table:table-row>
        <table:table-row table:style-name="TableRow1282">
          <table:table-cell table:style-name="TableCell1283">
            <text:p text:style-name="P1284">6.5.</text:p>
          </table:table-cell>
          <table:table-cell table:style-name="TableCell1285">
            <text:p text:style-name="P1286">II tipo cukrinis diabetas E11 (nekontroliuojamas skiriant peroralinius hipoglikemizuojančius medikamentus didelėmis dozėmis, išryškėjus encefalopatijai, retinopatijai,<text:s/><text:soft-page-break/>nefropatijai, polineuropatijai), taikant pakaitinę terapiją insulinu</text:p>
          </table:table-cell>
          <table:table-cell table:style-name="TableCell1287">
            <text:p text:style-name="P1288"><text:span text:style-name="T1289">Nė vienos profesinės grupės darbuotojai</text:span><text:span text:style-name="T1290"><text:s/></text:span><text:span text:style-name="T1291">negali dirbti jūrų laive.</text:span></text:p>
          </table:table-cell>
          <table:table-cell table:style-name="TableCell1292">
            <text:p text:style-name="P1293">Visų profesinių grupių darbuotojai gali dirbti vidaus vandenų laive.</text:p>
          </table:table-cell>
          <table:table-cell table:style-name="TableCell1294">
            <text:p text:style-name="P1295"><text:span text:style-name="T1296">Dėl tinkamumo dirbti vidaus vandenų laivuose sprendžiama individualiai po gydytojo endokrinologo konsultacijos.</text:span></text:p>
          </table:table-cell>
        </table:table-row>
        <text:soft-page-break/>
        <table:table-row table:style-name="TableRow1297">
          <table:table-cell table:style-name="TableCell1298">
            <text:p text:style-name="P1299">6.6.</text:p>
          </table:table-cell>
          <table:table-cell table:style-name="TableCell1300">
            <text:p text:style-name="P1301">Hipofizės hiperfunkcija, E22.0–E22.9</text:p>
            <text:p text:style-name="P1302">Hipofizės hipofunkcija ir kiti funkcijos sutrikimai,<text:s/></text:p>
            <text:p text:style-name="P1303"><text:span text:style-name="T1304">E23.0–E23.7</text:span></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Dėl tinkamumo dirbti<text:s/></text:span><text:span text:style-name="T1312">jūrų ir vidaus vandenų laivuose</text:span><text:span text:style-name="T1313"><text:s/>sprendžiama individualiai<text:s/></text:span><text:span text:style-name="T1314">po gydytojo endokrinologo</text:span><text:span text:style-name="T1315"><text:s/>konsultacijos.</text:span></text:p>
          </table:table-cell>
        </table:table-row>
        <table:table-row table:style-name="TableRow1316">
          <table:table-cell table:style-name="TableCell1317">
            <text:p text:style-name="P1318">6.7.</text:p>
          </table:table-cell>
          <table:table-cell table:style-name="TableCell1319">
            <text:p text:style-name="P1320">Pirminis antinksčių žievės nepakankamumas, E27.1–E27.4</text:p>
          </table:table-cell>
          <table:table-cell table:style-name="TableCell1321">
            <text:p text:style-name="P1322">Nė vienos profesinės grupės darbuotojai negali dirbti jūrų laive.</text:p>
          </table:table-cell>
          <table:table-cell table:style-name="TableCell1323">
            <text:p text:style-name="P1324"><text:span text:style-name="T1325">Nė vienos profesinės grupės darbuotojai</text:span><text:span text:style-name="T1326"><text:s/></text:span><text:span text:style-name="T1327">negali dirbti vidaus vandenų laive.</text:span></text:p>
          </table:table-cell>
          <table:table-cell table:style-name="TableCell1328">
            <text:p text:style-name="P1329"/>
          </table:table-cell>
        </table:table-row>
        <table:table-row table:style-name="TableRow1330">
          <table:table-cell table:style-name="TableCell1331">
            <text:p text:style-name="P1332">6.8.</text:p>
          </table:table-cell>
          <table:table-cell table:style-name="TableCell1333">
            <text:p text:style-name="P1334"><text:span text:style-name="T1335">Antinksčių funkcijos sutrikimai, E27.5–E27.9</text:span></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Dėl tinkamumo dirbti<text:s/></text:span><text:span text:style-name="T1343">jūrų ir vidaus vandenų laive</text:span><text:span text:style-name="T1344"><text:s/></text:span><text:span text:style-name="T1345">sprendžiama individualiai po gydytojo endokrinologo</text:span><text:span text:style-name="T1346"><text:s/>konsultacijos.</text:span></text:p>
          </table:table-cell>
        </table:table-row>
        <table:table-row table:style-name="TableRow1347">
          <table:table-cell table:style-name="TableCell1348">
            <text:p text:style-name="P1349">6.9.</text:p>
          </table:table-cell>
          <table:table-cell table:style-name="TableCell1350">
            <text:p text:style-name="P1351">Nutukimas, E66</text:p>
          </table:table-cell>
          <table:table-cell table:style-name="TableCell1352">
            <text:p text:style-name="P1353">Nė vienos profesinės grupės darbuotojai, kurių KMI &gt; 40, negali dirbti jūrų laive.</text:p>
          </table:table-cell>
          <table:table-cell table:style-name="TableCell1354">
            <text:p text:style-name="P1355"><text:span text:style-name="T1356">Visų profesinių grupių darbuotojai</text:span><text:span text:style-name="T1357"><text:s/></text:span><text:span text:style-name="T1358">gali dirbti vidaus vandenų laive.</text:span></text:p>
          </table:table-cell>
          <table:table-cell table:style-name="TableCell1359">
            <text:p text:style-name="P1360"><text:span text:style-name="T1361">Dėl tinkamumo dirbti vidaus vandenų laive sprendžiama individualiai po gydytojo endokrinologo konsultacijos.</text:span><text:span text:style-name="T1362"><text:s/></text:span></text:p>
          </table:table-cell>
        </table:table-row>
        <table:table-row table:style-name="TableRow1363">
          <table:table-cell table:style-name="TableCell1364">
            <text:p text:style-name="P1365">7.</text:p>
          </table:table-cell>
          <table:table-cell table:style-name="TableCell1366" table:number-columns-spanned="4">
            <text:p text:style-name="P1367">VIRŠKINIMO SISTEMOS LIGOS<text:s/></text:p>
          </table:table-cell>
          <table:covered-table-cell/>
          <table:covered-table-cell/>
          <table:covered-table-cell/>
        </table:table-row>
        <table:table-row table:style-name="TableRow1368">
          <table:table-cell table:style-name="TableCell1369">
            <text:p text:style-name="P1370">7.1.</text:p>
          </table:table-cell>
          <table:table-cell table:style-name="TableCell1371">
            <text:p text:style-name="P1372">Lėtinis hepatitas B, B18.1</text:p>
            <text:p text:style-name="P1373">Lėtinis hepatitas C, B18.2</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Po gydymo dėl tinkamumo dirbti<text:s/></text:span><text:span text:style-name="T1381">jūrų ir vidaus vandenų laivuose</text:span><text:span text:style-name="T1382"><text:s/>sprendžiama<text:s/></text:span><text:span text:style-name="T1383">individualiai po gydytojo gastroenterologo</text:span><text:span text:style-name="T1384"><text:s/>ar<text:s/></text:span><text:span text:style-name="T1385">gydytojo<text:s/></text:span><text:span text:style-name="T1386">infektologo<text:s/></text:span><text:soft-page-break/><text:span text:style-name="T1387">konsultacijos.</text:span></text:p>
          </table:table-cell>
        </table:table-row>
        <text:soft-page-break/>
        <table:table-row table:style-name="TableRow1388">
          <table:table-cell table:style-name="TableCell1389">
            <text:p text:style-name="P1390">7.2.</text:p>
          </table:table-cell>
          <table:table-cell table:style-name="TableCell1391">
            <text:p text:style-name="P1392">Erozinis ezofagitas, K20</text:p>
            <text:p text:style-name="P1393">Skrandžio opa, K25.7</text:p>
            <text:p text:style-name="P1394">Dvylikapirštės žarnos opa, K26.7</text:p>
            <text:p text:style-name="P1395">Ūminis hemoraginis gastritas, K29.0</text:p>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Dėl tinkamumo dirbti jūrų ir vidaus vandenų laivuose sprendžiama individualiai, jei liga komplikuojasi (po kraujavimo), praėjus 3 mėn. po pasveikimo, po gydytojo gastroenterologo</text:span><text:span text:style-name="T1404"><text:s/>konsultacijos.</text:span></text:p>
          </table:table-cell>
        </table:table-row>
        <table:table-row table:style-name="TableRow1405">
          <table:table-cell table:style-name="TableCell1406">
            <text:p text:style-name="P1407">7.3.</text:p>
          </table:table-cell>
          <table:table-cell table:style-name="TableCell1408">
            <text:p text:style-name="P1409">Krono liga, K50</text:p>
            <text:p text:style-name="P1410">Opinis kolitas, K51</text:p>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Dėl tinkamumo<text:s/></text:span><text:span text:style-name="T1419">dirbti</text:span><text:span text:style-name="T1420"><text:s/>jūrų ir vidaus vandenų laivuose<text:s/></text:span><text:span text:style-name="T1421">po gydytojo gastroenterologo konsultacijos sprendžiama individualiai</text:span><text:span text:style-name="T1422">, jeigu 1 metų laikotarpiu buvo ligos remisija.</text:span></text:p>
          </table:table-cell>
        </table:table-row>
        <table:table-row table:style-name="TableRow1423">
          <table:table-cell table:style-name="TableCell1424">
            <text:p text:style-name="P1425">7.4.</text:p>
          </table:table-cell>
          <table:table-cell table:style-name="TableCell1426">
            <text:p text:style-name="P1427">Storosios žarnos divertikulinė liga, komplikuota divertikulitu, kraujavimu,</text:p>
            <text:p text:style-name="P1428">K57.23</text:p>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Dėl<text:s/></text:span><text:span text:style-name="T1437">tinkamumo dirbti jūrų ir vidaus vandenų laivuose</text:span><text:span text:style-name="T1438"><text:s/>sprendžiama individualiai po 3 mėn.<text:s/></text:span><text:span text:style-name="T1439">po gydytojo gastroenterologo konsultacijos, jeigu</text:span><text:span text:style-name="T1440"><text:s/>3 mėnesių laikotarpiu buvo ligos remisija.</text:span></text:p>
          </table:table-cell>
        </table:table-row>
        <table:table-row table:style-name="TableRow1441">
          <table:table-cell table:style-name="TableCell1442">
            <text:p text:style-name="P1443">7.5.</text:p>
          </table:table-cell>
          <table:table-cell table:style-name="TableCell1444">
            <text:p text:style-name="P1445">Kepenų cirozė, K74</text:p>
          </table:table-cell>
          <table:table-cell table:style-name="TableCell1446">
            <text:p text:style-name="P1447">Nė vienos profesinės grupės darbuotojai negali dirbti jūrų laive.</text:p>
          </table:table-cell>
          <table:table-cell table:style-name="TableCell1448">
            <text:p text:style-name="P1449">Nė vienos profesinės grupės darbuotojai negali dirbti vidaus vandenų laive.</text:p>
          </table:table-cell>
          <table:table-cell table:style-name="TableCell1450">
            <text:p text:style-name="P1451"/>
          </table:table-cell>
        </table:table-row>
        <table:table-row table:style-name="TableRow1452">
          <table:table-cell table:style-name="TableCell1453">
            <text:p text:style-name="P1454">7.6.</text:p>
          </table:table-cell>
          <table:table-cell table:style-name="TableCell1455">
            <text:p text:style-name="P1456"><text:span text:style-name="T1457">Tulžies pūslės akmuo be</text:span><text:span text:style-name="T1458"><text:s/></text:span><text:span text:style-name="T1459">cholecistito, K80.2</text:span></text:p>
            <text:p text:style-name="P1460"/>
          </table:table-cell>
          <table:table-cell table:style-name="TableCell1461">
            <text:p text:style-name="P1462"/>
          </table:table-cell>
          <table:table-cell table:style-name="TableCell1463">
            <text:p text:style-name="P1464"/>
          </table:table-cell>
          <table:table-cell table:style-name="TableCell1465">
            <text:p text:style-name="P1466">Jei nėra klinikinių požymių – visų profesinių grupių asmenys gali dirbti jūrų ir vidaus vandenų laivuose.</text:p>
          </table:table-cell>
        </table:table-row>
        <text:soft-page-break/>
        <table:table-row table:style-name="TableRow1467">
          <table:table-cell table:style-name="TableCell1468">
            <text:p text:style-name="P1469">7.7.</text:p>
          </table:table-cell>
          <table:table-cell table:style-name="TableCell1470">
            <text:p text:style-name="P1471">Ūminis pankreatitas, K85 Lėtinis pankreatitas, K86.1</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Dėl<text:s/></text:span><text:span text:style-name="T1479">tinkamumo dirbti jūrų ir vidaus vandenų laivuose sprendžiama individualiai po gydytojo gastroenterologo</text:span><text:span text:style-name="T1480"><text:s/>konsultacijos, jeigu 3 mėnesių laikotarpiu buvo ligos remisija.</text:span></text:p>
          </table:table-cell>
        </table:table-row>
        <table:table-row table:style-name="TableRow1481">
          <table:table-cell table:style-name="TableCell1482">
            <text:p text:style-name="P1483">8.</text:p>
          </table:table-cell>
          <table:table-cell table:style-name="TableCell1484" table:number-columns-spanned="4">
            <text:p text:style-name="P1485">JUNGIAMOJO AUDINIO IR RAUMENŲ BEI SKELETO LIGOS</text:p>
          </table:table-cell>
          <table:covered-table-cell/>
          <table:covered-table-cell/>
          <table:covered-table-cell/>
        </table:table-row>
        <table:table-row table:style-name="TableRow1486">
          <table:table-cell table:style-name="TableCell1487">
            <text:p text:style-name="P1488">8.1.</text:p>
          </table:table-cell>
          <table:table-cell table:style-name="TableCell1489">
            <text:p text:style-name="P1490">Uždegiminės poliartropatijos, M05–M14</text:p>
            <text:p text:style-name="P1491">Sisteminės jungiamojo audinio ligos, M30–M36</text:p>
          </table:table-cell>
          <table:table-cell table:style-name="TableCell1492">
            <text:p text:style-name="P1493"/>
          </table:table-cell>
          <table:table-cell table:style-name="TableCell1494">
            <text:p text:style-name="P1495"/>
          </table:table-cell>
          <table:table-cell table:style-name="TableCell1496">
            <text:p text:style-name="P1497"><text:span text:style-name="T1498">Dėl<text:s/></text:span><text:span text:style-name="T1499">tinkamumo dirbti jūrų ir vidaus vandenų laivuose</text:span><text:span text:style-name="T1500"><text:s/>sprendžiama individualiai<text:s/></text:span><text:span text:style-name="T1501">po gydytojo reumatologo konsultacijos.</text:span></text:p>
          </table:table-cell>
        </table:table-row>
        <table:table-row table:style-name="TableRow1502">
          <table:table-cell table:style-name="TableCell1503">
            <text:p text:style-name="P1504">9.</text:p>
          </table:table-cell>
          <table:table-cell table:style-name="TableCell1505" table:number-columns-spanned="4">
            <text:p text:style-name="P1506">LYTINĖS IR ŠLAPIMO SISTEMOS LIGOS</text:p>
          </table:table-cell>
          <table:covered-table-cell/>
          <table:covered-table-cell/>
          <table:covered-table-cell/>
        </table:table-row>
        <table:table-row table:style-name="TableRow1507">
          <table:table-cell table:style-name="TableCell1508">
            <text:p text:style-name="P1509">9.1.</text:p>
          </table:table-cell>
          <table:table-cell table:style-name="TableCell1510">
            <text:p text:style-name="P1511">Glomerulų ligos, N00–N08</text:p>
          </table:table-cell>
          <table:table-cell table:style-name="TableCell1512">
            <text:p text:style-name="P1513"/>
          </table:table-cell>
          <table:table-cell table:style-name="TableCell1514">
            <text:p text:style-name="P1515"/>
          </table:table-cell>
          <table:table-cell table:style-name="TableCell1516">
            <text:p text:style-name="P1517"><text:span text:style-name="T1518">Jei nėra inkstų funkcijos nepakankamumo, dėl<text:s/></text:span><text:span text:style-name="T1519">tinkamumo dirbti jūrų ir vidaus vandenų laivuose sprendžiama individualiai po gydytojo nefrologo</text:span><text:span text:style-name="T1520"><text:s/>konsultacijos.</text:span></text:p>
          </table:table-cell>
        </table:table-row>
        <table:table-row table:style-name="TableRow1521">
          <table:table-cell table:style-name="TableCell1522">
            <text:p text:style-name="P1523">9.2.</text:p>
          </table:table-cell>
          <table:table-cell table:style-name="TableCell1524">
            <text:p text:style-name="P1525">Lėtinės urogenitalinės sistemos uždegiminės ligos,</text:p>
            <text:p text:style-name="P1526">N11.1, N30.2,N34.1, N41.1</text:p>
            <text:p text:style-name="P1527"/>
          </table:table-cell>
          <table:table-cell table:style-name="TableCell1528">
            <text:p text:style-name="P1529"/>
          </table:table-cell>
          <table:table-cell table:style-name="TableCell1530">
            <text:p text:style-name="P1531"/>
          </table:table-cell>
          <table:table-cell table:style-name="TableCell1532">
            <text:p text:style-name="P1533">Visų profesinių grupių asmenys, jei liga neūmi ir nesutrikusios organų funkcijos, gali dirbti jūrų ir vidaus vandenų laivuose.<text:s/></text:p>
            <text:p text:style-name="P1534"><text:span text:style-name="T1535">Periodinis tikrinimas<text:s/></text:span><text:span text:style-name="T1536">– pagal gydytojo urologo rekomendacijas</text:span><text:span text:style-name="T1537">.</text:span></text:p>
          </table:table-cell>
        </table:table-row>
        <table:table-row table:style-name="TableRow1538">
          <table:table-cell table:style-name="TableCell1539">
            <text:p text:style-name="P1540">9.3.</text:p>
          </table:table-cell>
          <table:table-cell table:style-name="TableCell1541">
            <text:p text:style-name="P1542">Obstrukcinė ir refliuksinė<text:s/><text:soft-page-break/>uropatija, N13.0–N13.9</text:p>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Dėl<text:s/></text:span><text:span text:style-name="T1551">tinkamumo dirbti jūrų<text:s/></text:span><text:soft-page-break/><text:span text:style-name="T1552">ir vidaus vandenų laivuose<text:s/></text:span><text:span text:style-name="T1553">sprendžiama individualiai<text:s/></text:span><text:span text:style-name="T1554">po gydytojo urologo ir (ar) gydytojo nefrologo</text:span><text:span text:style-name="T1555"><text:s/>konsultacijos, atsižvelgiant į organo funkcijos sutrikimo laipsnį ir galimų komplikacijų riziką.</text:span></text:p>
          </table:table-cell>
        </table:table-row>
        <text:soft-page-break/>
        <table:table-row table:style-name="TableRow1556">
          <table:table-cell table:style-name="TableCell1557">
            <text:p text:style-name="P1558">9.4.</text:p>
          </table:table-cell>
          <table:table-cell table:style-name="TableCell1559">
            <text:p text:style-name="P1560">Lėtinis inkstų nepakankamumas, N18 (I–II laipsnio)</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Dėl<text:s/></text:span><text:span text:style-name="T1568">tinkamumo dirbti jūrų ir vidaus vandenų laivuose sprendžiama individualiai po gydytojo nefrologo konsultacijos.</text:span></text:p>
          </table:table-cell>
        </table:table-row>
        <table:table-row table:style-name="TableRow1569">
          <table:table-cell table:style-name="TableCell1570">
            <text:p text:style-name="P1571">9.5.</text:p>
          </table:table-cell>
          <table:table-cell table:style-name="TableCell1572">
            <text:p text:style-name="P1573">Lėtinis inkstų nepakankamumas, N18 (III–IV laipsnio)</text:p>
          </table:table-cell>
          <table:table-cell table:style-name="TableCell1574">
            <text:p text:style-name="P1575"><text:span text:style-name="T1576">Nė vienos profesinės grupės darbuotojai</text:span><text:span text:style-name="T1577"><text:s/></text:span><text:span text:style-name="T1578">negali dirbti jūrų laive.</text:span></text:p>
          </table:table-cell>
          <table:table-cell table:style-name="TableCell1579">
            <text:p text:style-name="P1580"><text:span text:style-name="T1581">Nė vienos profesinės grupės darbuotojai</text:span><text:span text:style-name="T1582"><text:s/></text:span><text:span text:style-name="T1583">negali dirbti vidaus vandenų laive.</text:span></text:p>
          </table:table-cell>
          <table:table-cell table:style-name="TableCell1584">
            <text:p text:style-name="P1585"/>
          </table:table-cell>
        </table:table-row>
        <table:table-row table:style-name="TableRow1586">
          <table:table-cell table:style-name="TableCell1587">
            <text:p text:style-name="P1588">9.6.</text:p>
          </table:table-cell>
          <table:table-cell table:style-name="TableCell1589">
            <text:p text:style-name="P1590">Inkstų ir šlapimo takų akmenligė, N20–N23</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Nekomplikuotos ir komplikuotos akmenligės (uždegimas, hidronefrozė ir kitos komplikacijos) atveju po gydymo dėl tinkamumo<text:s/></text:span><text:span text:style-name="T1598">dirbti jūrų ir vidaus vandenų laiv</text:span><text:span text:style-name="T1599">uose sprendžiama individualiai po<text:s/></text:span><text:span text:style-name="T1600">gydytojo urologo</text:span><text:span text:style-name="T1601"><text:s/>konsultacijos.</text:span></text:p>
          </table:table-cell>
        </table:table-row>
        <table:table-row table:style-name="TableRow1602">
          <table:table-cell table:style-name="TableCell1603">
            <text:p text:style-name="P1604">9.7.</text:p>
          </table:table-cell>
          <table:table-cell table:style-name="TableCell1605">
            <text:p text:style-name="P1606">Įgyta inksto cista, (dauginė) (solitarinė) N28.1</text:p>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Negalima<text:s/></text:span><text:span text:style-name="T1615">dirbti jūrų ir vidaus vandenų</text:span><text:span text:style-name="T1616"><text:s/>laivuose, kai yra didelė komplikacijų rizika ar inkstų funkcijos<text:s/></text:span><text:soft-page-break/><text:span text:style-name="T1617">nepakankamumas. Dėl tinkamumo sprendžiama individualiai<text:s/></text:span><text:span text:style-name="T1618">po gydytojo urologo ir (ar) gydytojo</text:span><text:span text:style-name="T1619"><text:s/>nefrologo konsultacijos.</text:span></text:p>
          </table:table-cell>
        </table:table-row>
        <text:soft-page-break/>
        <table:table-row table:style-name="TableRow1620">
          <table:table-cell table:style-name="TableCell1621">
            <text:p text:style-name="P1622">9.8.</text:p>
          </table:table-cell>
          <table:table-cell table:style-name="TableCell1623">
            <text:p text:style-name="P1624">Priešinės liaukos (prostatos) hiperplazija, N40</text:p>
          </table:table-cell>
          <table:table-cell table:style-name="TableCell1625">
            <text:p text:style-name="P1626"/>
          </table:table-cell>
          <table:table-cell table:style-name="TableCell1627">
            <text:p text:style-name="P1628"/>
          </table:table-cell>
          <table:table-cell table:style-name="TableCell1629">
            <text:p text:style-name="P1630"><text:span text:style-name="T1631">Dėl tinkamumo<text:s/></text:span><text:span text:style-name="T1632">dirbti jūrų ir vidaus vandenų laivuose</text:span><text:span text:style-name="T1633"><text:s/>sprendžiama individualiai<text:s/></text:span><text:span text:style-name="T1634">po gydytojo urologo</text:span><text:span text:style-name="T1635"><text:s/>konsultacijos.</text:span></text:p>
          </table:table-cell>
        </table:table-row>
        <table:table-row table:style-name="TableRow1636">
          <table:table-cell table:style-name="TableCell1637">
            <text:p text:style-name="P1638">9.9.</text:p>
          </table:table-cell>
          <table:table-cell table:style-name="TableCell1639">
            <text:p text:style-name="P1640">Įgimtos šlapimo organų sistemos formavimosi ydos, Q60– Q64</text:p>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Dėl<text:s/></text:span><text:span text:style-name="T1649">tinkamumo dirbti jūrų ir vidaus vandenų laivuose<text:s/></text:span><text:span text:style-name="T1650">sprendžiama individualiai<text:s/></text:span><text:span text:style-name="T1651">po gydytojo urologo ir (ar) gydytojo nefrologo</text:span><text:span text:style-name="T1652"><text:s/>konsultacijos, atsižvelgiant į organo funkcijos sutrikimo laipsnį ir galimų komplikacijų riziką.</text:span></text:p>
          </table:table-cell>
        </table:table-row>
        <table:table-row table:style-name="TableRow1653">
          <table:table-cell table:style-name="TableCell1654">
            <text:p text:style-name="P1655">9.10.</text:p>
          </table:table-cell>
          <table:table-cell table:style-name="TableCell1656">
            <text:p text:style-name="P1657">Inksto įgytas nebuvimas (būklė po nefrektomijos), Z90.5</text:p>
          </table:table-cell>
          <table:table-cell table:style-name="TableCell1658">
            <text:p text:style-name="P1659"/>
          </table:table-cell>
          <table:table-cell table:style-name="TableCell1660">
            <text:p text:style-name="P1661"/>
          </table:table-cell>
          <table:table-cell table:style-name="TableCell1662">
            <text:p text:style-name="P1663">Jei vienintelio inksto funkcija normali, dėl tinkamumo dirbti jūrų ir vidaus vandenų laivuose sprendžiama individualiai po gydytojo nefrologo konsultacijos.</text:p>
          </table:table-cell>
        </table:table-row>
        <table:table-row table:style-name="TableRow1664">
          <table:table-cell table:style-name="TableCell1665">
            <text:p text:style-name="P1666">9.11.</text:p>
          </table:table-cell>
          <table:table-cell table:style-name="TableCell1667">
            <text:p text:style-name="P1668"><text:span text:style-name="T1669">Kitos dirbtinės šlapimo takų angos<text:s/></text:span><text:span text:style-name="T1670">(nefrostoma, urostoma), Z93.6</text:span></text:p>
          </table:table-cell>
          <table:table-cell table:style-name="TableCell1671">
            <text:p text:style-name="P1672"><text:span text:style-name="T1673">Nė vienos profesinės grupės darbuotojai</text:span><text:span text:style-name="T1674"><text:s/></text:span><text:span text:style-name="T1675">negali dirbti jūrų laive.</text:span></text:p>
          </table:table-cell>
          <table:table-cell table:style-name="TableCell1676">
            <text:p text:style-name="P1677">Nė vienos profesinės grupės darbuotojai negali dirbti vidaus vandenų laive.</text:p>
          </table:table-cell>
          <table:table-cell table:style-name="TableCell1678">
            <text:p text:style-name="P1679"><text:span text:style-name="T1680">Dėl asmenų, kuriems atlikta<text:s/></text:span><text:span text:style-name="T1681">urostoma, tinkamumo</text:span><text:span text:style-name="T1682"><text:s/></text:span><text:span text:style-name="T1683">dirbti vidaus</text:span><text:span text:style-name="T1684"><text:s/>vandenų laivuose sprendžiama individualiai<text:s/></text:span><text:soft-page-break/><text:span text:style-name="T1685">po gydytojo urologo konsultacijos.</text:span></text:p>
          </table:table-cell>
        </table:table-row>
        <text:soft-page-break/>
        <table:table-row table:style-name="TableRow1686">
          <table:table-cell table:style-name="TableCell1687">
            <text:p text:style-name="P1688">9.12.</text:p>
          </table:table-cell>
          <table:table-cell table:style-name="TableCell1689">
            <text:p text:style-name="P1690">Persodintas inkstas, Z94.0</text:p>
            <text:p text:style-name="P1691"/>
          </table:table-cell>
          <table:table-cell table:style-name="TableCell1692">
            <text:p text:style-name="P1693"><text:span text:style-name="T1694">Nė vienos profesinės grupės<text:s/></text:span><text:span text:style-name="T1695">darbuotojai</text:span><text:span text:style-name="T1696"><text:s/>negali dirbti jūrų laive.</text:span></text:p>
          </table:table-cell>
          <table:table-cell table:style-name="TableCell1697">
            <text:p text:style-name="P1698">Dėl tinkamumo dirbti vidaus vandenų laive sprendžiama individualiai po gydytojo nefrologo konsultacijos.</text:p>
          </table:table-cell>
          <table:table-cell table:style-name="TableCell1699">
            <text:p text:style-name="P1700"/>
          </table:table-cell>
        </table:table-row>
        <table:table-row table:style-name="TableRow1701">
          <table:table-cell table:style-name="TableCell1702">
            <text:p text:style-name="P1703">10.</text:p>
          </table:table-cell>
          <table:table-cell table:style-name="TableCell1704" table:number-columns-spanned="4">
            <text:p text:style-name="P1705">NĖŠTUMAS<text:s/></text:p>
          </table:table-cell>
          <table:covered-table-cell/>
          <table:covered-table-cell/>
          <table:covered-table-cell/>
        </table:table-row>
        <table:table-row table:style-name="TableRow1706">
          <table:table-cell table:style-name="TableCell1707">
            <text:p text:style-name="P1708">10.1.</text:p>
          </table:table-cell>
          <table:table-cell table:style-name="TableCell1709">
            <text:p text:style-name="P1710">Nėštumas, O09</text:p>
          </table:table-cell>
          <table:table-cell table:style-name="TableCell1711">
            <text:p text:style-name="P1712"><text:span text:style-name="T1713">Nė vienos profesinės grupės darbuotojos</text:span><text:span text:style-name="T1714"><text:s/></text:span><text:span text:style-name="T1715">negali dirbti jūrų laive.</text:span></text:p>
          </table:table-cell>
          <table:table-cell table:style-name="TableCell1716">
            <text:p text:style-name="P1717"><text:span text:style-name="T1718">Nė vienos profesinės grupės darbuotojos<text:s/></text:span><text:span text:style-name="T1719">negali dirbti vidaus</text:span><text:span text:style-name="T1720"><text:s/>vandenų laive.</text:span></text:p>
          </table:table-cell>
          <table:table-cell table:style-name="TableCell1721">
            <text:p text:style-name="P1722"/>
          </table:table-cell>
        </table:table-row>
        <table:table-row table:style-name="TableRow1723">
          <table:table-cell table:style-name="TableCell1724">
            <text:p text:style-name="P1725">11.</text:p>
          </table:table-cell>
          <table:table-cell table:style-name="TableCell1726" table:number-columns-spanned="4">
            <text:p text:style-name="P1727"><text:span text:style-name="T1728">NEUŽDEGIMINĖS MOTERS LYTIES ORGANŲ LIGOS</text:span></text:p>
          </table:table-cell>
          <table:covered-table-cell/>
          <table:covered-table-cell/>
          <table:covered-table-cell/>
        </table:table-row>
        <table:table-row table:style-name="TableRow1729">
          <table:table-cell table:style-name="TableCell1730">
            <text:p text:style-name="P1731">11.1.</text:p>
          </table:table-cell>
          <table:table-cell table:style-name="TableCell1732">
            <text:p text:style-name="P1733">Gerybiniai navikai<text:s/></text:p>
            <text:p text:style-name="P1734">Gimdos gerybiniai navikai, D25, D26</text:p>
            <text:p text:style-name="P1735">Kiaušidžių gerybiniai navikai, D27</text:p>
            <text:p text:style-name="P1736">Kitų ir nepatikslintų moters lyties organų gerybiniai navikai, D28</text:p>
          </table:table-cell>
          <table:table-cell table:style-name="TableCell1737">
            <text:p text:style-name="P1738"/>
          </table:table-cell>
          <table:table-cell table:style-name="TableCell1739">
            <text:p text:style-name="P1740"/>
          </table:table-cell>
          <table:table-cell table:style-name="TableCell1741">
            <text:p text:style-name="P1742"><text:span text:style-name="T1743">Dėl<text:s/></text:span><text:span text:style-name="T1744">tinkamumo dirbti jūrų ir vidaus vandenų laivuose sprendžiama individualiai, praėjus 3 mėn. po operacinio gydymo, po gydytojo akušerio-ginekologo konsultacijos</text:span><text:span text:style-name="T1745">.</text:span></text:p>
          </table:table-cell>
        </table:table-row>
        <table:table-row table:style-name="TableRow1746">
          <table:table-cell table:style-name="TableCell1747">
            <text:p text:style-name="P1748">11.2.</text:p>
          </table:table-cell>
          <table:table-cell table:style-name="TableCell1749">
            <text:p text:style-name="P1750">Neuždegiminės moters lyties organų ligos, N80–N98<text:s/></text:p>
          </table:table-cell>
          <table:table-cell table:style-name="TableCell1751">
            <text:p text:style-name="P1752"/>
          </table:table-cell>
          <table:table-cell table:style-name="TableCell1753">
            <text:p text:style-name="P1754"/>
          </table:table-cell>
          <table:table-cell table:style-name="TableCell1755">
            <text:p text:style-name="P1756"><text:span text:style-name="T1757">Dėl tinkamumo dirbti jūrų ir vidaus vandenų laivuose sprendžiama individualiai, praėjus 3 mėn. po operacinio gydymo, po gydytojo akušerio-ginekologo konsultacijos.</text:span></text:p>
          </table:table-cell>
        </table:table-row>
        <table:table-row table:style-name="TableRow1758">
          <table:table-cell table:style-name="TableCell1759">
            <text:p text:style-name="P1760">12.</text:p>
          </table:table-cell>
          <table:table-cell table:style-name="TableCell1761" table:number-columns-spanned="4">
            <text:p text:style-name="P1762">NERVŲ SISTEMOS LIGOS</text:p>
          </table:table-cell>
          <table:covered-table-cell/>
          <table:covered-table-cell/>
          <table:covered-table-cell/>
        </table:table-row>
        <table:table-row table:style-name="TableRow1763">
          <table:table-cell table:style-name="TableCell1764">
            <text:p text:style-name="P1765">12.1.</text:p>
          </table:table-cell>
          <table:table-cell table:style-name="TableCell1766">
            <text:p text:style-name="P1767">Uždegiminės centrinės nervų sistemos ligos, G00–G09</text:p>
            <text:p text:style-name="P1768">Sisteminės atrofijos, pirmiausia paveikiančios centrinę nervų sistemą, G10–G13</text:p>
            <text:p text:style-name="P1769">Kitos degeneracinės nervų sistemos ligos, neklasifikuojamos kitur, G30–G32</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Po gydymo, tik visiškai atkūrus<text:s/></text:span><text:span text:style-name="T1777">judėjimo, koordinacijos, taktilinio jutimo<text:s/></text:span><text:span text:style-name="T1778">funkciją, sprendžiama individualiai po gydytojo neurologo konsultacijos.</text:span></text:p>
          </table:table-cell>
        </table:table-row>
        <table:table-row table:style-name="TableRow1779">
          <table:table-cell table:style-name="TableCell1780">
            <text:p text:style-name="P1781">12.2.</text:p>
          </table:table-cell>
          <table:table-cell table:style-name="TableCell1782">
            <text:p text:style-name="P1783">Parkinsono liga, G20</text:p>
            <text:p text:style-name="P1784">Antrinis parkinsonizmas, G21</text:p>
          </table:table-cell>
          <table:table-cell table:style-name="TableCell1785">
            <text:p text:style-name="P1786"/>
          </table:table-cell>
          <table:table-cell table:style-name="TableCell1787">
            <text:p text:style-name="P1788"/>
          </table:table-cell>
          <table:table-cell table:style-name="TableCell1789">
            <text:p text:style-name="P1790">Esant I, II ir III ligos stadijai, jeigu simptomai koreguojami vaistiniais preparatais, dėl tinkamumo dirbti jūrų ir (ar) vidaus vandenų laivuose sprendžiama individualiai po gydytojo neurologo konsultacijos.</text:p>
            <text:p text:style-name="P1791">Esant IV, V ligos stadijai, nė vienos profesinės grupės asmenys negali dirbti jūrų ir vidaus vandenų laivuose.</text:p>
          </table:table-cell>
        </table:table-row>
        <table:table-row table:style-name="TableRow1792">
          <table:table-cell table:style-name="TableCell1793">
            <text:p text:style-name="P1794">12.3.</text:p>
          </table:table-cell>
          <table:table-cell table:style-name="TableCell1795">
            <text:p text:style-name="P1796">Demielinizuojančios centrinės nervų sistemos ligos, G35–G37</text:p>
          </table:table-cell>
          <table:table-cell table:style-name="TableCell1797">
            <text:p text:style-name="P1798">Nė vienos profesinės grupės darbuotojai negali dirbti jūrų laive.</text:p>
          </table:table-cell>
          <table:table-cell table:style-name="TableCell1799">
            <text:p text:style-name="P1800"><text:span text:style-name="T1801">Nė vienos profesinės grupės darbuotojai</text:span><text:span text:style-name="T1802"><text:s/>negali dirbti vidaus vandenų laive.</text:span></text:p>
          </table:table-cell>
          <table:table-cell table:style-name="TableCell1803">
            <text:p text:style-name="P1804"/>
          </table:table-cell>
        </table:table-row>
        <table:table-row table:style-name="TableRow1805">
          <table:table-cell table:style-name="TableCell1806">
            <text:p text:style-name="P1807">12.4.</text:p>
          </table:table-cell>
          <table:table-cell table:style-name="TableCell1808">
            <text:p text:style-name="P1809">Epilepsija, G40</text:p>
            <text:p text:style-name="P1810">Epilepsinė būklė, G41</text:p>
          </table:table-cell>
          <table:table-cell table:style-name="TableCell1811">
            <text:p text:style-name="P1812"><text:span text:style-name="T1813">Nė vienos profesinės grupės darbuotojai</text:span><text:span text:style-name="T1814"><text:s/>negali dirbti jūrų laive.</text:span></text:p>
          </table:table-cell>
          <table:table-cell table:style-name="TableCell1815">
            <text:p text:style-name="P1816">Nė vienos profesinės grupės darbuotojai negali dirbti vidaus vandenų laive.</text:p>
          </table:table-cell>
          <table:table-cell table:style-name="TableCell1817">
            <text:p text:style-name="P1818"><text:span text:style-name="T1819">Jeigu 3 metus nėra<text:s/></text:span><text:span text:style-name="T1820">epilepsijos priepuolių, dėl tinkamumo dirbti jūrų ir vidaus vandenų laivuose sprendžiama individualiai po gydytojo neurologo</text:span><text:span text:style-name="T1821"><text:s/>konsultacijos.</text:span></text:p>
          </table:table-cell>
        </table:table-row>
        <table:table-row table:style-name="TableRow1822">
          <table:table-cell table:style-name="TableCell1823">
            <text:p text:style-name="P1824">12.5.</text:p>
          </table:table-cell>
          <table:table-cell table:style-name="TableCell1825">
            <text:p text:style-name="P1826">Miego apnėja, G47.3</text:p>
          </table:table-cell>
          <table:table-cell table:style-name="TableCell1827">
            <text:p text:style-name="P1828"><text:span text:style-name="T1829">Nė vienos profesinės grupės darbuotojai</text:span><text:span text:style-name="T1830"><text:s/></text:span><text:span text:style-name="T1831">negali dirbti jūrų laive.</text:span></text:p>
          </table:table-cell>
          <table:table-cell table:style-name="TableCell1832">
            <text:p text:style-name="P1833"><text:span text:style-name="T1834">Nė vienos profesinės grupės darbuotojai</text:span><text:span text:style-name="T1835"><text:s/></text:span><text:span text:style-name="T1836">negali dirbti vidaus vandenų laive.</text:span></text:p>
          </table:table-cell>
          <table:table-cell table:style-name="TableCell1837">
            <text:p text:style-name="P1838"/>
          </table:table-cell>
        </table:table-row>
        <table:table-row table:style-name="TableRow1839">
          <table:table-cell table:style-name="TableCell1840">
            <text:p text:style-name="P1841">12.6.</text:p>
          </table:table-cell>
          <table:table-cell table:style-name="TableCell1842">
            <text:p text:style-name="P1843">Nervų, nervų šaknelių ir rezginių sutrikimai, G50–G59</text:p>
          </table:table-cell>
          <table:table-cell table:style-name="TableCell1844">
            <text:p text:style-name="P1845"/>
          </table:table-cell>
          <table:table-cell table:style-name="TableCell1846">
            <text:p text:style-name="P1847"/>
          </table:table-cell>
          <table:table-cell table:style-name="TableCell1848">
            <text:p text:style-name="P1849">Po gydymo, tik visiškai atkūrus judėjimo, koordinacijos, taktilinio jutimo funkciją, sprendžiama individualiai po gydytojo neurologo konsultacijos.</text:p>
          </table:table-cell>
        </table:table-row>
        <table:table-row table:style-name="TableRow1850">
          <table:table-cell table:style-name="TableCell1851">
            <text:p text:style-name="P1852">12.7.</text:p>
          </table:table-cell>
          <table:table-cell table:style-name="TableCell1853">
            <text:p text:style-name="P1854">Polineuropatijos ir kiti periferinės nervų sistemos sutrikimai, G60–G64</text:p>
          </table:table-cell>
          <table:table-cell table:style-name="TableCell1855">
            <text:p text:style-name="P1856"/>
          </table:table-cell>
          <table:table-cell table:style-name="TableCell1857">
            <text:p text:style-name="P1858"/>
          </table:table-cell>
          <table:table-cell table:style-name="TableCell1859">
            <text:p text:style-name="P1860">Po gydymo, tik visiškai atkūrus judėjimo, koordinacijos, taktilinio jutimo funkciją, sprendžiama individualiai po gydytojo neurologo konsultacijos.</text:p>
          </table:table-cell>
        </table:table-row>
        <table:table-row table:style-name="TableRow1861">
          <table:table-cell table:style-name="TableCell1862">
            <text:p text:style-name="P1863">12.8.</text:p>
          </table:table-cell>
          <table:table-cell table:style-name="TableCell1864">
            <text:p text:style-name="P1865">Intracerebrinis kraujavimas, I61</text:p>
            <text:p text:style-name="P1866">Smegenų infarktas, I63</text:p>
          </table:table-cell>
          <table:table-cell table:style-name="TableCell1867">
            <text:p text:style-name="P1868"/>
          </table:table-cell>
          <table:table-cell table:style-name="TableCell1869">
            <text:p text:style-name="P1870"/>
          </table:table-cell>
          <table:table-cell table:style-name="TableCell1871">
            <text:p text:style-name="P1872">Po gydymo, tik visiškai atkūrus judėjimo, koordinacijos, taktilinio jutimo funkciją, sprendžiama individualiai po gydytojo neurologo konsultacijos.</text:p>
          </table:table-cell>
        </table:table-row>
        <table:table-row table:style-name="TableRow1873">
          <table:table-cell table:style-name="TableCell1874">
            <text:p text:style-name="P1875">12.9.</text:p>
          </table:table-cell>
          <table:table-cell table:style-name="TableCell1876">
            <text:p text:style-name="P1877">Dorsopatijos, M40–M54</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Po gydymo, tik visiškai atkūrus<text:s/></text:span><text:span text:style-name="T1885">judėjimo, koordinacijos, taktilinio jutimo<text:s/></text:span><text:span text:style-name="T1886">funkciją, sprendžiama individualiai po gydytojo neurologo konsultacijos.</text:span></text:p>
          </table:table-cell>
        </table:table-row>
        <table:table-row table:style-name="TableRow1887">
          <table:table-cell table:style-name="TableCell1888">
            <text:p text:style-name="P1889">12.10.</text:p>
          </table:table-cell>
          <table:table-cell table:style-name="TableCell1890">
            <text:p text:style-name="P1891">Sąmonės netekimas, R40.2</text:p>
          </table:table-cell>
          <table:table-cell table:style-name="TableCell1892">
            <text:p text:style-name="P1893"/>
          </table:table-cell>
          <table:table-cell table:style-name="TableCell1894">
            <text:p text:style-name="P1895"/>
          </table:table-cell>
          <table:table-cell table:style-name="TableCell1896">
            <text:p text:style-name="P1897">Iki bus išaiškintos ir pašalintos sąmonės praradimo priežastys, nė vienos profesinės grupės darbuotojai negali dirbti jūrų ir vidaus vandenų laivuose. <text:s/>Sprendžiama individualiai po gydytojo neurologo konsultacijos.</text:p>
          </table:table-cell>
        </table:table-row>
        <table:table-row table:style-name="TableRow1898">
          <table:table-cell table:style-name="TableCell1899">
            <text:p text:style-name="P1900">13.</text:p>
          </table:table-cell>
          <table:table-cell table:style-name="TableCell1901" table:number-columns-spanned="4">
            <text:p text:style-name="P1902">CHIRURGINĖS LIGOS<text:s/></text:p>
          </table:table-cell>
          <table:covered-table-cell/>
          <table:covered-table-cell/>
          <table:covered-table-cell/>
        </table:table-row>
        <table:table-row table:style-name="TableRow1903">
          <table:table-cell table:style-name="TableCell1904">
            <text:p text:style-name="P1905">13.1.</text:p>
          </table:table-cell>
          <table:table-cell table:style-name="TableCell1906">
            <text:p text:style-name="P1907">Krūties gerybiniai navikai, D24</text:p>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Dėl<text:s/></text:span><text:span text:style-name="T1916">tinkamumo dirbti jūrų ir vidaus vandenų laivuose sprendžiama individualiai, praėjus 3 mėn. po operacinio gydymo, po gydytojo chirurgo konsultacijos</text:span><text:span text:style-name="T1917">.</text:span></text:p>
          </table:table-cell>
        </table:table-row>
        <table:table-row table:style-name="TableRow1918">
          <table:table-cell table:style-name="TableCell1919">
            <text:p text:style-name="P1920">13.2.</text:p>
          </table:table-cell>
          <table:table-cell table:style-name="TableCell1921">
            <text:p text:style-name="P1922">Asplenija, po procedūros,<text:s/></text:p>
            <text:p text:style-name="P1923">D73.0</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Negali<text:s/></text:span><text:span text:style-name="T1931">dirbti jūrų ir vidaus vandenų laivuose po operacijos iki visiško</text:span><text:span text:style-name="T1932"><text:s/>pasveikimo. Vėliau sprendžiama individualiai<text:s/></text:span><text:span text:style-name="T1933">po gydytojo hematologo</text:span><text:span text:style-name="T1934"><text:s/>konsultacijos.</text:span></text:p>
          </table:table-cell>
        </table:table-row>
        <table:table-row table:style-name="TableRow1935">
          <table:table-cell table:style-name="TableCell1936">
            <text:p text:style-name="P1937">13.3.</text:p>
          </table:table-cell>
          <table:table-cell table:style-name="TableCell1938">
            <text:p text:style-name="P1939">Galūnių arterijų aterosklerozė, I70.2</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Dėl<text:s/></text:span><text:span text:style-name="T1947">tinkamumo dirbti jūrų ir vidaus vandenų laivuose</text:span><text:span text:style-name="T1948"><text:s/>po operacinio gydymo<text:s/></text:span><text:span text:style-name="T1949">sprendžiama individualiai, po gydytojo kraujagyslių chirurgo konsultacijos.</text:span></text:p>
          </table:table-cell>
        </table:table-row>
        <table:table-row table:style-name="TableRow1950">
          <table:table-cell table:style-name="TableCell1951">
            <text:p text:style-name="P1952">13.4.</text:p>
          </table:table-cell>
          <table:table-cell table:style-name="TableCell1953">
            <text:p text:style-name="P1954">Flebitas ir tromboflebitas, I80</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Po konservatyvaus gydymo gali dirbti jūrų ir vidaus vandenų laivuose</text:span><text:span text:style-name="T1962">. Sprendžiama individualiai po gydytojo chirurgo ar gydytojo kraujagyslių chirurgo konsultacijos.</text:span></text:p>
          </table:table-cell>
        </table:table-row>
        <table:table-row table:style-name="TableRow1963">
          <table:table-cell table:style-name="TableCell1964">
            <text:p text:style-name="P1965">13.5.</text:p>
          </table:table-cell>
          <table:table-cell table:style-name="TableCell1966">
            <text:p text:style-name="P1967">Tulžies pūslės akmuo, su kitu cholecistitu (lėtiniu), K80.1</text:p>
            <text:p text:style-name="P1968"/>
          </table:table-cell>
          <table:table-cell table:style-name="TableCell1969">
            <text:p text:style-name="P1970"/>
          </table:table-cell>
          <table:table-cell table:style-name="TableCell1971">
            <text:p text:style-name="P1972"/>
          </table:table-cell>
          <table:table-cell table:style-name="TableCell1973">
            <text:p text:style-name="P1974"><text:span text:style-name="T1975">Dėl<text:s/></text:span><text:span text:style-name="T1976">tinkamumo dirbti jūrų ir vidaus vandenų laivuose sprendžiama individualiai, po operacinio gydymo</text:span><text:span text:style-name="T1977"><text:s/>praėjus 3 mėn., po<text:s/></text:span><text:span text:style-name="T1978">gydytojo chirurgo</text:span><text:span text:style-name="T1979"><text:s/>konsultacijos.</text:span></text:p>
          </table:table-cell>
        </table:table-row>
        <table:table-row table:style-name="TableRow1980">
          <table:table-cell table:style-name="TableCell1981">
            <text:p text:style-name="P1982">13.6.</text:p>
          </table:table-cell>
          <table:table-cell table:style-name="TableCell1983">
            <text:p text:style-name="P1984">Kojų giliųjų venų trombozė, I80.2</text:p>
          </table:table-cell>
          <table:table-cell table:style-name="TableCell1985">
            <text:p text:style-name="P1986"><text:span text:style-name="T1987">Nė vienos profesinės grupės asmenys</text:span><text:span text:style-name="T1988"><text:s/></text:span><text:span text:style-name="T1989">negali dirbti jūrų laive.</text:span></text:p>
          </table:table-cell>
          <table:table-cell table:style-name="TableCell1990">
            <text:p text:style-name="P1991"><text:span text:style-name="T1992">Nė vienos profesinės grupės asmenys</text:span><text:span text:style-name="T1993"><text:s/></text:span><text:span text:style-name="T1994">negali dirbti vidaus vandenų laive.</text:span></text:p>
          </table:table-cell>
          <table:table-cell table:style-name="TableCell1995">
            <text:p text:style-name="P1996"/>
          </table:table-cell>
        </table:table-row>
        <table:table-row table:style-name="TableRow1997">
          <table:table-cell table:style-name="TableCell1998">
            <text:p text:style-name="P1999">13.7.</text:p>
          </table:table-cell>
          <table:table-cell table:style-name="TableCell2000">
            <text:p text:style-name="P2001">Kojų venų varikozė, I83</text:p>
          </table:table-cell>
          <table:table-cell table:style-name="TableCell2002">
            <text:p text:style-name="P2003"/>
          </table:table-cell>
          <table:table-cell table:style-name="TableCell2004">
            <text:p text:style-name="P2005"/>
          </table:table-cell>
          <table:table-cell table:style-name="TableCell2006">
            <text:p text:style-name="P2007">Dėl galimybės dirbti jūrų ir (ar) vidaus vandenų laivuose sprendžiama atsižvelgiant į klinikinius požymius (C):</text:p>
            <text:p text:style-name="P2008"><text:span text:style-name="T2009">C</text:span><text:span text:style-name="T2010">1</text:span><text:span text:style-name="T2011"><text:s/>– tinklinės venos išsiplėtusios – gali dirbti laive,</text:span></text:p>
            <text:p text:style-name="P2012"><text:span text:style-name="T2013">C</text:span><text:span text:style-name="T2014">2-6<text:s/></text:span><text:span text:style-name="T2015">– varikozinės venos, galūnės edema, odos pigmentacija, egzema, susijusi ar aktyvi opa – po operacinio gydymo</text:span><text:span text:style-name="T2016"><text:s/>praėjus 3 mėn. gali dirbti jūrų ir</text:span><text:span text:style-name="T2017"><text:s/>vidaus vandenų laivuose.<text:s/></text:span></text:p>
          </table:table-cell>
        </table:table-row>
        <table:table-row table:style-name="TableRow2018">
          <table:table-cell table:style-name="TableCell2019">
            <text:p text:style-name="P2020">13.8.</text:p>
          </table:table-cell>
          <table:table-cell table:style-name="TableCell2021">
            <text:p text:style-name="P2022">Hemorojus, I84</text:p>
          </table:table-cell>
          <table:table-cell table:style-name="TableCell2023">
            <text:p text:style-name="P2024"/>
          </table:table-cell>
          <table:table-cell table:style-name="TableCell2025">
            <text:p text:style-name="P2026"/>
          </table:table-cell>
          <table:table-cell table:style-name="TableCell2027">
            <text:p text:style-name="P2028"><text:span text:style-name="T2029">Esant kraujuojantiems, krentantiems hemorojiniams mazgams ar dažniems uždegimams, po operacinio gydymo<text:s/></text:span><text:span text:style-name="T2030">praėjus</text:span><text:span text:style-name="T2031"><text:s/>3 mėn. gali dirbti jūrų ir vidaus vandenų laivuose.</text:span></text:p>
          </table:table-cell>
        </table:table-row>
        <table:table-row table:style-name="TableRow2032">
          <table:table-cell table:style-name="TableCell2033">
            <text:p text:style-name="P2034">13.9.</text:p>
          </table:table-cell>
          <table:table-cell table:style-name="TableCell2035">
            <text:p text:style-name="P2036">Limfedema, I89.0</text:p>
          </table:table-cell>
          <table:table-cell table:style-name="TableCell2037">
            <text:p text:style-name="P2038"/>
          </table:table-cell>
          <table:table-cell table:style-name="TableCell2039">
            <text:p text:style-name="P2040"/>
          </table:table-cell>
          <table:table-cell table:style-name="TableCell2041">
            <text:p text:style-name="P2042"><text:span text:style-name="T2043">Dėl tinkamumo<text:s/></text:span><text:span text:style-name="T2044">dirbti jūrų</text:span><text:span text:style-name="T2045"><text:s/>ir vidaus vandenų laivuose sprendžiama individualiai<text:s/></text:span><text:span text:style-name="T2046">po gydytojo chirurgo konsultacijos.</text:span><text:span text:style-name="T2047"><text:s/>Esant kompensuotai ligos eigai, gali dirbti jūrų ir vidaus vandenų laivuose.</text:span></text:p>
          </table:table-cell>
        </table:table-row>
        <table:table-row table:style-name="TableRow2048">
          <table:table-cell table:style-name="TableCell2049">
            <text:p text:style-name="P2050">13.10.</text:p>
          </table:table-cell>
          <table:table-cell table:style-name="TableCell2051">
            <text:p text:style-name="P2052">Kirkšninė išvarža, K40 Bambinė išvarža, K42</text:p>
          </table:table-cell>
          <table:table-cell table:style-name="TableCell2053">
            <text:p text:style-name="P2054"><text:span text:style-name="T2055">Nė vienos profesinės grupės darbuotojai negali dirbti jūrų laive.</text:span><text:span text:style-name="T2056"><text:s/></text:span></text:p>
          </table:table-cell>
          <table:table-cell table:style-name="TableCell2057">
            <text:p text:style-name="P2058"><text:span text:style-name="T2059">Nė vienos profesinės grupės<text:s/></text:span><text:span text:style-name="T2060">darbuotojai<text:s/></text:span><text:span text:style-name="T2061">negali dirbti vidaus vandenų laive.</text:span></text:p>
          </table:table-cell>
          <table:table-cell table:style-name="TableCell2062">
            <text:p text:style-name="P2063"><text:span text:style-name="T2064">Dėl<text:s/></text:span><text:span text:style-name="T2065">tinkamumo dirbti jūrų ir vidaus vandenų laivuose</text:span><text:span text:style-name="T2066"><text:s/></text:span><text:span text:style-name="T2067">sprendžiama individualiai,</text:span><text:span text:style-name="T2068"><text:s/>po operacinio gydymo praėjus 3 mėn., po<text:s/></text:span><text:span text:style-name="T2069">gydytojo</text:span><text:span text:style-name="T2070"><text:s/>chirurgo konsultacijos</text:span><text:span text:style-name="T2071">. Diagnozavus bambos išvaržą sprendžiama individualiai po gydytojo chirurgo konsultacijos.</text:span></text:p>
          </table:table-cell>
        </table:table-row>
        <table:table-row table:style-name="TableRow2072">
          <table:table-cell table:style-name="TableCell2073">
            <text:p text:style-name="P2074">13.11.</text:p>
          </table:table-cell>
          <table:table-cell table:style-name="TableCell2075">
            <text:p text:style-name="P2076">Išangės ir tiesiosios žarnos įplėšos bei fistulės, K60</text:p>
            <text:p text:style-name="P2077">Tiesiosios žarnos iškritimas, K62.3</text:p>
          </table:table-cell>
          <table:table-cell table:style-name="TableCell2078">
            <text:p text:style-name="P2079"/>
          </table:table-cell>
          <table:table-cell table:style-name="TableCell2080">
            <text:p text:style-name="P2081"/>
          </table:table-cell>
          <table:table-cell table:style-name="TableCell2082">
            <text:p text:style-name="P2083"><text:span text:style-name="T2084">Dėl<text:s/></text:span><text:span text:style-name="T2085">tinkamumo dirbti jūrų ir vidaus vandenų laivuose</text:span><text:span text:style-name="T2086"><text:s/></text:span><text:span text:style-name="T2087">sprendžiama individualiai,</text:span><text:span text:style-name="T2088"><text:s/>po operacinio gydymo praėjus 3 mėn., po<text:s/></text:span><text:span text:style-name="T2089">gydytojo</text:span><text:span text:style-name="T2090"><text:s/>chirurgo konsultacijos</text:span><text:span text:style-name="T2091">.</text:span></text:p>
          </table:table-cell>
        </table:table-row>
        <table:table-row table:style-name="TableRow2092">
          <table:table-cell table:style-name="TableCell2093">
            <text:p text:style-name="P2094">13.12.</text:p>
          </table:table-cell>
          <table:table-cell table:style-name="TableCell2095">
            <text:p text:style-name="P2096">Potrauminė koksartrozė, M16.5</text:p>
            <text:p text:style-name="P2097">Potrauminė gonartrozė, M17.2</text:p>
          </table:table-cell>
          <table:table-cell table:style-name="TableCell2098">
            <text:p text:style-name="P2099"/>
          </table:table-cell>
          <table:table-cell table:style-name="TableCell2100">
            <text:p text:style-name="P2101"/>
          </table:table-cell>
          <table:table-cell table:style-name="TableCell2102">
            <text:p text:style-name="P2103"><text:span text:style-name="T2104">Dėl<text:s/></text:span><text:span text:style-name="T2105">tinkamumo dirbti jūrų ir vidaus vandenų laivuose sprendžiama individualiai po gydytojo ortopedo traumatologo</text:span><text:span text:style-name="T2106"><text:s/>konsultacijos.</text:span></text:p>
          </table:table-cell>
        </table:table-row>
        <table:table-row table:style-name="TableRow2107">
          <table:table-cell table:style-name="TableCell2108">
            <text:p text:style-name="P2109">13.13.</text:p>
          </table:table-cell>
          <table:table-cell table:style-name="TableCell2110">
            <text:p text:style-name="P2111">Delno fascijos fibromatozė (Diupitreno), M72.0</text:p>
          </table:table-cell>
          <table:table-cell table:style-name="TableCell2112">
            <text:p text:style-name="P2113"/>
          </table:table-cell>
          <table:table-cell table:style-name="TableCell2114">
            <text:p text:style-name="P2115"/>
          </table:table-cell>
          <table:table-cell table:style-name="TableCell2116">
            <text:p text:style-name="P2117"><text:span text:style-name="T2118">Dėl<text:s/></text:span><text:span text:style-name="T2119">tinkamumo dirbti jūrų ir vidaus vandenų laivuose</text:span><text:span text:style-name="T2120"><text:s/></text:span><text:span text:style-name="T2121">sprendžiama individualiai, po operacinio gydymo praėjus 3 mėn., po gydytojo ortopedo traumatologo konsultacijos.</text:span></text:p>
          </table:table-cell>
        </table:table-row>
        <table:table-row table:style-name="TableRow2122">
          <table:table-cell table:style-name="TableCell2123">
            <text:p text:style-name="P2124">13.14.</text:p>
          </table:table-cell>
          <table:table-cell table:style-name="TableCell2125">
            <text:p text:style-name="P2126">Osteomielitas, M86</text:p>
          </table:table-cell>
          <table:table-cell table:style-name="TableCell2127">
            <text:p text:style-name="P2128"><text:span text:style-name="T2129">Nė vienos profesinės grupės darbuotojai<text:s/></text:span><text:span text:style-name="T2130">negali dirbti jūrų laive.</text:span></text:p>
          </table:table-cell>
          <table:table-cell table:style-name="TableCell2131">
            <text:p text:style-name="P2132"/>
          </table:table-cell>
          <table:table-cell table:style-name="TableCell2133">
            <text:p text:style-name="P2134"><text:span text:style-name="T2135">Dėl<text:s/></text:span><text:span text:style-name="T2136">tinkamumo dirbti vidaus vandenų laive</text:span><text:span text:style-name="T2137"><text:s/></text:span><text:span text:style-name="T2138">sprendžiama individualiai</text:span><text:span text:style-name="T2139"><text:s/></text:span><text:span text:style-name="T2140">po gydytojo chirurgo konsultacijos</text:span><text:span text:style-name="T2141">.</text:span></text:p>
          </table:table-cell>
        </table:table-row>
        <table:table-row table:style-name="TableRow2142">
          <table:table-cell table:style-name="TableCell2143">
            <text:p text:style-name="P2144">13.15.</text:p>
          </table:table-cell>
          <table:table-cell table:style-name="TableCell2145">
            <text:p text:style-name="P2146">Rankos sužalojimų padariniai, T92</text:p>
            <text:p text:style-name="P2147">Kojos sužalojimų padariniai, T93<text:s/></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Dėl<text:s/></text:span><text:span text:style-name="T2155">tinkamumo dirbti jūrų ir vidaus vandenų laivuose</text:span><text:span text:style-name="T2156"><text:s/></text:span><text:span text:style-name="T2157">sprendžiama individualiai</text:span><text:span text:style-name="T2158"><text:s/>pagal galūnių<text:s/></text:span><text:span text:style-name="T2159">funkciją ir gydymo rezultatus po gydytojo ortopedo traumatologo konsultacijos.</text:span></text:p>
          </table:table-cell>
        </table:table-row>
        <table:table-row table:style-name="TableRow2160">
          <table:table-cell table:style-name="TableCell2161">
            <text:p text:style-name="P2162">13.16.</text:p>
          </table:table-cell>
          <table:table-cell table:style-name="TableCell2163">
            <text:p text:style-name="P2164">Įgytas galūnės nebuvimas, Z89</text:p>
          </table:table-cell>
          <table:table-cell table:style-name="TableCell2165">
            <text:p text:style-name="P2166"><text:span text:style-name="T2167">Nė vienos profesinės grupės darbuotojai</text:span><text:span text:style-name="T2168"><text:s/></text:span><text:span text:style-name="T2169">negali dirbti jūrų laive.</text:span></text:p>
          </table:table-cell>
          <table:table-cell table:style-name="TableCell2170">
            <text:p text:style-name="P2171"><text:span text:style-name="T2172">Nė vienos profesinės grupės darbuotojai<text:s/></text:span><text:span text:style-name="T2173">negali dirbti vidaus</text:span><text:span text:style-name="T2174"><text:s/>vandenų laive.</text:span></text:p>
          </table:table-cell>
          <table:table-cell table:style-name="TableCell2175">
            <text:p text:style-name="P2176"/>
          </table:table-cell>
        </table:table-row>
        <table:table-row table:style-name="TableRow2177">
          <table:table-cell table:style-name="TableCell2178">
            <text:p text:style-name="P2179">13.17.</text:p>
          </table:table-cell>
          <table:table-cell table:style-name="TableCell2180">
            <text:p text:style-name="P2181">Piršto (-ų) (įskaitant nykštį) įgytas nebuvimas (plaštakos pirmojo piršto arba vienos plaštakos dviejų pirštų nebuvimas), Z89.0</text:p>
          </table:table-cell>
          <table:table-cell table:style-name="TableCell2182">
            <text:p text:style-name="P2183">Nė vienos profesinės grupės darbuotojai negali dirbti jūrų laive.</text:p>
          </table:table-cell>
          <table:table-cell table:style-name="TableCell2184">
            <text:p text:style-name="P2185">Nė vienos profesinės grupės darbuotojai negali dirbti vidaus vandenų laive.</text:p>
          </table:table-cell>
          <table:table-cell table:style-name="TableCell2186">
            <text:p text:style-name="P2187"/>
          </table:table-cell>
        </table:table-row>
        <table:table-row table:style-name="TableRow2188">
          <table:table-cell table:style-name="TableCell2189">
            <text:p text:style-name="P2190">13.18.</text:p>
          </table:table-cell>
          <table:table-cell table:style-name="TableCell2191">
            <text:p text:style-name="P2192">Įgytas organų nebuvimas, Z90</text:p>
          </table:table-cell>
          <table:table-cell table:style-name="TableCell2193">
            <text:p text:style-name="P2194"><text:span text:style-name="T2195">Nė vienos profesinės grupės darbuotojai</text:span><text:span text:style-name="T2196"><text:s/>negali dirbti jūrų laive</text:span><text:span text:style-name="T2197">.</text:span></text:p>
          </table:table-cell>
          <table:table-cell table:style-name="TableCell2198">
            <text:p text:style-name="P2199"/>
          </table:table-cell>
          <table:table-cell table:style-name="TableCell2200">
            <text:p text:style-name="P2201"><text:span text:style-name="T2202">Dėl<text:s/></text:span><text:span text:style-name="T2203">tinkamumo dirbti vidaus vandenų laive sprendžiama individualiai po gydytojo chirurgo</text:span><text:span text:style-name="T2204"><text:s/>konsultacijos.</text:span></text:p>
          </table:table-cell>
        </table:table-row>
        <table:table-row table:style-name="TableRow2205">
          <table:table-cell table:style-name="TableCell2206">
            <text:p text:style-name="P2207">13.19.</text:p>
          </table:table-cell>
          <table:table-cell table:style-name="TableCell2208">
            <text:p text:style-name="P2209">Klubo sąnario implantas, Z96.64</text:p>
            <text:p text:style-name="P2210">Kelio sąnario implantas, Z96.65</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Dėl<text:s/></text:span><text:span text:style-name="T2218">tinkamumo dirbti jūrų ir vidaus vandenų laivuose</text:span><text:span text:style-name="T2219"><text:s/></text:span><text:span text:style-name="T2220">sprendžiama individualiai,</text:span><text:span text:style-name="T2221"><text:s/>po<text:s/></text:span><text:span text:style-name="T2222">operacinio gydymo praėjus 6 mėn., po gydytojo ortopedo traumatologo konsultacijos.</text:span></text:p>
          </table:table-cell>
        </table:table-row>
        <table:table-row table:style-name="TableRow2223">
          <table:table-cell table:style-name="TableCell2224">
            <text:p text:style-name="P2225">13.20.</text:p>
          </table:table-cell>
          <table:table-cell table:style-name="TableCell2226">
            <text:p text:style-name="P2227">Dirbtinė galūnė, Z97.1</text:p>
          </table:table-cell>
          <table:table-cell table:style-name="TableCell2228">
            <text:p text:style-name="P2229">Nė vienos profesinės grupės asmenys negali dirbti jūrų laive.</text:p>
          </table:table-cell>
          <table:table-cell table:style-name="TableCell2230">
            <text:p text:style-name="P2231">Nė vienos profesinės grupės asmenys negali dirbti vidaus vandenų laive.</text:p>
          </table:table-cell>
          <table:table-cell table:style-name="TableCell2232">
            <text:p text:style-name="P2233"/>
          </table:table-cell>
        </table:table-row>
        <table:table-row table:style-name="TableRow2234">
          <table:table-cell table:style-name="TableCell2235">
            <text:p text:style-name="P2236">14.</text:p>
          </table:table-cell>
          <table:table-cell table:style-name="TableCell2237" table:number-columns-spanned="4">
            <text:p text:style-name="P2238"><text:span text:style-name="T2239">PSICHIKOS IR ELGESIO SUTRIKIMAI<text:s/></text:span></text:p>
          </table:table-cell>
          <table:covered-table-cell/>
          <table:covered-table-cell/>
          <table:covered-table-cell/>
        </table:table-row>
        <table:table-row table:style-name="TableRow2240">
          <table:table-cell table:style-name="TableCell2241">
            <text:p text:style-name="P2242">14.1.</text:p>
          </table:table-cell>
          <table:table-cell table:style-name="TableCell2243">
            <text:p text:style-name="P2244">Psichikos ir elgesio sutrikimai, F00–F99<text:s/></text:p>
          </table:table-cell>
          <table:table-cell table:style-name="TableCell2245">
            <text:p text:style-name="P2246"/>
          </table:table-cell>
          <table:table-cell table:style-name="TableCell2247">
            <text:p text:style-name="P2248"/>
          </table:table-cell>
          <table:table-cell table:style-name="TableCell2249">
            <text:p text:style-name="P2250"><text:span text:style-name="T2251">Dėl tinkamumo dirbti jūrų ir vidaus vandenų laivuose sprendžiama individualiai po gydytojo psichiatro konsultacijos.</text:span></text:p>
          </table:table-cell>
        </table:table-row>
        <table:table-row table:style-name="TableRow2252">
          <table:table-cell table:style-name="TableCell2253">
            <text:p text:style-name="P2254">15.</text:p>
          </table:table-cell>
          <table:table-cell table:style-name="TableCell2255" table:number-columns-spanned="4">
            <text:p text:style-name="P2256"><text:span text:style-name="T2257">TAM TIKROS INFEKCINĖS IR PARAZITŲ SUKELIAMOS LIGOS</text:span></text:p>
          </table:table-cell>
          <table:covered-table-cell/>
          <table:covered-table-cell/>
          <table:covered-table-cell/>
        </table:table-row>
        <table:table-row table:style-name="TableRow2258">
          <table:table-cell table:style-name="TableCell2259">
            <text:p text:style-name="P2260">15.1.</text:p>
          </table:table-cell>
          <table:table-cell table:style-name="TableCell2261">
            <text:p text:style-name="P2262">Žarnyno infekcinės ligos, A00–A09</text:p>
            <text:p text:style-name="P2263">Tam tikros bakterinės zoonozinės ligos, A20–A28</text:p>
            <text:p text:style-name="P2264">Kitos bakterijų sukeltos ligos, A30–A49</text:p>
          </table:table-cell>
          <table:table-cell table:style-name="TableCell2265">
            <text:p text:style-name="P2266"/>
          </table:table-cell>
          <table:table-cell table:style-name="TableCell2267">
            <text:p text:style-name="P2268"/>
          </table:table-cell>
          <table:table-cell table:style-name="TableCell2269">
            <text:p text:style-name="P2270">Visų profesinių grupių darbuotojai, visiškai pasveikę po gydymo, gali dirbti jūrų ir vidaus vandenų laivuose.</text:p>
          </table:table-cell>
        </table:table-row>
        <table:table-row table:style-name="TableRow2271">
          <table:table-cell table:style-name="TableCell2272">
            <text:p text:style-name="P2273">15.2.</text:p>
          </table:table-cell>
          <table:table-cell table:style-name="TableCell2274">
            <text:p text:style-name="P2275">Dažniausiai lytiškai plintančios infekcijos, A50–A64</text:p>
          </table:table-cell>
          <table:table-cell table:style-name="TableCell2276">
            <text:p text:style-name="P2277"/>
          </table:table-cell>
          <table:table-cell table:style-name="TableCell2278">
            <text:p text:style-name="P2279"/>
          </table:table-cell>
          <table:table-cell table:style-name="TableCell2280">
            <text:p text:style-name="P2281"><text:span text:style-name="T2282">Dėl tinkamumo<text:s/></text:span><text:span text:style-name="T2283">dirbti jūrų ir vidaus vandenų</text:span><text:span text:style-name="T2284"><text:s/>laivuose<text:s/></text:span><text:span text:style-name="T2285">sprendžiama individualiai po gydytojo dermatovenerologo</text:span><text:span text:style-name="T2286"><text:s/>konsultacijos.</text:span></text:p>
          </table:table-cell>
        </table:table-row>
        <table:table-row table:style-name="TableRow2287">
          <table:table-cell table:style-name="TableCell2288">
            <text:p text:style-name="P2289">15.3.</text:p>
          </table:table-cell>
          <table:table-cell table:style-name="TableCell2290">
            <text:p text:style-name="P2291">Besimptomis užkrėstumas žmogaus imunodeficito (ŽIV) virusu, Z21</text:p>
            <text:p text:style-name="P2292">Žmogaus imunodeficito viruso (ŽIV) sukelta liga, B20–B24</text:p>
          </table:table-cell>
          <table:table-cell table:style-name="TableCell2293">
            <text:p text:style-name="P2294"/>
          </table:table-cell>
          <table:table-cell table:style-name="TableCell2295">
            <text:p text:style-name="P2296"/>
          </table:table-cell>
          <table:table-cell table:style-name="TableCell2297">
            <text:p text:style-name="P2298"><text:span text:style-name="T2299">Dėl infekuotų ŽIV asmenų tinkamumo dirbti jūrų ir vidaus vandenų laivuose sprendžiama individualiai po gydytojo infektologo konsultacijos. Asmenys, sergantys AIDS,<text:s/></text:span><text:span text:style-name="T2300">negali dirbti jūrų ir vidaus vandenų</text:span><text:span text:style-name="T2301"><text:s/>laivuose.</text:span></text:p>
          </table:table-cell>
        </table:table-row>
        <table:table-row table:style-name="TableRow2302">
          <table:table-cell table:style-name="TableCell2303">
            <text:p text:style-name="P2304">16.</text:p>
          </table:table-cell>
          <table:table-cell table:style-name="TableCell2305" table:number-columns-spanned="4">
            <text:p text:style-name="P2306">ODOS IR POODŽIO LIGOS</text:p>
          </table:table-cell>
          <table:covered-table-cell/>
          <table:covered-table-cell/>
          <table:covered-table-cell/>
        </table:table-row>
        <table:table-row table:style-name="TableRow2307">
          <table:table-cell table:style-name="TableCell2308">
            <text:p text:style-name="P2309">16.1.</text:p>
          </table:table-cell>
          <table:table-cell table:style-name="TableCell2310">
            <text:p text:style-name="P2311">Mikozės, B35–B49</text:p>
          </table:table-cell>
          <table:table-cell table:style-name="TableCell2312">
            <text:p text:style-name="P2313"/>
          </table:table-cell>
          <table:table-cell table:style-name="TableCell2314">
            <text:p text:style-name="P2315"/>
          </table:table-cell>
          <table:table-cell table:style-name="TableCell2316">
            <text:p text:style-name="P2317"><text:span text:style-name="T2318">Dėl tinkamumo<text:s/></text:span><text:span text:style-name="T2319">dirbti jūrų ir vidaus vandenų</text:span><text:span text:style-name="T2320"><text:s/>laivuose<text:s/></text:span><text:span text:style-name="T2321">sprendžiama individualiai po gydytojo dermatovenerologo</text:span><text:span text:style-name="T2322"><text:s text:c="2"/>konsultacijos.</text:span></text:p>
          </table:table-cell>
        </table:table-row>
        <table:table-row table:style-name="TableRow2323">
          <table:table-cell table:style-name="TableCell2324">
            <text:p text:style-name="P2325">16.2.</text:p>
          </table:table-cell>
          <table:table-cell table:style-name="TableCell2326">
            <text:p text:style-name="P2327">Kiti dermatitai, L30</text:p>
            <text:p text:style-name="P2328"/>
          </table:table-cell>
          <table:table-cell table:style-name="TableCell2329">
            <text:p text:style-name="P2330"/>
          </table:table-cell>
          <table:table-cell table:style-name="TableCell2331">
            <text:p text:style-name="P2332"/>
          </table:table-cell>
          <table:table-cell table:style-name="TableCell2333">
            <text:p text:style-name="P2334"><text:span text:style-name="T2335">Dėl tinkamumo<text:s/></text:span><text:span text:style-name="T2336">dirbti jūrų ir vidaus vandenų</text:span><text:span text:style-name="T2337"><text:s/>laivuose<text:s/></text:span><text:span text:style-name="T2338">sprendžiama individualiai po gydytojo dermatovenerologo</text:span><text:span text:style-name="T2339"><text:s text:c="2"/>konsultacijos.</text:span></text:p>
          </table:table-cell>
        </table:table-row>
        <table:table-row table:style-name="TableRow2340">
          <table:table-cell table:style-name="TableCell2341">
            <text:p text:style-name="P2342">16.3.</text:p>
          </table:table-cell>
          <table:table-cell table:style-name="TableCell2343">
            <text:p text:style-name="P2344">Infekcinis dermatitas, L30.3</text:p>
          </table:table-cell>
          <table:table-cell table:style-name="TableCell2345">
            <text:p text:style-name="P2346">Nė vienos profesinės grupės darbuotojai negali dirbti jūrų laive.</text:p>
          </table:table-cell>
          <table:table-cell table:style-name="TableCell2347">
            <text:p text:style-name="P2348"/>
          </table:table-cell>
          <table:table-cell table:style-name="TableCell2349">
            <text:p text:style-name="P2350">Dėl tinkamumo dirbti vidaus vandenų laive sprendžiama individualiai po gydytojo dermatovenerologo konsultacijos.</text:p>
          </table:table-cell>
        </table:table-row>
        <table:table-row table:style-name="TableRow2351">
          <table:table-cell table:style-name="TableCell2352">
            <text:p text:style-name="P2353">16.4.</text:p>
          </table:table-cell>
          <table:table-cell table:style-name="TableCell2354">
            <text:p text:style-name="P2355">Psoriazė, L40</text:p>
          </table:table-cell>
          <table:table-cell table:style-name="TableCell2356">
            <text:p text:style-name="P2357"/>
          </table:table-cell>
          <table:table-cell table:style-name="TableCell2358">
            <text:p text:style-name="P2359"/>
          </table:table-cell>
          <table:table-cell table:style-name="TableCell2360">
            <text:p text:style-name="P2361"><text:span text:style-name="T2362">Dėl tinkamumo<text:s/></text:span><text:span text:style-name="T2363">dirbti jūrų ir vidaus vandenų</text:span><text:span text:style-name="T2364"><text:s/>laivuose<text:s/></text:span><text:span text:style-name="T2365">sprendžiama individualiai po gydytojo dermatovenerologo</text:span><text:span text:style-name="T2366"><text:s text:c="2"/>konsultacijos.</text:span></text:p>
          </table:table-cell>
        </table:table-row>
        <table:table-row table:style-name="TableRow2367">
          <table:table-cell table:style-name="TableCell2368">
            <text:p text:style-name="P2369">16.5.</text:p>
          </table:table-cell>
          <table:table-cell table:style-name="TableCell2370">
            <text:p text:style-name="P2371">Dažnai pasikartojanti dilgėlinė, L50</text:p>
          </table:table-cell>
          <table:table-cell table:style-name="TableCell2372">
            <text:p text:style-name="P2373">Nė vienos profesinės grupės darbuotojai negali dirbti jūrų laive.</text:p>
          </table:table-cell>
          <table:table-cell table:style-name="TableCell2374">
            <text:p text:style-name="P2375"/>
          </table:table-cell>
          <table:table-cell table:style-name="TableCell2376">
            <text:p text:style-name="P2377"><text:span text:style-name="T2378">Dėl tinkamumo<text:s/></text:span><text:span text:style-name="T2379">dirbti vidaus vandenų</text:span><text:span text:style-name="T2380"><text:s/>laive<text:s/></text:span><text:span text:style-name="T2381">sprendžiama individualiai po gydytojo dermatovenerologo ar gydytojo alergologo ir klinikinio imunologo</text:span><text:span text:style-name="T2382"><text:s/>konsultacijos.</text:span></text:p>
          </table:table-cell>
        </table:table-row>
        <table:table-row table:style-name="TableRow2383">
          <table:table-cell table:style-name="TableCell2384">
            <text:p text:style-name="P2385">17.</text:p>
          </table:table-cell>
          <table:table-cell table:style-name="TableCell2386" table:number-columns-spanned="4">
            <text:p text:style-name="P2387">PIKTYBINIAI NAVIKAI</text:p>
          </table:table-cell>
          <table:covered-table-cell/>
          <table:covered-table-cell/>
          <table:covered-table-cell/>
        </table:table-row>
        <table:table-row table:style-name="TableRow2388">
          <table:table-cell table:style-name="TableCell2389">
            <text:p text:style-name="P2390">17.1.</text:p>
          </table:table-cell>
          <table:table-cell table:style-name="TableCell2391">
            <text:p text:style-name="P2392">Išplitę piktybiniai navikai, C00–C96</text:p>
          </table:table-cell>
          <table:table-cell table:style-name="TableCell2393">
            <text:p text:style-name="P2394"><text:span text:style-name="T2395">Nė vienos profesinės grupės<text:s/></text:span><text:span text:style-name="T2396">darbuotojai</text:span><text:span text:style-name="T2397"><text:s/>negali dirbti jūrų laive.</text:span></text:p>
          </table:table-cell>
          <table:table-cell table:style-name="TableCell2398">
            <text:p text:style-name="P2399"><text:span text:style-name="T2400">Nė vienos profesinės grupės<text:s/></text:span><text:span text:style-name="T2401">darbuotojai</text:span><text:span text:style-name="T2402"><text:s/>negali dirbti vidaus vandenų laive.</text:span></text:p>
          </table:table-cell>
          <table:table-cell table:style-name="TableCell2403">
            <text:p text:style-name="P2404"/>
          </table:table-cell>
        </table:table-row>
        <table:table-row table:style-name="TableRow2405">
          <table:table-cell table:style-name="TableCell2406">
            <text:p text:style-name="P2407">17.2.</text:p>
          </table:table-cell>
          <table:table-cell table:style-name="TableCell2408">
            <text:p text:style-name="P2409">Būklė po piktybinių navikų operacinio ar kito kompleksinio gydymo</text:p>
          </table:table-cell>
          <table:table-cell table:style-name="TableCell2410">
            <text:p text:style-name="P2411"/>
          </table:table-cell>
          <table:table-cell table:style-name="TableCell2412">
            <text:p text:style-name="P2413"/>
          </table:table-cell>
          <table:table-cell table:style-name="TableCell2414">
            <text:p text:style-name="P2415">Dėl tinkamumo dirbti jūrų ir vidaus vandenų laivuose sprendžiama individualiai po gydytojo onkologo radioterapeuto ar gydytojo onkologo chemoterapeuto konsultacijos.</text:p>
          </table:table-cell>
        </table:table-row>
        <table:table-row table:style-name="TableRow2416">
          <table:table-cell table:style-name="TableCell2417">
            <text:p text:style-name="P2418">18.</text:p>
          </table:table-cell>
          <table:table-cell table:style-name="TableCell2419">
            <text:p text:style-name="P2420">KITOS NEPAMINĖTOS LIGOS</text:p>
          </table:table-cell>
          <table:table-cell table:style-name="TableCell2421">
            <text:p text:style-name="P2422"/>
          </table:table-cell>
          <table:table-cell table:style-name="TableCell2423">
            <text:p text:style-name="P2424"/>
          </table:table-cell>
          <table:table-cell table:style-name="TableCell2425">
            <text:p text:style-name="P2426">Sprendžiama individualiai.</text:p>
          </table:table-cell>
        </table:table-row>
      </table:table>
      <text:p text:style-name="P2427"/>
      <text:p text:style-name="P2428">Jūrininkų ir vidaus vandenų transporto specialistų bei motorinių pramoginių laivų ir kitų motorinių plaukiojimo priemonių laivavedžių sveikatos tikrinimo tvarkos aprašo<text:s/></text:p>
      <text:p text:style-name="P2432"><text:span text:style-name="T2433">2</text:span><text:span text:style-name="T2434"><text:s/>priedas</text:span></text:p>
      <text:p text:style-name="P2435"/>
      <text:p text:style-name="P2436"><text:span text:style-name="T2437">JŪRININKO AR VIDAUS VANDENŲ TRANSPORTO SPECIALISTO BEI MOTORINIŲ PRAMOGINIŲ LAIVŲ IR KITŲ MOTORINIŲ PLAUKIOJIMO PRIEMONIŲ LAIVAVEDŽIO GARBĖS DEKLARACIJA (SVEIKATOS TIKRINIMO KLAUSIMYNAS)</text:span></text:p>
      <text:p text:style-name="P2438"><text:span text:style-name="T2439">/<text:s/></text:span><text:span text:style-name="T2440">SEAFARERS OR NAVIGATOR‘S OF MOTOR PLEASURE AND OTHER CRAFT</text:span><text:span text:style-name="T2441"><text:s/>DECLARATION OF HONOUR</text:span></text:p>
      <text:p text:style-name="P2442">__________________</text:p>
      <text:p text:style-name="P2443"><text:span text:style-name="T2444">(data /<text:s/></text:span><text:span text:style-name="T2445">date</text:span><text:span text:style-name="T2446">)</text:span></text:p>
      <text:p text:style-name="P2447">________________________</text:p>
      <text:p text:style-name="P2448"><text:span text:style-name="T2449">(užpildymo vieta <text:s/>/<text:s/></text:span><text:span text:style-name="T2450">place</text:span><text:span text:style-name="T2451">)</text:span></text:p>
      <text:p text:style-name="P2452"/>
      <table:table table:style-name="Table2453">
        <table:table-columns>
          <table:table-column table:style-name="TableColumn2454"/>
        </table:table-columns>
        <table:table-row table:style-name="TableRow2455">
          <table:table-cell table:style-name="TableCell2456">
            <text:p text:style-name="P2457"/>
            <text:p text:style-name="P2458">______________________ <text:s text:c="9"/>________________________________</text:p>
            <text:p text:style-name="P2459"><text:span text:style-name="T2460">(vardas /<text:s/></text:span><text:span text:style-name="T2461">name</text:span><text:span text:style-name="T2462">) <text:s text:c="40"/>(pavardė /<text:s/></text:span><text:span text:style-name="T2463">surname</text:span><text:span text:style-name="T2464">)</text:span></text:p>
            <text:p text:style-name="P2465">_______________________ <text:s text:c="8"/>_______________________________ <text:s text:c="7"/>____________</text:p>
            <text:p text:style-name="Normal"><text:span text:style-name="T2466">(gimimo data /<text:s/></text:span><text:span text:style-name="T2467">date of birth</text:span><text:span text:style-name="T2468">) <text:s text:c="9"/>(asmens kodas /<text:s/></text:span><text:span text:style-name="T2469">identity code</text:span><text:span text:style-name="T2470">) <text:s text:c="18"/>(lytis /<text:s/></text:span><text:span text:style-name="T2471">gender</text:span><text:span text:style-name="T2472">)</text:span></text:p>
            <text:p text:style-name="P2473">_________________________________________________________________________</text:p>
            <text:p text:style-name="P2474"><text:span text:style-name="T2475">(nuolatinė gyvenamoji vieta /<text:s/></text:span><text:span text:style-name="T2476">domicile</text:span><text:span text:style-name="T2477">)</text:span></text:p>
            <text:p text:style-name="P2478">___________________________________________</text:p>
            <text:p text:style-name="P2479"><text:span text:style-name="T2480">(pareigos /<text:s/></text:span><text:span text:style-name="T2481">position</text:span><text:span text:style-name="T2482">)</text:span></text:p>
            <text:p text:style-name="P2483">Profesinės grupės pagal darbo pobūdį:</text:p>
            <text:p text:style-name="P2484">I profesinė grupė – Denio tarnyba. Vykdantys navigacinį budėjimą kapitonai, kapitonų padėjėjai, laivų škiperiai ir jų padėjėjai, kvalifikuoti jūreiviai, jūreiviai, upeiviai, locmanai ir pan.</text:p>
            <text:p text:style-name="P2485">II profesinė grupė – Mašinų (Jėgainės) tarnyba. Vykdantys mašinų (jėgainės) eigos budėjimą visų grupių mechanikai, kvalifikuoti motoristai, motoristai, elektrikai ir pan.</text:p>
            <text:p text:style-name="P2486">III profesinė grupė – Aptarnavimo tarnyba. Laivus ir jų personalą bei keleivius aptarnaujantys sveikatos priežiūros specialistai ir kiti darbuotojai, saugos pareigūnai, virėjai, narai ir pan.</text:p>
            <text:p text:style-name="P2487"><text:span text:style-name="T2488">IV profesinė grupė –<text:s/></text:span><text:span text:style-name="T2489">Motorinių pramoginių laivų ir kitų motorinių plaukiojimo priemonių laivavedžiai.</text:span></text:p>
          </table:table-cell>
        </table:table-row>
      </table:table>
      <text:p text:style-name="P2490"/>
      <text:p text:style-name="P2491"><text:span text:style-name="T2492">Į pateiktus klausimus atsakykite pažymėdami Jums tinkantį variantą /<text:s/></text:span><text:span text:style-name="T2493">Please answer the questions below and select the options</text:span><text:span text:style-name="T2494"><text:s/>(Taip /<text:s/></text:span><text:span text:style-name="T2495">Yes</text:span><text:span text:style-name="T2496">; Ne /<text:s/></text:span><text:span text:style-name="T2497">No</text:span><text:span text:style-name="T2498">)<text: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1.</text:p>
          </table:table-cell>
          <table:table-cell table:style-name="TableCell2508">
            <text:p text:style-name="P2509"><text:span text:style-name="T2510">Ar Jums anksčiau buvo atliktas medicininis patikrinimas dėl darbo jūroje? /<text:s/></text:span><text:span text:style-name="T2511">Have you previously performed a medical examination for a job at sea?</text:span><text:span text:style-name="T2512"><text:s/></text:span></text:p>
          </table:table-cell>
          <table:table-cell table:style-name="TableCell2513">
            <text:p text:style-name="P2514"><text:span text:style-name="T2515">Taip /<text:s/></text:span><text:span text:style-name="T2516">Yes</text:span></text:p>
          </table:table-cell>
          <table:table-cell table:style-name="TableCell2517">
            <text:p text:style-name="P2518"><text:span text:style-name="T2519">Ne /<text:s/></text:span><text:span text:style-name="T2520">No</text:span></text:p>
          </table:table-cell>
        </table:table-row>
        <table:table-row table:style-name="TableRow2521">
          <table:table-cell table:style-name="TableCell2522">
            <text:p text:style-name="P2523">2.</text:p>
          </table:table-cell>
          <table:table-cell table:style-name="TableCell2524">
            <text:p text:style-name="P2525"><text:span text:style-name="T2526">Ar buvote pripažintas netinkamu dirbti jūroje ir (ar) buvo taikyti apribojimai dėl darbo jūroje? /<text:s/></text:span><text:span text:style-name="T2527">Have you ever been declared unfit for work at sea and (or) the restrictions applicable to the work at sea?</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text:p>
          </table:table-cell>
          <table:table-cell table:style-name="TableCell2535">
            <text:p text:style-name="P2536"><text:span text:style-name="T2537">Ar per pastaruosius dvejus metus gydėtės ligoninėje?<text:s/></text:span><text:span text:style-name="T2538">/ Have you been admitted to the hospital in the last two years?</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text:p>
          </table:table-cell>
          <table:table-cell table:style-name="TableCell2546">
            <text:p text:style-name="P2547"><text:span text:style-name="T2548">Ar per pastaruosius dvejus metus buvote nepertraukiamai nedarbingas ilgiau nei 30 dienų? /<text:s/></text:span><text:span text:style-name="T2549">Have you had unfitted period of sickness leave for more than 30 days in the last two years?</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5.</text:p>
          </table:table-cell>
          <table:table-cell table:style-name="TableCell2557">
            <text:p text:style-name="P2558"><text:span text:style-name="T2559">Ar esate sirgęs plaučių ligomis (tuberkulioze, bronchine astma)? /<text:s/></text:span><text:span text:style-name="T2560">Have you been sick with lung diseases including tuberculosis, asthma?</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6.</text:p>
          </table:table-cell>
          <table:table-cell table:style-name="TableCell2568">
            <text:p text:style-name="P2569"><text:span text:style-name="T2570">Ar esate sirgęs širdies ir kraujagyslių ligomis? /<text:s/></text:span><text:span text:style-name="T2571">Have you ever been sick with any heart and circulatory disease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7.</text:p>
          </table:table-cell>
          <table:table-cell table:style-name="TableCell2579">
            <text:p text:style-name="P2580"><text:span text:style-name="T2581">Ar esate sirgęs klausos organų ligomis? /<text:s/></text:span><text:span text:style-name="T2582">Have you ever been sick with any ear diseases?</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8.</text:p>
          </table:table-cell>
          <table:table-cell table:style-name="TableCell2590">
            <text:p text:style-name="P2591"><text:span text:style-name="T2592">Ar esate sirgęs regos organų ligomis? /<text:s/></text:span><text:span text:style-name="T2593">Have you ever been sick with any eye disease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9.</text:p>
          </table:table-cell>
          <table:table-cell table:style-name="TableCell2601">
            <text:p text:style-name="P2602"><text:span text:style-name="T2603">Ar esate sirgęs epilepsija? /<text:s/></text:span><text:span text:style-name="T2604">Have you been sick with epilepsy?</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0.</text:p>
          </table:table-cell>
          <table:table-cell table:style-name="TableCell2612">
            <text:p text:style-name="P2613"><text:span text:style-name="T2614">Ar sergate cukriniu diabetu? /<text:s/></text:span><text:span text:style-name="T2615">Have you sick with diabetes?</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1.</text:p>
          </table:table-cell>
          <table:table-cell table:style-name="TableCell2623">
            <text:p text:style-name="P2624"><text:span text:style-name="T2625">Ar Jums yra buvę sunkių alerginių reakcijų / egzemos / odos ligų? /<text:s/></text:span><text:span text:style-name="T2626">Have you had any serious allergic reaction / eczema / skin disease?</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2.</text:p>
          </table:table-cell>
          <table:table-cell table:style-name="TableCell2634">
            <text:p text:style-name="P2635"><text:span text:style-name="T2636">Ar esate turėjęs psichikos sutrikimų? /<text:s/></text:span><text:span text:style-name="T2637">Have you had any mental disturbances?</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3.</text:p>
          </table:table-cell>
          <table:table-cell table:style-name="TableCell2645">
            <text:p text:style-name="P2646"><text:span text:style-name="T2647">Ar esate turėjęs problemų dėl priklausomybės nuo alkoholio ir narkotikų vartojimo? /<text:s/></text:span><text:span text:style-name="T2648">Have you had problems with addiction to alcohol and drugs use?</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4.</text:p>
          </table:table-cell>
          <table:table-cell table:style-name="TableCell2656">
            <text:p text:style-name="P2657"><text:span text:style-name="T2658">Ar esate turėjęs kokių nors nugaros skausmo problemų (traumą, reumatą)? /<text:s/></text:span><text:span text:style-name="T2659">Have you had any painful back trouble, including lumbago and sciatica?</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5.</text:p>
          </table:table-cell>
          <table:table-cell table:style-name="TableCell2667">
            <text:p text:style-name="P2668"><text:span text:style-name="T2669">Ar dirbdamas jūroje esate patyręs sunkių traumų? /<text:s/></text:span><text:span text:style-name="T2670">Have you been suffered by serious injury leaving permanent effects as consequences of the work at sea?</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6.</text:p>
          </table:table-cell>
          <table:table-cell table:style-name="TableCell2678">
            <text:p text:style-name="P2679"><text:span text:style-name="T2680">Ar esate turėjęs virškinimo sutrikimų, dėl kurių buvo paskirtas gydymas? /<text:s/></text:span><text:span text:style-name="T2681">Have you had any digestive problems, which were being treated?</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7.</text:p>
          </table:table-cell>
          <table:table-cell table:style-name="TableCell2689">
            <text:p text:style-name="P2690"><text:span text:style-name="T2691">Ar reguliariai vartojate kokius nors vaistinius preparatus? /<text:s/></text:span><text:span text:style-name="T2692">Do you use medicament on prescription regularly?</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8.</text:p>
          </table:table-cell>
          <table:table-cell table:style-name="TableCell2700">
            <text:p text:style-name="P2701"><text:span text:style-name="T2702">Ar nešiojate akinius ar kontaktinius lešius? /<text:s/></text:span><text:span text:style-name="T2703">Do you wear glasses or contact lenses to improve your eyesight?</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9.</text:p>
          </table:table-cell>
          <table:table-cell table:style-name="TableCell2711">
            <text:p text:style-name="P2712"><text:span text:style-name="T2713">Ar Jums sunku orientuotis prietemoje? /<text:s/></text:span><text:span text:style-name="T2714">Do you find difficulties in orienteering yourself in dusk / twilit?</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0.</text:p>
          </table:table-cell>
          <table:table-cell table:style-name="TableCell2722">
            <text:p text:style-name="P2723"><text:span text:style-name="T2724">Ar skiriate spalvas? /<text:s/></text:span><text:span text:style-name="T2725">Do you have difficulties in colors differentiation?</text:span><text:span text:style-name="T2726"><text:s/></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1.</text:p>
          </table:table-cell>
          <table:table-cell table:style-name="TableCell2734">
            <text:p text:style-name="P2735"><text:span text:style-name="T2736">Ar Jums yra nustatytas darbingumo lygis? /<text:s/></text:span><text:span text:style-name="T2737">Do you have confirmed disability?</text:span><text:span text:style-name="T2738"><text: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text:p>
          </table:table-cell>
          <table:table-cell table:style-name="TableCell2746">
            <text:p text:style-name="P2747"><text:span text:style-name="T2748">Papildomas klausimas /</text:span><text:span text:style-name="T2749">Any other addressed question</text:span></text:p>
            <text:p text:style-name="P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Patvirtinu, kad pateiktus klausimus supratau, atsakiau į juos sąžiningai.</text:p>
      <text:p text:style-name="P2758">I hereby confirm that the questions were fully understood and replied in good faith.</text:p>
      <text:p text:style-name="P2759"/>
      <text:p text:style-name="P2760">Suprantu, kad pablogėjus sveikatos būklei, turiu nedelsdamas (-a) kreiptis į gydytoją.</text:p>
      <text:p text:style-name="P2761">Due to my deteriorating state of health, I must seek medical care immediately.</text:p>
      <text:p text:style-name="P2762"/>
      <text:p text:style-name="P2763"><text:span text:style-name="T2764">Asmens, kuriam tikrinama sveikata, parašas /<text:s/></text:span><text:span text:style-name="T2765">Examined person‘s signature</text:span><text:span text:style-name="T2766"><text:s/>______________<text:s/></text:span></text:p>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722in" fo:margin-left="0.4923in" fo:margin-bottom="0.9847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master-page>
    <style:master-page style:next-style-name="MP0" style:name="MPF0" style:page-layout-name="PL0"/>
    <style:master-page style:name="MP1" style:page-layout-name="PL1">
      <style:header>
        <text:p text:style-name="P454"><draw:frame draw:style-name="F455" text:anchor-type="paragraph" svg:y="0.0006in" draw:z-index="0"><draw:text-box fo:min-height="0in" fo:min-width="0in"><text:p text:style-name="P453">27</text:p></draw:text-box></draw:frame></text:p>
      </style:header>
    </style:master-page>
    <style:master-page style:next-style-name="MP1" style:name="MPF1" style:page-layout-name="PL1"/>
    <style:master-page style:name="MP2" style:page-layout-name="PL2">
      <style:header>
        <text:p text:style-name="P2430"><draw:frame draw:style-name="F2431" text:anchor-type="paragraph" svg:y="0.0006in" draw:z-index="0"><draw:text-box fo:min-height="0in" fo:min-width="0in"><text:p text:style-name="P2429">27</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dc:title>
    <meta:initial-creator>paulauskiene</meta:initial-creator>
    <dc:creator>Adlib User</dc:creator>
    <meta:creation-date>2016-08-01T12:59:00Z</meta:creation-date>
    <dc:date>2016-08-01T12:59:00Z</dc:date>
    <meta:print-date>2014-02-04T11:52:00Z</meta:print-date>
    <meta:template xlink:href="Normal" xlink:type="simple"/>
    <meta:editing-cycles>2</meta:editing-cycles>
    <meta:editing-duration>PT0S</meta:editing-duration>
    <meta:document-statistic meta:page-count="24" meta:paragraph-count="692" meta:word-count="7884" meta:character-count="57492" meta:row-count="1169" meta:non-whitespace-character-count="50300"/>
  </office:meta>
</office:document-meta>
</file>