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MS Mincho" style:font-style-complex="italic" style:font-size-complex="12pt" style:language-asian="lt" style:country-asian="LT"/>
    </style:style>
    <style:style style:name="P8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8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2958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2958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2958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2958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2958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2958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2958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text-position="super 62.5%"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2958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2958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name-complex="Tahoma" style:font-style-complex="italic"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name-complex="Tahoma" style:font-style-complex="italic"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958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2.5%"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background-color="#FFFFFF" style:language-asian="lt" style:country-asian="LT"/>
    </style:style>
    <style:style style:name="T198" style:parent-style-name="DefaultParagraphFont" style:family="text">
      <style:text-properties style:font-weight-complex="bold" fo:background-color="#FFFFFF" style:language-asian="lt" style:country-asian="LT"/>
    </style:style>
    <style:style style:name="T199" style:parent-style-name="DefaultParagraphFont" style:family="text">
      <style:text-properties fo:background-color="#FFFFFF" style:language-asian="lt" style:country-asian="LT"/>
    </style:style>
    <style:style style:name="T200" style:parent-style-name="DefaultParagraphFont" style:family="text">
      <style:text-properties style:font-weight-complex="bold" fo:background-color="#FFFFFF" style:language-asian="lt" style:country-asian="LT"/>
    </style:style>
    <style:style style:name="T201" style:parent-style-name="DefaultParagraphFont" style:family="text">
      <style:text-properties style:font-weight-complex="bold" fo:background-color="#FFFFFF" style:language-asian="lt" style:country-asian="LT"/>
    </style:style>
    <style:style style:name="T202" style:parent-style-name="DefaultParagraphFont" style:family="text">
      <style:text-properties style:font-weight-complex="bold" fo:background-color="#FFFFFF" style:language-asian="lt" style:country-asian="LT"/>
    </style:style>
    <style:style style:name="T203" style:parent-style-name="DefaultParagraphFont" style:family="text">
      <style:text-properties style:font-weight-complex="bold" fo:background-color="#FFFFFF" style:language-asian="lt" style:country-asian="LT"/>
    </style:style>
    <style:style style:name="T204" style:parent-style-name="DefaultParagraphFont" style:family="text">
      <style:text-properties style:font-weight-complex="bold" fo:background-color="#FFFFFF"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2.5%"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2.5%"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2.5%"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2.5%"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2.5%"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2.5%"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2.5%"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2.5%"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2958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2958in"/>
      <style:text-properties fo:hyphenate="false"/>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2958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958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2958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2958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8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958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8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295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6895in" fo:text-indent="-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per 62.5%"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2958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per 62.5%"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2958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text-position="super 62.5%"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2958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2.5%"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958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2958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2958in">
        <style:tab-stops>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2958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2958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text-position="super 62.5%"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fo:background-color="#FFFFFF" style:language-asian="lt" style:country-asian="LT"/>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text-align="justify" fo:text-indent="0.2958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fo:background-color="#FFFFFF"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2958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2958in">
        <style:tab-stops>
          <style:tab-stop style:type="left" style:position="0.7875in"/>
          <style:tab-stop style:type="left" style:position="0.8861in"/>
          <style:tab-stop style:type="left" style:position="1.0833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margin-left="0.2958in">
        <style:tab-stops>
          <style:tab-stop style:type="left" style:position="0.3937in"/>
          <style:tab-stop style:type="left" style:position="0.5902in"/>
          <style:tab-stop style:type="left" style:position="0.7875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text-indent="0.2958in"/>
      <style:text-properties fo:hyphenate="false"/>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fo:color="#000000" fo:background-color="#FFFFFF" style:language-asian="lt" style:country-asian="LT"/>
    </style:style>
    <style:style style:name="T642" style:parent-style-name="DefaultParagraphFont" style:family="text">
      <style:text-properties fo:color="#000000" fo:background-color="#FFFFFF" style:language-asian="lt" style:country-asian="LT"/>
    </style:style>
    <style:style style:name="T643" style:parent-style-name="DefaultParagraphFont" style:family="text">
      <style:text-properties fo:color="#000000" fo:background-color="#FFFFFF"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fo:background-color="#FFFFFF" style:language-asian="lt" style:country-asian="LT"/>
    </style:style>
    <style:style style:name="P6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fo:color="#000000" fo:background-color="#FFFFFF" style:language-asian="lt" style:country-asian="LT"/>
    </style:style>
    <style:style style:name="T648" style:parent-style-name="DefaultParagraphFont" style:family="text">
      <style:text-properties fo:color="#000000" fo:background-color="#FFFFFF" style:language-asian="lt" style:country-asian="LT"/>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fo:color="#000000"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background-color="#FFFFFF" style:language-asian="lt" style:country-asian="LT"/>
    </style:style>
    <style:style style:name="T653" style:parent-style-name="DefaultParagraphFont" style:family="text">
      <style:text-properties fo:color="#201F1E" fo:background-color="#FFFFFF" style:language-asian="lt" style:country-asian="LT"/>
    </style:style>
    <style:style style:name="T654" style:parent-style-name="DefaultParagraphFont" style:family="text">
      <style:text-properties fo:color="#201F1E" fo:background-color="#FFFFFF" style:language-asian="lt" style:country-asian="LT"/>
    </style:style>
    <style:style style:name="T655" style:parent-style-name="DefaultParagraphFont" style:family="text">
      <style:text-properties style:font-weight-complex="bold" fo:color="#201F1E" fo:background-color="#FFFFFF" style:language-asian="lt" style:country-asian="LT"/>
    </style:style>
    <style:style style:name="T656" style:parent-style-name="DefaultParagraphFont" style:family="text">
      <style:text-properties fo:color="#201F1E" fo:background-color="#FFFFFF" style:language-asian="lt" style:country-asian="LT"/>
    </style:style>
    <style:style style:name="P6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fo:color="#201F1E" fo:background-color="#FFFFFF" style:language-asian="lt" style:country-asian="LT"/>
    </style:style>
    <style:style style:name="T659" style:parent-style-name="DefaultParagraphFont" style:family="text">
      <style:text-properties fo:color="#201F1E" fo:background-color="#FFFFFF" style:language-asian="lt" style:country-asian="LT"/>
    </style:style>
    <style:style style:name="T660" style:parent-style-name="DefaultParagraphFont" style:family="text">
      <style:text-properties fo:color="#000000" fo:background-color="#FFFFFF" style:language-asian="lt" style:country-asian="LT"/>
    </style:style>
    <style:style style:name="T661" style:parent-style-name="DefaultParagraphFont" style:family="text">
      <style:text-properties fo:color="#201F1E"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201F1E" fo:background-color="#FFFFFF" style:language-asian="lt" style:country-asian="LT"/>
    </style:style>
    <style:style style:name="T664" style:parent-style-name="DefaultParagraphFont" style:family="text">
      <style:text-properties fo:color="#000000" fo:background-color="#FFFFFF" style:language-asian="lt" style:country-asian="LT"/>
    </style:style>
    <style:style style:name="T665"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fo:background-color="#FFFFFF"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fo:background-color="#FFFFFF" style:language-asian="lt" style:country-asian="LT"/>
    </style:style>
    <style:style style:name="T669" style:parent-style-name="DefaultParagraphFont" style:family="text">
      <style:text-properties fo:color="#201F1E" fo:background-color="#FFFFFF" style:language-asian="lt" style:country-asian="LT"/>
    </style:style>
    <style:style style:name="P6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71" style:parent-style-name="DefaultParagraphFont" style:family="text">
      <style:text-properties fo:color="#201F1E" fo:background-color="#FFFFFF" style:language-asian="lt" style:country-asian="LT"/>
    </style:style>
    <style:style style:name="T672" style:parent-style-name="DefaultParagraphFont" style:family="text">
      <style:text-properties fo:color="#201F1E" fo:background-color="#FFFFFF"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75" style:parent-style-name="DefaultParagraphFont" style:family="text">
      <style:text-properties fo:color="#201F1E" fo:background-color="#FFFFFF" style:language-asian="lt" style:country-asian="LT"/>
    </style:style>
    <style:style style:name="T676" style:parent-style-name="DefaultParagraphFont" style:family="text">
      <style:text-properties fo:color="#201F1E" fo:background-color="#FFFFFF" style:language-asian="lt" style:country-asian="LT"/>
    </style:style>
    <style:style style:name="P67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fo:color="#201F1E" fo:background-color="#FFFFFF" style:language-asian="lt" style:country-asian="LT"/>
    </style:style>
    <style:style style:name="T679" style:parent-style-name="DefaultParagraphFont" style:family="text">
      <style:text-properties fo:color="#201F1E" fo:background-color="#FFFFFF" style:language-asian="lt" style:country-asian="LT"/>
    </style:style>
    <style:style style:name="P680"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2958in">
        <style:tab-stops>
          <style:tab-stop style:type="left" style:position="0.2958in"/>
          <style:tab-stop style:type="left" style:position="0.7875in"/>
          <style:tab-stop style:type="left" style:position="1.0833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388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2958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fo:background-color="#FFFFFF" style:language-asian="lt" style:country-asian="LT"/>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744" style:parent-style-name="Normal" style:family="paragraph">
      <style:paragraph-properties fo:text-align="justify" fo:text-indent="0.2958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2958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2958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P7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958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font-weight-complex="bold" fo:color="#000000" style:language-asian="lt" style:country-asian="LT"/>
    </style:style>
    <style:style style:name="P806"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style:vertical-align="middle" fo:text-indent="0.2958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2958in">
        <style:tab-stops>
          <style:tab-stop style:type="left" style:position="0.3937in"/>
          <style:tab-stop style:type="left" style:position="0.6895in"/>
          <style:tab-stop style:type="left" style:position="0.8861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2958in">
        <style:tab-stops>
          <style:tab-stop style:type="left" style:position="0.6895in"/>
          <style:tab-stop style:type="left" style:position="0.9847in"/>
          <style:tab-stop style:type="left" style:position="1.1812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fo:color="#000000" fo:font-size="10pt" style:font-size-asian="10pt" style:language-asian="lt" style:country-asian="LT"/>
    </style:style>
    <style:style style:name="P877" style:parent-style-name="Normal" style:family="paragraph">
      <style:paragraph-properties style:vertical-align="baseline"/>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Times New Roman Bold" fo:text-transform="uppercase" style:letter-kerning="true" style:font-size-complex="12pt" style:language-asian="ar" style:country-asian="SA"/>
    </style:style>
    <style:style style:name="P885"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886" style:parent-style-name="DefaultParagraphFont" style:family="text">
      <style:text-properties style:letter-kerning="true" style:font-size-complex="12pt" style:language-asian="ar" style:country-asian="SA"/>
    </style:style>
    <style:style style:name="P887"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etter-kerning="true" style:font-size-complex="12pt" style:language-asian="ar" style:country-asian="SA"/>
    </style:style>
    <style:style style:name="P893" style:parent-style-name="Normal" style:family="paragraph">
      <style:paragraph-properties fo:widows="0" fo:orphans="0" style:vertical-align="baseline" fo:text-indent="0.2958in"/>
      <style:text-properties fo:hyphenate="false"/>
    </style:style>
    <style:style style:name="P894" style:parent-style-name="Normal" style:family="paragraph">
      <style:paragraph-properties fo:widows="0" fo:orphans="0" style:vertical-align="baseline" fo:text-indent="0.2958in"/>
      <style:text-properties fo:hyphenate="false"/>
    </style:style>
    <style:style style:name="T895" style:parent-style-name="DefaultParagraphFont" style:family="text">
      <style:text-properties style:font-weight-complex="bold" style:font-size-complex="12pt" style:language-asian="en" style:country-asian="GB"/>
    </style:style>
    <style:style style:name="P896" style:parent-style-name="Normal" style:family="paragraph">
      <style:paragraph-properties fo:text-align="justify" style:vertical-align="baseline" fo:text-indent="0.2958in"/>
      <style:text-properties fo:hyphenate="false"/>
    </style:style>
    <style:style style:name="T897" style:parent-style-name="DefaultParagraphFont" style:family="text">
      <style:text-properties fo:font-size="10pt" style:font-size-asian="10pt" style:language-asian="en" style:country-asian="GB"/>
    </style:style>
    <style:style style:name="P898" style:parent-style-name="Normal" style:family="paragraph">
      <style:paragraph-properties fo:text-align="justify" style:vertical-align="baseline" fo:text-indent="0.2958in"/>
      <style:text-properties fo:hyphenate="false"/>
    </style:style>
    <style:style style:name="T899" style:parent-style-name="DefaultParagraphFont" style:family="text">
      <style:text-properties fo:font-size="10pt" style:font-size-asian="10pt" style:language-asian="en" style:country-asian="GB"/>
    </style:style>
    <style:style style:name="P900"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etter-kerning="true" style:font-size-complex="12pt" style:language-asian="ar" style:country-asian="SA"/>
    </style:style>
    <style:style style:name="P919" style:parent-style-name="Normal" style:family="paragraph">
      <style:paragraph-properties fo:widows="0" fo:orphans="0" style:vertical-align="baseline" fo:text-indent="0.2958in"/>
      <style:text-properties fo:hyphenate="false"/>
    </style:style>
    <style:style style:name="P920" style:parent-style-name="Normal" style:family="paragraph">
      <style:paragraph-properties fo:widows="0" fo:orphans="0" style:vertical-align="baseline" fo:text-indent="0.2958in"/>
      <style:text-properties fo:hyphenate="false"/>
    </style:style>
    <style:style style:name="T921" style:parent-style-name="DefaultParagraphFont" style:family="text">
      <style:text-properties style:font-weight-complex="bold" style:font-size-complex="12pt" style:language-asian="en" style:country-asian="GB"/>
    </style:style>
    <style:style style:name="P922" style:parent-style-name="Normal" style:family="paragraph">
      <style:paragraph-properties fo:text-align="justify" style:vertical-align="baseline" fo:text-indent="0.2958in"/>
      <style:text-properties fo:hyphenate="false"/>
    </style:style>
    <style:style style:name="T923" style:parent-style-name="DefaultParagraphFont" style:family="text">
      <style:text-properties fo:font-size="10pt" style:font-size-asian="10pt" style:language-asian="en" style:country-asian="GB"/>
    </style:style>
    <style:style style:name="P924" style:parent-style-name="Normal" style:family="paragraph">
      <style:paragraph-properties fo:text-align="justify" style:vertical-align="baseline" fo:text-indent="0.2958in"/>
      <style:text-properties fo:font-size="10pt" style:font-size-asian="10pt" style:language-asian="en" style:country-asian="GB" fo:hyphenate="false"/>
    </style:style>
    <style:style style:name="P925" style:parent-style-name="Normal" style:family="paragraph">
      <style:paragraph-properties fo:text-align="justify" style:vertical-align="baseline" fo:text-indent="0.2958in"/>
      <style:text-properties fo:hyphenate="false"/>
    </style:style>
    <style:style style:name="P926"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2958in">
        <style:tab-stops>
          <style:tab-stop style:type="left" style:position="0.5902in"/>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left="0.7958in" fo:text-indent="-0.5in">
        <style:tab-stops>
          <style:tab-stop style:type="left" style:position="-0.1062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bold" style:language-asian="lt" style:country-asian="LT"/>
    </style:style>
    <style:style style:name="P1000"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25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305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25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25in">
        <style:tab-stops>
          <style:tab-stop style:type="left" style:position="0.7875in"/>
        </style:tab-stops>
      </style:paragraph-properties>
      <style:text-properties fo:hyphenate="false"/>
    </style:style>
    <style:style style:name="T1126" style:parent-style-name="DefaultParagraphFont" style:family="text">
      <style:text-properties style:font-name-asian="Andale Sans UI" style:font-size-complex="12pt" style:language-complex="en" style:country-complex="US"/>
    </style:style>
    <style:style style:name="T1127" style:parent-style-name="DefaultParagraphFont" style:family="text">
      <style:text-properties style:font-name-asian="Andale Sans UI" style:font-size-complex="12pt" style:language-complex="en" style:country-complex="US"/>
    </style:style>
    <style:style style:name="T1128" style:parent-style-name="DefaultParagraphFont" style:family="text">
      <style:text-properties style:font-name-asian="Andale Sans UI" style:font-size-complex="12pt" style:language-complex="en" style:country-complex="US"/>
    </style:style>
    <style:style style:name="P1129" style:parent-style-name="Normal" style:family="paragraph">
      <style:paragraph-properties fo:widows="0" fo:orphans="0" fo:text-align="justify" fo:text-indent="0.25in"/>
      <style:text-properties fo:hyphenate="false"/>
    </style:style>
    <style:style style:name="T1130" style:parent-style-name="DefaultParagraphFont" style:family="text">
      <style:text-properties style:font-name-asian="Andale Sans UI" style:font-size-complex="12pt" style:language-complex="en" style:country-complex="US"/>
    </style:style>
    <style:style style:name="T1131" style:parent-style-name="DefaultParagraphFont" style:family="text">
      <style:text-properties style:font-name-asian="Andale Sans UI" style:font-size-complex="12pt" style:language-complex="en" style:country-complex="US"/>
    </style:style>
    <style:style style:name="T1132" style:parent-style-name="DefaultParagraphFont" style:family="text">
      <style:text-properties style:font-name-asian="Andale Sans UI" style:font-size-complex="12pt" style:language-complex="en" style:country-complex="US"/>
    </style:style>
    <style:style style:name="T1133" style:parent-style-name="DefaultParagraphFont" style:family="text">
      <style:text-properties style:font-weight-complex="bold"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fo:color="#FF0000" style:language-asian="ar" style:country-asian="SA"/>
    </style:style>
    <style:style style:name="T1136" style:parent-style-name="DefaultParagraphFont" style:family="text">
      <style:text-properties style:language-asian="ar" style:country-asian="SA"/>
    </style:style>
    <style:style style:name="P1137"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138" style:parent-style-name="DefaultParagraphFont" style:family="text">
      <style:text-properties fo:letter-spacing="0.0277in" style:font-size-complex="12pt" style:language-asian="lt" style:country-asian="LT"/>
    </style:style>
    <style:style style:name="T1139" style:parent-style-name="DefaultParagraphFont" style:family="text">
      <style:text-properties fo:letter-spacing="0.0277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4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4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5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 style:type="left" style:position="5.4145in"/>
        </style:tab-stops>
      </style:paragraph-properties>
      <style:text-properties fo:hyphenate="false"/>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6 M. GRUODŽIO 12 D. ĮSAKYMO NR. D1-878 „DĖL STATYBOS TECHNINIO REGLAMENTO STR 1.05.01:2017 „</text:span><text:span text:style-name="T15">STATYBĄ LEIDŽIANTYS DOKUMENTAI. STATYBOS UŽBAIGIMAS. STATYBOS SUSTABDYMAS. SAVAVALIŠKOS STATYBOS PADARINIŲ ŠALINIMAS. STATYBOS PAGAL NETEISĖTAI IŠDUOTĄ STATYBĄ LEIDŽIANTĮ DOKUMENTĄ PADARINIŲ ŠALINIMAS</text:span><text:span text:style-name="T16">“ PATVIRTINIMO“ PAKEITIMO</text:span></text:p>
      <text:p text:style-name="P17"/>
      <text:p text:style-name="P18">2021 m.<text:s/>spalio 29 d. Nr. D1-636</text:p>
      <text:p text:style-name="P19">Vilnius<text:line-break/></text:p>
      <text:p text:style-name="P20"><text:span text:style-name="T21">1</text:span><text:span text:style-name="T22">.</text:span><text:span text:style-name="T23"><text:tab/></text:span><text:span text:style-name="T24">P a k e i č i u statybos techninį reglamentą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text:s/>patvirtintą Lietuvos Respublikos aplinkos ministro 2016 m. gruodžio 12 d. įsakymu Nr. D1-878 „Dėl statybos techninio reglamento STR 1.05.01:2017 „Statybą leidžiantys dokumentai. Statybos užbaigimas.<text:s/></text:span><text:span text:style-name="T27">Statybos sustabdymas. Savavališkos statybos padarinių šalinimas. Statybos pagal neteisėtai išduotą statybą leidžiantį dokumentą padarinių šalinimas</text:span><text:span text:style-name="T28">“ patvirtinimo“:</text:span></text:p>
      <text:p text:style-name="P29"><text:span text:style-name="T30">1.1</text:span><text:span text:style-name="T31">.</text:span><text:span text:style-name="T32"><text:tab/><text:s text:c="2"/>Pakeičiu 5 punktą ir jį išdėstau taip:</text:span></text:p>
      <text:p text:style-name="P33"><text:span text:style-name="T34">„</text:span><text:span text:style-name="T35">5</text:span><text:span text:style-name="T36">.<text:s/></text:span><text:span text:style-name="T37">Viešojo administravimo subjektai<text:s/></text:span><text:span text:style-name="T38">ir kiti asmenys,<text:s/></text:span><text:span text:style-name="T39">kai tai numato teisės aktai</text:span><text:span text:style-name="T40">, Reglamente nurodytas statybą leidžiančių dokumentų išdavimo, statybos užbaigimo, statybos sustabdymo, savavališkos statybos ir statybos pagal neteisėtai išduotą statybą leidžiantį dokumentą padarinių šalinimo procedūras atlieka naudodamiesi Lietuvos Respublikos statybos leidimų ir statybos valstybinės priežiūros informacine sistema „Infostatyba“ (pasiekiama per Topografijos, inžinerinės infrastruktūros, teritorijų planavimo ir statybos elektroninių vartų informacinę sistemą<text:s/></text:span><text:span text:style-name="T41">(toliau – TPS „Vartai“)</text:span><text:span text:style-name="T42"><text:s/>adresu<text:s/></text:span><text:span text:style-name="T43">www.planuojustatau.lt</text:span><text:span text:style-name="T44">) (toliau – IS „Infostatyba“) [8.36].“</text:span></text:p>
      <text:p text:style-name="P45"><text:span text:style-name="T46">1.2</text:span><text:span text:style-name="T47">.</text:span><text:span text:style-name="T48"><text:tab/>Pakeičiu 6 punktą ir jį išdėstau taip:</text:span></text:p>
      <text:p text:style-name="P49"><text:span text:style-name="T50">„</text:span><text:span text:style-name="T51">6</text:span><text:span text:style-name="T52">. Asmenys turi teisę naudodamiesi IS „Infostatyba“ gauti su Reglamente nustatytomis statybą leidžiančių dokumentų, leidimų atlikti statinio (jo dalies) konservavimo darbus išdavimo ir statybos užbaigimo procedūromis susijusias paslaugas. Jei nėra galimybės naudotis IS „Infostatyba“, prašymai išduoti statybą leidžiančius dokumentus, leidimus atlikti statinio (jo dalies) konservavimo darbus, statybos užbaigimo aktus (</text:span><text:span text:style-name="T53">t. y. -<text:s/></text:span><text:span text:style-name="T54">Reglamento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text:span><text:span text:style-name="T55">visame<text:s/></text:span><text:span text:style-name="T56">pastate</text:span><text:span text:style-name="T57"><text:s/>ar jo dalyje keičiant šildymo būdą, prisijungiant prie ar atsijungiant nuo</text:span><text:span text:style-name="T58"><text:s/></text:span><text:span text:style-name="T59">šilumos perdavimo tinklų)<text:s/></text:span><text:span text:style-name="T60">pagal statinio projekto sprendinius (toliau – aktas))</text:span><text:span text:style-name="T61">, deklaracijas apie statybos užbaigimą gali būti teikiami tiesiogiai paslaugas teikiantiems viešojo administravimo subjektams (išskyrus teisės aktuose nustatytas išimtis), pridedant elektroninę laikmeną su visų su prašymu privalomų pateikti dokumentų įrašais. Kai statytojo teises įgyvendina ne vienas, o keli statytojai (toliau Reglamente vadinami statytoju), jie prašymus ir kitus dokumentus teikia ir pasirašo kartu, išskyrus teisės aktuose nustatytas išimtis ar kai statytojų vardu veikia įgaliotas asmuo.“</text:span></text:p>
      <text:p text:style-name="P62"><text:span text:style-name="T63">1.3</text:span><text:span text:style-name="T64">.</text:span><text:span text:style-name="T65"><text:tab/>Pripažįstu netekusiu galios 8.22 papunktį.</text:span></text:p>
      <text:p text:style-name="P66"><text:span text:style-name="T67">1.4</text:span><text:span text:style-name="T68">.</text:span><text:span text:style-name="T69"><text:tab/>Pakeičiu 8.32 papunktį ir jį išdėstau taip:</text:span></text:p>
      <text:p text:style-name="P70"><text:span text:style-name="T71">„</text:span><text:span text:style-name="T72">8.32</text:span><text:span text:style-name="T73">.<text:s/></text:span><text:span text:style-name="T74">statybos techninį reglamentą STR 2.03.01:2019 „Statinių prieinamumas“,<text:s/></text:span><text:span text:style-name="T75">patvirtintą Lietuvos Respublikos aplinkos ministro 2019 m. lapkričio 4 d. įsakymu Nr. D1-653 „Dėl statybos techninio reglamento<text:s/></text:span><text:span text:style-name="T76">2.03.01:2019 „Statinių prieinamumas“</text:span><text:span text:style-name="T77"><text:s/>patvirtinimo.“</text:span></text:p>
      <text:p text:style-name="P78"><text:span text:style-name="T79">1.5</text:span><text:span text:style-name="T80">.</text:span><text:span text:style-name="T81"><text:tab/>Papildau 8.46 papunkčiu:</text:span></text:p>
      <text:p text:style-name="P82"><text:span text:style-name="T83">„8.46.<text:s/></text:span><text:span text:style-name="T84">Lietuvos Respublikos specialiųjų žemės naudojimo sąlygų įstatymą.“</text:span></text:p>
      <text:p text:style-name="P85"><text:span text:style-name="T86">1.6</text:span><text:span text:style-name="T87">.</text:span><text:span text:style-name="T88"><text:tab/>Pripažįstu netekusiu galios 10.2 papunktį.</text:span></text:p>
      <text:p text:style-name="P89"><text:span text:style-name="T90">1.7</text:span><text:span text:style-name="T91">.</text:span><text:span text:style-name="T92"><text:tab/></text:span><text:span text:style-name="T93">Pakeičiu 11 punktą ir jį išdėstau taip:</text:span></text:p>
      <text:p text:style-name="P94"><text:span text:style-name="T95">„</text:span><text:span text:style-name="T96">11</text:span><text:span text:style-name="T97">. 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savivaldybės administracijai tiesiogiai ar Reglamento 12 punkte nustatyta tvarka nuotoliniu būdu pateikiamas prašymas. Kreipiantis tiesiogiai pateikiami į elektroninę laikmeną (pvz., kompaktinį diską) įrašyti dokumentai:</text:span></text:p>
      <text:p text:style-name="P98"><text:span text:style-name="T99">11.1</text:span><text:span text:style-name="T100">. prašymas (Reglamento 1 priedas), kuris turi būti pasirašytas kvalifikuotu elektroniniu parašu (arba pateikiamas į laikmeną neįrašomas fiziniu parašu pasirašytas prašymas);</text:span></text:p>
      <text:p text:style-name="P101"><text:span text:style-name="T102">11.2</text:span><text:span text:style-name="T103">. Statybos įstatymo [8.3] 27 straipsnio 5 dalyje nurodyti dokumentai (išskyrus tuos, kurie yra statinio projekto sudėtyje);</text:span></text:p>
      <text:p text:style-name="P104"><text:span text:style-name="T105">11.3</text:span><text:span text:style-name="T106">. Reglamento 6 priede nurodyti rašytiniai pritarimai statinio projektui;</text:span></text:p>
      <text:p text:style-name="P107"><text:span text:style-name="T108">11.4</text:span><text:span text:style-name="T109">. Statybos įstatymo [8.3] 24 straipsnio 1 dalyje nurodyto atitinkamo statinio projekto visos pagal Statybos įstatymo [8.3] 27 straipsnio 5 dalies 2 punktą privalomos pateikti dalys <text:s/>(toliau – statinio projektas),<text:s/></text:span><text:span text:style-name="T110">pasirašytos (patvirtintos) statinio projektą privalančių pasirašyti asmenų (statinio projekto vadovo, statinio projekto dalių vadovų) kvalifikuotais elektroniniais parašais)<text:s/></text:span><text:span text:style-name="T111">ir suformuotos laikantis šių reikalavimų:</text:span></text:p>
      <text:p text:style-name="P112"><text:span text:style-name="T113">11.4.1</text:span><text:span text:style-name="T114">. jei elektroninis statinio projektas ne didesnis kaip 30 MB, jis į elektroninę laikmeną įrašomas viena rinkmena, jos pradžioje pateikiant turinį (tekstinių ir grafinių dokumentų pavadinimus eilės tvarka ir kiekvieno jų lapų skaičių);</text:span></text:p>
      <text:p text:style-name="P115"><text:span text:style-name="T116">11.4.2</text:span><text:span text:style-name="T117">. jei elektroninis statinio projektas didesnis kaip 30 MB, į elektroninę laikmeną įrašomos dvi ar kelios rinkmenos:</text:span></text:p>
      <text:p text:style-name="P118"><text:span text:style-name="T119">11.4.2.1</text:span><text:span text:style-name="T120">. 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121"><text:span text:style-name="T122">11.4.2.2</text:span><text:span text:style-name="T123">. kiekvienai elektroninio statinio projekto rinkmenai, išskyrus rinkmeną „Turinys“, suteikiamas pavadinimas išreiškiamas skaitmeniu, pradedant nuo „1“;</text:span></text:p>
      <text:p text:style-name="P124"><text:span text:style-name="T125">11.4.3</text:span><text:span text:style-name="T126">. 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127"><text:span text:style-name="T128">11.4.4</text:span><text:span text:style-name="T129">. 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130"><text:span text:style-name="T131">11.4.5</text:span><text:span text:style-name="T132">. viešinimui pateikiamų elektroninio statinio projekto rinkmenų dokumentai turi būti be draudžiamų skelbti asmens duomenų, nurodytų Statybos įstatymo [8.3] 27 straipsnio 15</text:span><text:span text:style-name="T133">1</text:span><text:span text:style-name="T134"> dalyje.“</text:span></text:p>
      <text:p text:style-name="P135"><text:span text:style-name="T136">1.8</text:span><text:span text:style-name="T137">.</text:span><text:span text:style-name="T138"><text:tab/></text:span><text:span text:style-name="T139">Pakeičiu 12 punktą ir jį išdėstau taip:<text:s/></text:span></text:p>
      <text:p text:style-name="P140"><text:span text:style-name="T141">„</text:span><text:span text:style-name="T142">12</text:span><text:span text:style-name="T143">. Prašymą ir kitus dokumentus<text:s/></text:span><text:span text:style-name="T144">pateikiant nuotoliniu būdu, per IS „Infostatyba“, prisijungus per www.planuojustatau.lt, užpildomi (kai prašymą teikia keli asmenys, duomenis suveda vienas iš<text:s/></text:span><text:soft-page-break/><text:span text:style-name="T145">jų, o galutinai užpildytą prašymą pateikia visi teikiantys asmenys arba jų įgaliotas asmuo pasirašydami kvalifikuotu elektroniniu parašu pagal IS „Infostatyba“ funkcionalumą) atitinkami prašymo laukai, nurodytose vietose įkeliami privalomi dokumentai juos formuojant pagal Reglamento 11 punkte nurodytus reikalavimus. Pridedamas statinio projektas turi būti pasirašytas (patvirtintas) statinio projektą privalančių pasirašyti asmenų (statinio projekto vadovo, statinio projekto dalių vadovų) kvalifikuotais elektroniniais parašais.“<text:s/></text:span><text:span text:style-name="T146"><text:s/></text:span></text:p>
      <text:p text:style-name="P147"><text:span text:style-name="T148">1.9</text:span><text:span text:style-name="T149">.</text:span><text:span text:style-name="T150"><text:tab/></text:span><text:span text:style-name="T151">Pakeičiu 13.9 papunktį ir jį išdėstau taip:</text:span></text:p>
      <text:p text:style-name="P152"><text:span text:style-name="T153">„</text:span><text:span text:style-name="T154">13.9</text:span><text:span text:style-name="T155">.<text:s/></text:span><text:span text:style-name="T156">ar nėra aplinkyb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vietovių fotografijose („Street View“),<text:s/></text:span><text:span text:style-name="T157">Lietuvos erdvinės informacijos portale,<text:s/></text:span><text:span text:style-name="T158">Topografijos ir inžinerinės infrastruktūros informacinėje sistemoje,<text:s/></text:span><text:span text:style-name="T159">TPS „Vartai“<text:s/></text:span><text:span text:style-name="T160">ar iš gautų skundų), kad statinys ar jo dalys, kurių statybai prašoma išduoti statybą leidžiantį dokumentą, galimai jau yra pastatyti.</text:span><text:span text:style-name="T161">“</text:span></text:p>
      <text:p text:style-name="P162"><text:span text:style-name="T163">1.10</text:span><text:span text:style-name="T164">.</text:span><text:span text:style-name="T165"><text:tab/></text:span><text:span text:style-name="T166">Papildau 13.10 papunkčiu:</text:span></text:p>
      <text:p text:style-name="P167"><text:span text:style-name="T168">„</text:span><text:span text:style-name="T169">13.10</text:span><text:span text:style-name="T170">. ar surašytas privalomasis nurodymas pagal Lietuvos Respublikos teritorijų planavimo ir statybos valstybinės priežiūros įstatymo 8</text:span><text:span text:style-name="T171">1</text:span><text:span text:style-name="T172"><text:s/>straipsnio 6 dalies 2 punktą, – iki privalomojo nurodymo įvykdymo;<text:s/></text:span><text:span text:style-name="T173">jei taip, prašymas IS „Infostatyba“ pažymimas kaip nepriimtas ir apie tai, kad jis dėl šios priežasties nepriimtas, ne vėliau kaip per 3 darbo dienas nuo prašymo užregistravimo per IS „Infostatyba“ pranešama<text:s/></text:span><text:span text:style-name="T174">prašymą teikusiam asmeniui;“</text:span></text:p>
      <text:p text:style-name="P175"><text:span text:style-name="T176">1.11</text:span><text:span text:style-name="T177">.</text:span><text:span text:style-name="T178"><text:tab/>Papildau 13.11 papunkčiu:</text:span></text:p>
      <text:p text:style-name="P179"><text:span text:style-name="T180">„</text:span><text:span text:style-name="T181">13.11</text:span><text:span text:style-name="T182">. ar pateikti visų prašyme nurodytų statinių vektoriniai duomenys. Jei ne, prašymas IS „Infostatyba“ pažymimas kaip nepriimtas ir apie tai, kad jis dėl šios priežasties nepriimtas, ne vėliau kaip per 3 darbo dienas nuo prašymo užregistravimo per IS „Infostatyba“ pranešama prašymą teikusiam asmeniui;</text:span></text:p>
      <text:p text:style-name="P183"><text:span text:style-name="T184">1.12</text:span><text:span text:style-name="T185">.</text:span><text:span text:style-name="T186"><text:tab/>Pakeičiu 14 punkto pirmąją pastraipą ir ją išdėstau taip:</text:span></text:p>
      <text:p text:style-name="P187"><text:span text:style-name="T188">„</text:span><text:span text:style-name="T189">14</text:span><text:span text:style-name="T190">.<text:s/></text:span><text:span text:style-name="T191">Jei įvykdyti Reglamento 13.1–13.8, 13.10, 13.11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Statybos įstatymo 27</text:span><text:span text:style-name="T192">1</text:span><text:span text:style-name="T193"><text:s/>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194">1</text:span><text:span text:style-name="T195"><text:s/>straipsnyje nurodytą kompetenciją.<text:s/></text:span><text:span text:style-name="T196">Aplinkos apsaugos agentūrai statinių projektai teikiami tikrinti tik nustačius, kad</text:span><text:span text:style-name="T197"> planuojama statinio (-ių) statyba arba statinyje (-uose) planuojama </text:span><text:span text:style-name="T198">ūkinė veikla įrašyta į</text:span><text:span text:style-name="T199"> </text:span><text:span text:style-name="T200">P</text:span><text:span text:style-name="T201">lanuojamos ūkinės veiklos </text:span><text:span text:style-name="T202">poveikio</text:span><text:span text:style-name="T203"> aplinkai vertinimo įstatymo [8.14] 1 ar 2 priedo </text:span><text:span text:style-name="T204">Planuojamos ūkinės veiklos rūšių sąrašus</text:span><text:span text:style-name="T205">;“.</text:span></text:p>
      <text:p text:style-name="P206"><text:span text:style-name="T207">1.13</text:span><text:span text:style-name="T208">.</text:span><text:span text:style-name="T209"><text:tab/></text:span><text:span text:style-name="T210">Pakeičiu 14.2 papunktį ir jį išdėstau taip:</text:span></text:p>
      <text:p text:style-name="P211"><text:span text:style-name="T212">„</text:span><text:span text:style-name="T213">14.2</text:span><text:span text:style-name="T214">. 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text:span><text:span text:style-name="T215"><text:s/>jei yra Reglamento 13.9 papunktyje nurodytų aplinkybių, informuoja</text:span><text:span text:style-name="T216"><text:s/>Inspekciją ir<text:s/></text:span><text:span text:style-name="T217">sta</text:span><text:span text:style-name="T218">tybą leidžiančio dokumento išdavimo procedūra sustabdoma Reglamento 14.1 papunktyje nustatyta tvarka.“</text:span></text:p>
      <text:p text:style-name="P219"><text:span text:style-name="T220">1.14</text:span><text:span text:style-name="T221">.</text:span><text:span text:style-name="T222"><text:tab/>Pakeičiu 15 punktą ir jį išdėstau taip:<text:s/></text:span></text:p>
      <text:p text:style-name="P223"><text:span text:style-name="T224">„</text:span><text:span text:style-name="T225">15</text:span><text:span text:style-name="T226">. 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 Statinio projektas tikrinamas per Statybos įstatymo [8.3] 27 straipsnio 12 dalyje nurodytus terminus.<text:s/></text:span><text:span text:style-name="T227">Praėjus pusei statinio projektui tikrinti<text:s/></text:span><text:soft-page-break/><text:span text:style-name="T228">skirto termino,<text:s/></text:span><text:span text:style-name="T229">IS „Infostatyba“</text:span><text:span text:style-name="T230"><text:s/>išsiunčia automatinį priminimą patikrinti statinio projektą tai atlikti paskirtam specialistui ir jo vadovui (padalinio vadovui). Pasibaigus patikrinimo terminui,<text:s/></text:span><text:span text:style-name="T231">IS „Infostatyba“<text:s/></text:span><text:span text:style-name="T232">paskirtam specialistui, ir jo vadovui (padalinio vadovui)<text:s/></text:span><text:span text:style-name="T233">išsiunčia</text:span><text:span text:style-name="T234"><text:s/>pranešimą apie automatiniu būdu suformuotą pritarimą konkrečiam statybos projektui (jei toks buvo suformuotas).“</text:span></text:p>
      <text:p text:style-name="P235"><text:span text:style-name="T236">1.15</text:span><text:span text:style-name="T237">.</text:span><text:span text:style-name="T238"><text:tab/>Pakeičiu 24 punktą ir jį išdėstau taip:<text:s/></text:span></text:p>
      <text:p text:style-name="P239"><text:span text:style-name="T240">„</text:span><text:span text:style-name="T241">24</text:span><text:span text:style-name="T242">. Kai pagal Planuojamos ūkinės veiklos poveikio aplinkai vertinimo įstatymo [8.14] nuostatas turi būti atlikta planuojamos ūkinės veiklos atranka dėl poveikio aplinkai vertinimo ar planuojamos ūkinės veiklos poveikio aplinkai vertinimas, statybą leidžiantį dokumentą išduodančio subjekto įgaliotas pareigūnas per 2 darbo dienas nuo sprendimo atsisakyti išduoti statybą leidžiantį dokumentą priėmimo dienos IS „Infostatyba“ paviešina sprendimą atsisakyti išduoti statybą leidžiantį dokumentą ir tokio sprendimo priežastis IS „Infostatyba“ interneto svetainėje www.planuojustatau.lt.“</text:span></text:p>
      <text:p text:style-name="P243"><text:span text:style-name="T244">1.16</text:span><text:span text:style-name="T245">.</text:span><text:span text:style-name="T246"><text:tab/></text:span><text:span text:style-name="T247">Pakeičiu 25 punktą ir jį išdėstau taip:</text:span></text:p>
      <text:p text:style-name="P248"><text:span text:style-name="T249">„</text:span><text:span text:style-name="T250">25</text:span><text:span text:style-name="T251">. Kai pagal Planuojamos ūkinės veiklos poveikio aplinkai vertinimo įstatymo [8.14] nuostatas turi<text:s/></text:span><text:span text:style-name="T252">būti atlikta planuojamos ūkinės veiklos atranka dėl poveikio aplinkai vertinimo ar poveikio aplinkai vertinimas, statybą leidžiantį dokumentą išduodančio subjekto įgaliotas pareigūnas atrankos išvadoje dėl planuojamos ūkinės veiklos poveikio aplinkai vertinimo arba sprendime dėl planuoja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253">1</text:span><text:span text:style-name="T254"> dalyje nurodytus duomenis (dokumentus), ar sprendimo atsisakyti jį išduoti paviešinimo interneto svetainėje www.planuojustatau.lt išsiunčia pranešimą su nuoroda, kurioje skelbiama Statybos įstatymo [8.3</text:span><text:span text:style-name="T255">] 27 straipsnio 15</text:span><text:span text:style-name="T256">1</text:span><text:span text:style-name="T257"> dalyje nurodyti duomenys (dokumentai) ir Reglamento 24 punkte nurodyta informacija.“</text:span></text:p>
      <text:p text:style-name="P258"><text:span text:style-name="T259">1.17</text:span><text:span text:style-name="T260">.</text:span><text:span text:style-name="T261"><text:tab/></text:span><text:span text:style-name="T262">Pakeičiu 32.2 papunktį ir jį išdėstau taip:</text:span></text:p>
      <text:p text:style-name="P263"><text:span text:style-name="T264">„</text:span><text:span text:style-name="T265">32.2</text:span><text:span text:style-name="T266">.<text:s/></text:span><text:span text:style-name="T267">jei 32.1 papunkt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268">Statybos įstatymo 27</text:span><text:span text:style-name="T269">1</text:span><text:span text:style-name="T270"><text:s/>straipsnyje<text:s/></text:span><text:span text:style-name="T271">nurodytą kompetenciją patikrinti statinio projekto atitiktį Statybos įstatymo [8.3] 23 straipsnio 3 dalyje nustatytiems reikalavimams;“.</text:span></text:p>
      <text:p text:style-name="P272"><text:span text:style-name="T273">1.18</text:span><text:span text:style-name="T274">.</text:span><text:span text:style-name="T275"><text:tab/></text:span><text:span text:style-name="T276">P</text:span><text:span text:style-name="T277">akeičiu 39 punktą ir jį išdėstau taip:</text:span></text:p>
      <text:p text:style-name="P278"><text:span text:style-name="T279">„</text:span><text:span text:style-name="T280">39</text:span><text:span text:style-name="T281">. Statytojas, statantis naują, rekonstruojantis ar griaunantis ypatingąjį ir neypatingąjį statinį, atnaujinantis (modernizuojantis) pastatą, informaciją apie numatomą statybos pradžią, rangovo, statinio projekto vykdymo priežiūros vadovo, statinio statybos vadovo bei statinio statybos techninės priežiūros vadovo pasamdymą ar paskyrimą ne vėliau kaip prieš 1 darbo dieną iki statybos pradžios, o informaciją apie naujo rangovo, statinio projekto vykdymo priežiūros vadovo, statinio statybos vadovo ir statinio statybos techninio prižiūrėtojo pasamdymą ar paskyrimą ne vėliau kaip per 3 darbo dienas nuo jų pasamdymo ar paskyrimo dienos pagal Inspekcijos viršininko patvirtintą formą paskelbia IS „Infostatyba“ interneto tinklalapyje www. planuojustatau.lt (kai pranešimą teikia keli statytojai, duomenis suveda vienas iš jų, o galutinai užpildytą pranešimą pateikia visi asmenys arba jų įgaliotas asmuo pasirašytą kvalifikuotu elektroniniu parašu pagal IS „Infostatyba“ funkcionalumą) arba tiesiogiai praneša raštu (pranešimą pasirašo visi statytojai arba jų įgaliotas asmuo) Inspekcijai (tiesiogiai raštu pateiktą informaciją ir dokumentus Inspekcijos pareigūnas ne vėliau kaip kitą darbo dieną paskelbia</text:span><text:span text:style-name="T282"><text:s/></text:span><text:span text:style-name="T283">IS „Infostatyba“), nurodydamas statybos pradžios datą ir: “.</text:span></text:p>
      <text:p text:style-name="P284"><text:span text:style-name="T285">1.19</text:span><text:span text:style-name="T286">.</text:span><text:span text:style-name="T287"><text:tab/></text:span><text:span text:style-name="T288">Papildau 39.7 papunkčiu:</text:span></text:p>
      <text:p text:style-name="P289"><text:span text:style-name="T290">„</text:span><text:span text:style-name="T291">39.7</text:span><text:span text:style-name="T292">. statinio statybos saugos ir sveikatos darbe koordinatorių duomenis: vardą, pavardę, el. pašto adresą ir telefono numerį, juridinio asmens ar jo padalinio pavadinimą, juridinio asmens ar jo padalinio kodą, juridinio asmens ar jo padalinio el. pašto adresą ir telefono numerį, statybvietėje planuojamą didžiausią darbuotojų ir dirbančių rangovų skaičių, statybvietėje atliekamų darbų sąrašą, planuojamą statybos darbų pradžią ir trukmę.“</text:span></text:p>
      <text:p text:style-name="P293"><text:span text:style-name="T294">1.20</text:span><text:span text:style-name="T295">.</text:span><text:span text:style-name="T296"><text:tab/></text:span><text:span text:style-name="T297">Papildau 39</text:span><text:span text:style-name="T298">1</text:span><text:span text:style-name="T299">punktu:</text:span></text:p>
      <text:p text:style-name="P300"><text:span text:style-name="T301">„</text:span><text:span text:style-name="T302">39</text:span><text:span text:style-name="T303">1</text:span><text:span text:style-name="T304">. Reglamento 39 punkte nustatyta tvarka IS „Infostatyba“ paskelbus informaciją apie numatomą statybos pradžią, rangovo, statinio projekto vykdymo priežiūros vadovo, statinio statybos vadovo ir statinio statybos techninės priežiūros vadovo pasamdymą ar paskyrimą:</text:span></text:p>
      <text:p text:style-name="P305"><text:span text:style-name="T306">39</text:span><text:span text:style-name="T307">1</text:span><text:span text:style-name="T308">.1</text:span><text:span text:style-name="T309">. rangova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310"><text:span text:style-name="T311">39</text:span><text:span text:style-name="T312">1</text:span><text:span text:style-name="T313">.2</text:span><text:span text:style-name="T314">. rangovams, pagrindinių statybos sričių vadovams neturint prieigų prie TPS „Vartai“, statytojas turi pats informuoti rangovą, pagrindinių statybos sričių vadovus apie poreikį patvirtinti jų pasamdymą ar paskyrimą per TPS „Vartai“;</text:span></text:p>
      <text:p text:style-name="P315"><text:span text:style-name="T316">39</text:span><text:span text:style-name="T317">1</text:span><text:span text:style-name="T318">.3</text:span><text:span text:style-name="T319">. jeigu rangovai, pagrindinių statybos sričių vadovai jų paskyrimą ar pasamdymą patvirtina arba paneigia pasirašytu raštu Inspekcijai ir ją informuoja, kad neturi techninių galimybių naudotis TPS „Vartai“, jų paskyrimo ar pasamdymo patvirtinimo arba paneigimo faktą per 5 darbo dienas nuo statytojo pranešimo pateikimo IS „Infostatyba“ pažymi įgaliotas Inspekcijos pareigūnas;<text:s/></text:span></text:p>
      <text:p text:style-name="P320"><text:span text:style-name="T321">39</text:span><text:span text:style-name="T322">1</text:span><text:span text:style-name="T323">.4</text:span><text:span text:style-name="T324">. jeigu per 5 darbo dienas nuo informacijos apie numatomą statybos pradžią, rangovo, statinio projekto vykdymo priežiūros vadovo, statinio statybos vadovo ir statinio statybos techninės priežiūros vadovo pasamdymą ar paskyrimą pateikimo rangovai, pagrindinių statybos sričių vadovai IS „Infostatyba“ nepatvirtina jų pasamdymo ar paskyrimo (visi asmenys arba tik kai kurie iš jų) arba šie asmenys IS „Infostatyba“ paneigia jų pasamdymo ar paskyrimo faktą (visi asmenys arba tik kai kurie iš jų), arba įgaliotas Inspekcijos pareigūnas Reglamento 39</text:span><text:span text:style-name="T325">1</text:span><text:span text:style-name="T326">.3 papunktyje nurodyta tvarka nepatvirtino jų paskyrimo ar pasamdymo, pranešimas IS „Infostatyba“ automatiškai atmetamas ir apie tai <text:s/>IS „Infostatyba“ informuojamas statytojas;</text:span></text:p>
      <text:p text:style-name="P327"><text:span text:style-name="T328">39</text:span><text:span text:style-name="T329">1</text:span><text:span text:style-name="T330">.5</text:span><text:span text:style-name="T331">. jeigu rangovai, pagrindinių statybos sričių vadovai (visi asmenys) patvirtina jų pasamdymo, paskyrimo faktą arba įgaliotas Inspekcijos pareigūnas Reglamento 39</text:span><text:span text:style-name="T332">1</text:span><text:span text:style-name="T333">.3 papunktyje nurodyta tvarka patvirtina jų paskyrimo ar pasamdymo faktą, pranešimas apie<text:s/></text:span><text:span text:style-name="T334">numatomą statybos pradžią, rangovo, statinio projekto vykdymo priežiūros vadovo, statinio statybos vadovo ir statinio statybos techninės priežiūros vadovo pasamdymą ar paskyrimą užregistruojamas IS „Infostatyba“ ir laikomas galiojančiu,</text:span><text:span text:style-name="T335"><text:s/>apie tai per IS „Infostatyba“ informuojamas statytojas.<text:s/></text:span></text:p>
      <text:p text:style-name="P336"><text:span text:style-name="T337">39</text:span><text:span text:style-name="T338">1</text:span><text:span text:style-name="T339">.6</text:span><text:span text:style-name="T340">. kai pranešimas pateiktas per www.planuojustatau.lt, informacija apie jo registraciją ar atmetimą pateikiama per IS „Infostatyba“. Kai pranešimas pateiktas raštu tiesiogiai, apie jo registraciją ar atmetimą asmuo informuojamas Inspekcijos raštu per 2 darbo dienas nuo jo atmetimo ar registravimo.“</text:span></text:p>
      <text:p text:style-name="P341"><text:span text:style-name="T342">1.21</text:span><text:span text:style-name="T343">.</text:span><text:span text:style-name="T344"><text:tab/>Pripažįstu netekusiu galios 48 punktą.<text:s/></text:span></text:p>
      <text:p text:style-name="P345"><text:span text:style-name="T346">1.22</text:span><text:span text:style-name="T347">.</text:span><text:span text:style-name="T348"><text:tab/>Pakeičiu 49 punktą ir jį išdėstau taip:</text:span></text:p>
      <text:p text:style-name="P349"><text:span text:style-name="T350">„</text:span><text:span text:style-name="T351">49</text:span><text:span text:style-name="T352">. Statybą leidžiantį dokumentą išdavęs asmuo arba Inspekcija statybą leidžiantį dokumentą (jo versiją) IS „Infostatyba“ nedelsdamas pažymi negaliojančiu Statybos įstatymo [8.3] 27 straipsnio 23 dalies nustatytais atvejais.“</text:span></text:p>
      <text:p text:style-name="P353"><text:span text:style-name="T354">1.23</text:span><text:span text:style-name="T355">.</text:span><text:span text:style-name="T356"><text:tab/></text:span><text:span text:style-name="T357">Papildau 52</text:span><text:span text:style-name="T358">1</text:span><text:span text:style-name="T359"><text:s/>punktu:</text:span></text:p>
      <text:p text:style-name="P360"><text:span text:style-name="T361">„</text:span><text:span text:style-name="T362">52</text:span><text:span text:style-name="T363">1</text:span><text:span text:style-name="T364">. J</text:span><text:span text:style-name="T365">ei išdavus statybą leidžiantį dokumentą pasikeičia statytojas (-ai) ar jų dalis (galiojant išduotam statybą leidžiančiam dokumentui):</text:span></text:p>
      <text:p text:style-name="P366"><text:span text:style-name="T367">52</text:span><text:span text:style-name="T368">1</text:span><text:span text:style-name="T369">.1</text:span><text:span text:style-name="T370">.</text:span><text:span text:style-name="T371"><text:s/>statybą leidžiantį dokumentą išdavusiam subjektui teikiamas laisvos formos prašymas atnaujinti informaciją apie statytoją statybą leidžiančiame dokumente:</text:span></text:p>
      <text:p text:style-name="P372"><text:span text:style-name="T373">52</text:span><text:span text:style-name="T374">1</text:span><text:span text:style-name="T375">.1.1</text:span><text:span text:style-name="T376">.</text:span><text:span text:style-name="T377"><text:s/>statytojas (kai prašymą teikia keli asmenys, kurie tęs statybos darbus,</text:span><text:span text:style-name="T378"><text:s/>prašymus ir kitus dokumentus teikia ir pasirašo kartu ar statytojų vardu veikiantis įgaliotas asmuo)<text:s/></text:span><text:span text:style-name="T379">statybą leidžiantį dokumentą išduodančiam subjektui tiesiogiai (taip pateikto prašymo duomenis prašymą gavusio subjekto įgaliotas pareigūnas ne vėliau kaip kitą darbo dieną suveda IS „Infostatyba“ ir prašymą užregistruoja šioje sistemoje) ar per IS „Infostatyba“ (sistemoje prašymo duomenis suveda vienas asmuo, o pateikia visi besikreipiantys asmenys pasirašo kvalifikuotais elektroniniais parašais pagal IS „Infostatyba“ funkcionalumą) pateikia prašymą atnaujinti duomenis apie statytoją. Tinkamai suvedus prašymo duomenis IS „Infostatyba“, prašymas automatiškai užregistruojamas;</text:span></text:p>
      <text:p text:style-name="P380"><text:span text:style-name="T381">52</text:span><text:span text:style-name="T382">1</text:span><text:span text:style-name="T383">.1.2</text:span><text:span text:style-name="T384">.<text:s/></text:span><text:span text:style-name="T385">jei statybą leidžiantis dokumentas išduotas ne per IS „Infostatyba“, statytojas (prašymą teikia visi statytojai, kurie tęs statybos darbus) su<text:s/></text:span><text:span text:style-name="T386">prašymu atnaujinti informaciją apie statytoją<text:s/></text:span><text:soft-page-break/><text:span text:style-name="T387">pateikia ne per IS „Infostatyba“ išduotą statybą leidžiantį dokumentą ar teisės aktų nustatyta tvarka jo patvirtintą kopiją;</text:span></text:p>
      <text:p text:style-name="P388"><text:span text:style-name="T389">52</text:span><text:span text:style-name="T390">1</text:span><text:span text:style-name="T391">.2</text:span><text:span text:style-name="T392">.</text:span><text:span text:style-name="T393"><text:s/></text:span><text:span text:style-name="T394">teikiant prašymą atnaujinti informaciją apie statytoją, nebaigtas statyti statinys ir daiktinės teisės į jį (-uos) turi būti registruoti naujo statytojo vardu Nekilnojamojo turto registre;</text:span></text:p>
      <text:p text:style-name="P395"><text:span text:style-name="T396">52</text:span><text:span text:style-name="T397">1</text:span><text:span text:style-name="T398">.3</text:span><text:span text:style-name="T399">. gavus šio asmens prašymą atnaujinti informaciją apie statytoją, IS „Infostatyba“ Reglamento 52</text:span><text:span text:style-name="T400">1</text:span><text:span text:style-name="T401">.1.1 papunktyje nustatyta tvarka užregistruotas prašymas (kai statybą leidžiantis dokumentas išduotas naudojantis šia informacine sistema) arba tiesiogiai Reglamento 52</text:span><text:span text:style-name="T402">1</text:span><text:span text:style-name="T403">.1.2 papunktyje nustatyta tvarka pateiktas prašymas (kai statybą leidžiantis dokumentas išduotas ne per IS „Infostatyba“) perduodamas nagrinėti <text:s/>statybą leidžiantį dokumentą išdavusio subjekto įgaliotam valstybės tarnautojui , kuris:</text:span></text:p>
      <text:p text:style-name="P404"><text:span text:style-name="T405">52</text:span><text:span text:style-name="T406">1</text:span><text:span text:style-name="T407">.3.1</text:span><text:span text:style-name="T408">. ne vėliau kaip per 5 darbo dienas nuo prašymo įregistravimo dienos patikrinęs Nekilnojamojo turto registro duomenis, įvertina, ar asmuo, kurio vardu pateiktas prašymas, atitinka statytojui Statybos įstatymo 3 straipsnyje keliamus reikalavimus, ar galioja statybą leidžiantis dokumentas, kurio versiją prašoma išduoti, ar Nekilnojamojo turto registre neįregistruota juridinių faktų, kurie ribotų teisę statybą leidžiančiame dokumente atnaujinti informaciją apie statytoją;</text:span></text:p>
      <text:p text:style-name="P409"><text:span text:style-name="T410">52</text:span><text:span text:style-name="T411">1</text:span><text:span text:style-name="T412">.3.2</text:span><text:span text:style-name="T413">. nustatęs, kad asmuo, kurio vardu pateiktas prašymas, neatitinka statytojui keliamų reikalavimų, statybą leidžiantis dokumentas, kurio duomenis prašoma atnaujinti negalioja, 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414">ne vėliau kaip<text:s/></text:span><text:span text:style-name="T415">per 3 darbo dienas informuoja prašymo pateikėją;</text:span></text:p>
      <text:p text:style-name="P416"><text:span text:style-name="T417">52</text:span><text:span text:style-name="T418">1</text:span><text:span text:style-name="T419">.3.3</text:span><text:span text:style-name="T420">. nustatęs, kad asmuo atitinka statytojui keliamus reikalavimus, statybą leidžiantis dokumentas, kurio duomenis prašoma atnaujinti galioja, Nekilnojamojo turto registre neįregistruota juridinių faktų, kurie riboja teisę</text:span><text:span text:style-name="T421"><text:s/></text:span><text:span text:style-name="T422">statybą leidžiančiame dokumente atnaujinti informaciją apie statytoją, parengia<text:s/></text:span><text:span text:style-name="T423">naują per IS „Infostatyba“ išduoto statybą leidžiančio dokumento versiją arba įkelia skenuotą statybą leidžiantį dokumentą (kai jis išduotas ne per šią sistemą) ir</text:span><text:span text:style-name="T424"><text:s/></text:span><text:span text:style-name="T425">suveda IS „Infostatyba“ duomenis apie pasikeitusį statytoją (nurodomas fizinio asmens vardas, pavardė, asmens kodas / juridinio asmens pavadinimas, kodas, el. paštas, tel. Nr.), pasirašo elektroniniu parašu ir registruoja IS „Infostatyba“. Išduota statybą leidžiančio dokumento versija nepanaikina statybą leidžiančio dokumento galiojimo, tik pakeičia jo dalį apie atnaujintus statytojo duomenis. Jeigu statybą leidžiantis dokumentas, kurio duomenis prašoma atnaujinti, išduotas ne per IS „Infostatyba“ ir šioje sistemoje nėra techninės galimybės pateikti prašymo ir atnaujinti statybą leidžiančio dokumento duomenis, asmuo su prašymu kreipiasi tiesiogiai į statybą leidžiantį dokumentą išduodantį subjektą, kuris atnaujintą statybą leidžiantį dokumentą registruoja savo dokumentų valdymo informacinėje sistemoje. Atsiradus techninei galimybei, atnaujinto statybą leidžiančio dokumento duomenys turi būti nedelsiant suvedami į IS „Infostatyba“. “<text:s/></text:span></text:p>
      <text:p text:style-name="P426"><text:span text:style-name="T427">1.24</text:span><text:span text:style-name="T428">.</text:span><text:span text:style-name="T429"><text:tab/>Papildau 52</text:span><text:span text:style-name="T430">2</text:span><text:span text:style-name="T431"><text:s/>punktu:</text:span></text:p>
      <text:p text:style-name="P432"><text:span text:style-name="T433">„</text:span><text:span text:style-name="T434">52</text:span><text:span text:style-name="T435">2</text:span><text:span text:style-name="T436"><text:s/></text:span><text:span text:style-name="T437">Statytoju netampama, j</text:span><text:span text:style-name="T438">ei statinio statytojas (-ai) (užsakovas (-ai)) ar jų dalis pasikeitė, kai perleidžiamas butas ar kita patalpa (jų dalis) nebaigtame statyti pastate ir (ar) šiam pastatui aptarnauti skirto inžinerinio statinio dalis, nebent perleidėjas ir įgijėjas yra raštu susitarę kitaip</text:span><text:span text:style-name="T439">.“</text:span></text:p>
      <text:p text:style-name="P440"><text:span text:style-name="T441">1.25</text:span><text:span text:style-name="T442">.</text:span><text:span text:style-name="T443"><text:tab/>Papildau 55</text:span><text:span text:style-name="T444">1</text:span><text:span text:style-name="T445"><text:s/>punktu:</text:span></text:p>
      <text:p text:style-name="P446"><text:span text:style-name="T447">„</text:span><text:span text:style-name="T448">55</text:span><text:span text:style-name="T449">1</text:span><text:span text:style-name="T450">.<text:s/></text:span><text:span text:style-name="T451">Jei statybą leidžiančio dokumento ir (ar) jo versijos, registruotų IS „Infostatyba“, teisėtumas yra ginčijamas teisme, duomenys atitinkamų subjektų įgaliotų asmenų apie bylas turi būti suvedami į IS „Infostatyba“:</text:span></text:p>
      <text:p text:style-name="P452"><text:span text:style-name="T453">55</text:span><text:span text:style-name="T454">1</text:span><text:span text:style-name="T455">1</text:span><text:span text:style-name="T456">. jei byloje ieškovas yra Inspekcija, ji IS „Infostatyba“ prie statybą leidžiančio dokumento (jo versijos) <text:s/>nedelsiant įrašo pastabas apie iškeltą bylą, laikinąsias apsaugos ar reikalavimo užtikrinimo priemones, bylos eigą ir baigtį;</text:span></text:p>
      <text:p text:style-name="P457"><text:span text:style-name="T458">55</text:span><text:span text:style-name="T459">1</text:span><text:span text:style-name="T460">2</text:span><text:span text:style-name="T461">.</text:span><text:span text:style-name="T462"><text:s/>jei byloje ieškovas yra ne Inspekcija, statybą leidžiantį dokumentą išdavęs subjektas, kurio dokumentas ginčijamas, IS „Infostatyba“ prie statybą leidžiančio dokumento (jo versijos) įrašo pastabas apie<text:s/></text:span><text:span text:style-name="T463">iškeltą bylą, laikinąsias apsaugos ar reikalavimo užtikrinimo priemones, bylos eigą ir baigtį;</text:span></text:p>
      <text:p text:style-name="P464"><text:span text:style-name="T465">55</text:span><text:span text:style-name="T466">1</text:span><text:span text:style-name="T467">3</text:span><text:span text:style-name="T468">.</text:span><text:span text:style-name="T469"><text:s/>bylai pasibaigus ir statybą leidžiantį dokumentą ar jo versiją panaikinus, jį išdavęs subjektas arba Inspekcija atlieka Reglamento 49 punkte nurodytus veiksmus.“</text:span></text:p>
      <text:p text:style-name="P470"><text:span text:style-name="T471">1.26</text:span><text:span text:style-name="T472">.</text:span><text:span text:style-name="T473"><text:tab/>Pakeičiu 60.1 papunktį ir jį išdėstau taip:</text:span></text:p>
      <text:p text:style-name="P474"><text:span text:style-name="T475">„</text:span><text:span text:style-name="T476">60.1</text:span><text:span text:style-name="T477">. nuotoliniu būdu, per IS „Infostatyba“ (www. planuojustatau.lt), užpildant atitinkamus prašyme nurodytus privalomus laukus (kai prašymą teikia keli statytojai, duomenis suveda vienas iš jų, o užpildytą prašymą pateikia visi teikiantys asmenys arba jų įgaliotas asmuo pasirašytą kvalifikuotu elektroniniu parašu pagal IS „Infostatyba“ funkcionalumą) <text:s/>ir įkeliant su prašymu privalomus pateikti dokumentus, nurodytus Reglamento 61 punkte;“.</text:span></text:p>
      <text:p text:style-name="P478"><text:span text:style-name="T479">1.27</text:span><text:span text:style-name="T480">.</text:span><text:span text:style-name="T481"><text:tab/>Pakeičiu 61.6 papunktį ir jį išdėstau taip:</text:span></text:p>
      <text:p text:style-name="P482"><text:span text:style-name="T483">„</text:span><text:span text:style-name="T484">61.6</text:span><text:span text:style-name="T485">.<text:s/></text:span><text:span text:style-name="T486">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487"><text:s/></text:span><text:span text:style-name="T488">Nekilnojamojo turto kadastro tvarkytojo išankstinės patikros suderinta<text:s/></text:span><text:span text:style-name="T489">kadastro duomenų byla (-os), kuri (-ios) IS „Infostatyba“ gaunama (-os) per Nekilnojamojo turto registro sąsają (atskirai tokios bylos pateikti nereikia). Jeigu informacijos apie kadastro duomenų bylos išankstinę patikrą nėra, prašymas IS „Infostatyba“ automatiškai atmetamas. Kadastro duomenų bylos (per minėtą sąsają) pateikti neprivaloma atnaujinant (modernizuojant) pastatus.“</text:span></text:p>
      <text:p text:style-name="P490"><text:span text:style-name="T491">1.28</text:span><text:span text:style-name="T492">.</text:span><text:span text:style-name="T493"><text:tab/>Papildau 61.13 papunkčiu:</text:span></text:p>
      <text:p text:style-name="P494"><text:span text:style-name="T495">„</text:span><text:span text:style-name="T496">61.13</text:span><text:span text:style-name="T497">. per IS „Infostatyba“<text:s/></text:span><text:span text:style-name="T498">Bendrojo naudojimo žemėlapių naršyklėje (toliau<text:s/></text:span><text:span text:style-name="T499">–<text:s/></text:span><text:span text:style-name="T500">BNŽN) pažymi visus prašyme nurodytus užbaigti statyti statinius.“</text:span></text:p>
      <text:p text:style-name="P501"><text:span text:style-name="T502">1.29</text:span><text:span text:style-name="T503">.</text:span><text:span text:style-name="T504"><text:tab/>Pakeičiu 62.1.1 papunktį ir jį išdėstau taip:</text:span></text:p>
      <text:p text:style-name="P505"><text:span text:style-name="T506">„</text:span><text:span text:style-name="T507">62.1.1</text:span><text:span text:style-name="T508">. žemės sklypą (teritoriją), kuriame pastatytas statinys, valdo nuosavybės teise arba valdo ir naudoja kitais Lietuvos Respublikos įstatymų nustatytais pagrindais, išskyrus Statybos įstatyme [8.3] ir Reglamento 4 priede nustatytas išimtis;“.</text:span></text:p>
      <text:p text:style-name="P509"><text:span text:style-name="T510">62.1.2</text:span><text:span text:style-name="T511">. turi statybą leidžiantį dokumentą (kai jis privalomas); žemės sklypo ir (ar) statinio paveldėjimo atveju, jeigu statybos darbai nebuvo tęsiami, statybą leidžiantis dokumentas gali būti išduotas buvusio statytojo vardu. Statybą leidžiančio dokumento galiojimo terminas gali būti pasibaigęs, jei statybos darbai buvo atlikti per statybą leidžiančio dokumento galiojimo terminą;“.<text:s/></text:span></text:p>
      <text:p text:style-name="P512"><text:span text:style-name="T513">1.30</text:span><text:span text:style-name="T514">.</text:span><text:span text:style-name="T515"><text:tab/><text:s/>Papildau 62.7 papunkčiu:</text:span></text:p>
      <text:p text:style-name="P516"><text:span text:style-name="T517">„</text:span><text:span text:style-name="T518">62.7</text:span><text:span text:style-name="T519">. ar IS „Infostatyba“ naudojama BNŽN, t. y. bendro naudojimo komponentas, skirtas teikti bazinį ir bendrą funkcionalumą, leidžiantį naudoti žemėlapių naršyklę valstybinėse informacinėse sistemose ir jų el. paslaugose pažymėti visi prašyme nurodyti užbaigti statyti statiniai.“</text:span></text:p>
      <text:p text:style-name="P520"><text:span text:style-name="T521">1.31</text:span><text:span text:style-name="T522">.</text:span><text:span text:style-name="T523"><text:tab/><text:s/>Papildau 66</text:span><text:span text:style-name="T524">1<text:s/></text:span><text:span text:style-name="T525">punktu:</text:span></text:p>
      <text:p text:style-name="P526"><text:span text:style-name="T527">„</text:span><text:span text:style-name="T528">66</text:span><text:span text:style-name="T529">1</text:span><text:span text:style-name="T530">.</text:span><text:span text:style-name="T531"><text:s/></text:span><text:span text:style-name="T532">Padalinio pareigūno sprendimu komisijos sudėtis gali būti keičiama, t. y. į suformuotą komisiją gali būti įtrauktas naujas narys (institucija) ar iš komisijos pašalintas narys (institucija).“</text:span></text:p>
      <text:p text:style-name="P533"><text:span text:style-name="T534">1.32</text:span><text:span text:style-name="T535">.</text:span><text:span text:style-name="T536"><text:tab/></text:span><text:span text:style-name="T537">Papildau 74.3 papunkčiu:</text:span></text:p>
      <text:p text:style-name="P538"><text:span text:style-name="T539">„</text:span><text:span text:style-name="T540">74.3</text:span><text:span text:style-name="T541">.</text:span><text:span text:style-name="T542"><text:s/></text:span><text:span text:style-name="T543">pakeitus komisijos (institucijos) narių sudėtį, suformuoto akto turinys atnaujinimas, jį komisijos nariai turi iš naujo pasirašyti kvalifikuotais el. parašais.“</text:span></text:p>
      <text:p text:style-name="P544"><text:span text:style-name="T545">1.33</text:span><text:span text:style-name="T546">.</text:span><text:span text:style-name="T547"><text:tab/>Papildau 76 punktą ir jį išdėstau taip:</text:span></text:p>
      <text:p text:style-name="P548"><text:span text:style-name="T549">„</text:span><text:span text:style-name="T550">76</text:span><text:span text:style-name="T551">. 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 Aktas surašomas visų statytojų vardu.“</text:span></text:p>
      <text:p text:style-name="P552"><text:span text:style-name="T553">1.34</text:span><text:span text:style-name="T554">.</text:span><text:span text:style-name="T555"><text:tab/>Pakeičiu 92 punktą ir jį išdėstau taip:</text:span></text:p>
      <text:p text:style-name="P556"><text:span text:style-name="T557">„</text:span><text:span text:style-name="T558">92</text:span><text:span text:style-name="T559">. Statytojas Statybos įstatymo [8.3] 28 straipsnyje ir Reglamento 11 priede nustatytais atvejais surašo deklaraciją ir Inspekcijai pateikia prašymą patvirtinti deklaraciją (kai ją privaloma tvirtinti Inspekcijoje).<text:s/></text:span><text:span text:style-name="T560">Deklaracija surašoma visų statytojų vardu.<text:s/></text:span><text:span text:style-name="T561">Šio prašymo ir deklaracijos rekvizitus tvirtina Inspekcijos viršininkas. Prašymas patvirtinti deklaraciją gali būti pateikiamas:</text:span></text:p>
      <text:p text:style-name="P562"><text:span text:style-name="T563">92.1</text:span><text:span text:style-name="T564">. <text:s/>nuotoliniu būdu, per IS „Infostatyba“, užpildant atitinkamus prašyme</text:span><text:span text:style-name="T565">o</text:span><text:span text:style-name="T566"><text:s/>ir deklaracijos formose nurodytus privalomus laukus ir įkeliant visus su prašymu privalomus pateikti dokumentus<text:s/></text:span><text:span text:style-name="T567">(kai prašymą<text:s/></text:span><text:span text:style-name="T568">teikia keli statytojai, vienas iš jų užpildo duomenis IS „Infostatyba“, o visi prašymą ir deklaraciją teikiantys asmenys ar jų įgaliotas asmuo juos pasirašo kvalifikuotais elektroniniais parašais)</text:span><text:span text:style-name="T569">;</text:span></text:p>
      <text:p text:style-name="P570"><text:span text:style-name="T571">92.2</text:span><text:span text:style-name="T572">. tiesiogiai Inspekcijai, pridedant prašymą (teikiamą visų statytojų) ir visus pagal Reglamento 93 punktą privalomus pateikti dokumentus elektroninėje; šiuo būdu prašymas patvirtinti deklaraciją pateikiamas tuo atveju, jei jo pateikėjas neturi galimybės prisijungti prie IS „Infostatyba“ (nesinaudoja el. bankininkystės, el. parašo paslaugomis ar kitų priežasčių).“</text:span></text:p>
      <text:p text:style-name="P573"><text:span text:style-name="T574">1.35</text:span><text:span text:style-name="T575">.</text:span><text:span text:style-name="T576"><text:tab/></text:span><text:span text:style-name="T577">Pakeičiu 93.4 papunktį ir jį išdėstau taip: <text:s/></text:span></text:p>
      <text:p text:style-name="P578"><text:span text:style-name="T579">„</text:span><text:span text:style-name="T580">93.4</text:span><text:span text:style-name="T581">.<text:s/></text:span><text:span text:style-name="T582">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583"><text:s/></text:span><text:span text:style-name="T584">Nekilnojamojo turto kadastro tvarkytojo išankstinės patikros suderinta<text:s/></text:span><text:span text:style-name="T585">kadastro duomenų byla (-os), kuri (-ios) IS „Infostatyba“ gaunama (-os) per Nekilnojamojo turto registro sąsają (atskirai tokios bylos pateikti nereikia). Jeigu informacijos apie kadastro duomenų bylos išankstinę patikrą nėra, prašymas IS „Infostatyba“ automatiškai atmetamas.“</text:span></text:p>
      <text:p text:style-name="P586"><text:span text:style-name="T587">1.36</text:span><text:span text:style-name="T588">.</text:span><text:span text:style-name="T589"><text:tab/>Papildau 93.21 papunkčiu:</text:span></text:p>
      <text:p text:style-name="P590"><text:span text:style-name="T591">„</text:span><text:span text:style-name="T592">93.21</text:span><text:span text:style-name="T593">. BNŽN pažymėtus visus prašyme nurodytus užbaigti statyti statinius.“</text:span></text:p>
      <text:p text:style-name="P594"><text:span text:style-name="T595">1.37</text:span><text:span text:style-name="T596">.</text:span><text:span text:style-name="T597"><text:tab/></text:span><text:span text:style-name="T598">Pripažįstu netekusiu galios<text:s/></text:span><text:span text:style-name="T599">93.8 papunktį.</text:span></text:p>
      <text:p text:style-name="P600"><text:span text:style-name="T601">1.38</text:span><text:span text:style-name="T602">.</text:span><text:span text:style-name="T603"><text:tab/></text:span><text:span text:style-name="T604">Pakeičiu 94.1.1 papunktį ir jį išdėstau taip:</text:span></text:p>
      <text:p text:style-name="P605"><text:span text:style-name="T606">„</text:span><text:span text:style-name="T607">94.1.1</text:span><text:span text:style-name="T608">.</text:span><text:span text:style-name="T609"><text:s/>žemės sklypą (teritoriją), kuriame pastatytas statinys, valdo nuosavybės teise ar valdo ir naudoja kitais Lietuvos Respublikos įstatymų nustatytais pagrindais, išskyrus<text:s/></text:span><text:span text:style-name="T610">Statybos įstatyme [8.3] ir Reglamento 4 priede nustatytas išimtis – tokiu atveju patikrinama, ar gauti Reglamento 50 punkte nurodyti sutikimai (susitarimai);“.</text:span></text:p>
      <text:p text:style-name="P611"><text:span text:style-name="T612">1.39</text:span><text:span text:style-name="T613">.</text:span><text:span text:style-name="T614"><text:tab/></text:span><text:span text:style-name="T615">Papildau 94.6 papunkčiu:</text:span></text:p>
      <text:p text:style-name="P616"><text:span text:style-name="T617">„</text:span><text:span text:style-name="T618">94.6</text:span><text:span text:style-name="T619">.</text:span><text:span text:style-name="T620"><text:s/>ar BNŽN pažymėti visi prašyme nurodyti užbaigti statyti statiniai;“.</text:span></text:p>
      <text:p text:style-name="P621"><text:span text:style-name="T622">1.40</text:span><text:span text:style-name="T623">.</text:span><text:span text:style-name="T624"><text:tab/>Pakeičiu 101 punktą:</text:span></text:p>
      <text:p text:style-name="P625"><text:span text:style-name="T626">„</text:span><text:span text:style-name="T627">101</text:span><text:span text:style-name="T628">. Šiame skirsnyje nurodytos procedūros dėl deklaracijos tvirtinimo neatliekamos kai:</text:span></text:p>
      <text:p text:style-name="P629"><text:span text:style-name="T630">101.1</text:span><text:span text:style-name="T631">. STR 1.04.04:2017 „Statinio projektavimas, projekto ekspertizė“ [8.31] 94, 100 punktuose nustatyta tvarka atlikta statinio (jo dalies) ekspertizė, statytojas turi bendrosios statinio  ekspertizės aktą, įrodantį, kad statybos darbai atitinka statinio projektą ir kitų teisės aktų reikalavimus, ir atliekamos Reglamento 102.1 papunktyje nustatytos procedūros dėl jos registravimo;</text:span></text:p>
      <text:p text:style-name="P632"><text:span text:style-name="T633">101.2</text:span><text:span text:style-name="T634">. statytojas surašo deklaraciją apie statybos užbaigimą ir atliekamos Reglamento 102.2 papunktyje nustatytos procedūros dėl jos registravimo.</text:span><text:span text:style-name="T635">“</text:span></text:p>
      <text:p text:style-name="P636"><text:span text:style-name="T637">1.41</text:span><text:span text:style-name="T638">.</text:span><text:span text:style-name="T639"><text:tab/>Pakeičiu 102 punktą ir jį išdėstau taip:</text:span></text:p>
      <text:p text:style-name="P640"><text:span text:style-name="T641">„</text:span><text:span text:style-name="T642">102</text:span><text:span text:style-name="T643">. Kai statytojas Reglamento 101 punkte nurodytu atveju surašo deklaraciją apie statybos užbaigimą</text:span><text:span text:style-name="T644"><text:s/></text:span><text:span text:style-name="T645">(surašoma visų statytojų vardu), kurios, vadovaujantis Statybos įstatymo [8.3] 28 straipsnio 2 ar 3 dalimi, neprivaloma tvirtinti Inspekcijoje, prieš pateikiant ją Nekilnojamojo turto kadastro tvarkytojui atliekami šie veiksmai:</text:span></text:p>
      <text:p text:style-name="P646"><text:span text:style-name="T647">102.1</text:span><text:span text:style-name="T648">. kai<text:s/></text:span><text:span text:style-name="T649">STR 1.04.04:2017 „Statinio projektavimas, projekto ekspertizė“ [8.31] nustatyta tvarka statybai užbaigti atlikta bendroji statinio ekspertizė,</text:span><text:span text:style-name="T650"><text:s/>statytojas arba jo įgaliotas asmuo nuotoliniu būdu IS „Infostatyba“ (www.planuojustatau.lt) užpildo<text:s/></text:span><text:span text:style-name="T651">atitinkamus prašymo registruoti deklaraciją, kai atlikta statinio bendroji ekspertizė ir deklaracijos formose nurodytus privalomus laukus (deklaracija teikiama visų statytojų vardu)<text:s/></text:span><text:span text:style-name="T652">ir nurodytose vietose įkelia bendrosios statinio ekspertizės akto kopiją, kitus dokumentus, kuriuos reikia pateikti su deklaracija, nurodytus Reglamento 93.2–93.18 papunkčiuose (kai prašymą teikia keli statytojai, vienas iš jų užpildo duomenis IS „Infostatyba“, o visi prašymą ir deklaraciją teikiantys asmenys arba jų įgaliotas asmuo juos pasirašo kvalifikuotais elektroniniais parašais). Deklaracija </text:span><text:span text:style-name="T653">IS „Infostatyba“ registruojama,  kai statytojo ar jo įgalioto asmens IS „Infostatyba“ nurodyto bendrąją statinio ekspertizę atlikusio<text:s/></text:span><text:soft-page-break/><text:span text:style-name="T654">ekspertizės rangovo įgaliotas asmuo patvirtina, kad IS „Infostatyba“ pateiktą bendrąją statinio ekspertizę atliko statytojo arba jo įgalioto asmens nurodytas ekspertizės rangovas. Ekspertizės rangovas IS „Infostatyba“ pagal jos funkcionalumą privalo patvirtinti arba paneigti informaciją, kad atliko ekspertizę per 7 darbo dienas.</text:span><text:span text:style-name="T655"> </text:span><text:span text:style-name="T656">Ekspertizės rangovui per 7 darbo dienas nepatvirtinus arba nepaneigus informacijos, kad jis atliko bendrąją statinio ekspertizę, deklaracija IS „Infostatyba“ neregistruojama ir automatiškai pažymima kaip „atmesta“;</text:span></text:p>
      <text:p text:style-name="P657"><text:span text:style-name="T658">102.2</text:span><text:span text:style-name="T659">. kai<text:s/></text:span><text:span text:style-name="T660">Statybos įstatymo [8.3] 28 straipsnio 4 dalimi</text:span><text:span text:style-name="T661"><text:s/>nustatyta tvarka surašoma deklaracija apie statybos užbaigimą, kuri netvirtinama ir kuriai neparengtas bendrosios statinio ekspertizės aktas, statytojas (</text:span><text:span text:style-name="T662">deklaracija teikiama visų statytojų vardu)</text:span><text:span text:style-name="T663"><text:s/>ar jo įgaliotas asmuo n</text:span><text:span text:style-name="T664">uotoliniu būdu per IS „Infostatyba“ (</text:span><text:span text:style-name="T665">www.planuojustatau.lt</text:span><text:span text:style-name="T666">)</text:span><text:span text:style-name="T667"><text:s/></text:span><text:span text:style-name="T668">užpildo atitinkamus prašymo registruoti deklaraciją ir deklaracijos formose privalomus laukus ir įkelia šiame papunktyje nurodytus dokumentus. Kai prašymą užregistruoti deklaraciją teikia keli statytojai, vienas iš jų užpildo duomenis IS „Infostatyba“, o visi prašymą ir deklaraciją teikiantys asmenys juos pasirašo kvalifikuotais elektroniniais parašais)</text:span><text:span text:style-name="T669">. Tinkamai užpildžius IS „Infostatyba“ duomenis, deklaracija užregistruojama automatiškai. Su deklaracija pateikiami šie dokumentai:</text:span></text:p>
      <text:p text:style-name="P670"><text:span text:style-name="T671">102.2.1</text:span><text:span text:style-name="T672">.<text:s/></text:span><text:span text:style-name="T673">valstybinės žemės <text:s/>patikėtinio sutikimas (kai privaloma);</text:span></text:p>
      <text:p text:style-name="P674"><text:span text:style-name="T675">102.2.2</text:span><text:span text:style-name="T676">. žemės sklypo, statinio (-ių) bendrasavininko (-ų) sutikimai (kai privaloma);</text:span></text:p>
      <text:p text:style-name="P677"><text:span text:style-name="T678">102.2.3</text:span><text:span text:style-name="T679">. besiribojančių žemės sklypų savininkų (valdytojų) rašytiniai sutikimai (kai privaloma).“</text:span></text:p>
      <text:p text:style-name="P680"><text:span text:style-name="T681">1.42</text:span><text:span text:style-name="T682">.</text:span><text:span text:style-name="T683"><text:tab/>Pakeičiu 105 punktą ir jį išdėstau taip:</text:span></text:p>
      <text:p text:style-name="P684"><text:span text:style-name="T685">„</text:span><text:span text:style-name="T686">105</text:span><text:span text:style-name="T687">.<text:s/></text:span><text:span text:style-name="T688">Aktas ir deklaracija yra pagrindas įregistruoti statinį Nekilnojamojo turto registre [8.8]. Kai aktas ir deklaracija yra užregistruojami IS „Infostatyba“, asmens prašymas įregistruoti nekilnojamąjį daiktą ir daiktines teises į jį, juridinius faktus ar pakeisti nekilnojamojo daikto registro duomenis ir dokumentai, patvirtinantys daiktinių teisių, juridinių faktų atsiradimą, valstybės įmonei Registrų centrui pateikiami per IS „Infostatyba“ Nekilnojamojo turto registro nustatyta tvarka.“</text:span></text:p>
      <text:p text:style-name="P689"><text:span text:style-name="T690">1.43</text:span><text:span text:style-name="T691">.</text:span><text:span text:style-name="T692"><text:tab/></text:span><text:span text:style-name="T693">Pakeičiu 109 punktą ir jį išdėstau taip:</text:span></text:p>
      <text:p text:style-name="P694"><text:span text:style-name="T695">„</text:span><text:span text:style-name="T696">109</text:span><text:span text:style-name="T697">. Gavus statytojo (jeigu statytojų yra daugiau kaip vienas, prašymą pateikia jie visi arba įgaliotas asmuo) laisvos formos prašymą raštu</text:span><text:span text:style-name="T698"><text:s/></text:span><text:span text:style-name="T699">arba nuotoliniu būdu per IS „Infostatyba“, Inspekcijos viršininko įgaliotas pareigūnas:</text:span></text:p>
      <text:p text:style-name="P700"><text:span text:style-name="T701">109.1</text:span><text:span text:style-name="T702">. akto galiojimą ar deklaracijos patvirtinimą ir įregistravimą Statybos įstatymo [8.3] 28 straipsnio 6 dalies 1 punkte nurodytais atvejais ne vėliau kaip per 5 darbo dienas panaikina Inspekcijos įgaliotas pareigūnas;</text:span></text:p>
      <text:p text:style-name="P703"><text:span text:style-name="T704">109.2</text:span><text:span text:style-name="T705">. Reglamento 102 punkte nurodytas deklaracijas, kurias Statybos įstatymo 28 straipsnio 7 dalies pagrindu panaikino statytojas, IS „Infostatyba“ pažymi negaliojančiomis Inspekcijos įgaliotas pareigūnas, išskyrus atvejus, kai Nekilnojamojo turto registre daiktinės teisės į statinį įregistruotos ne tik statytojo vardu.“</text:span></text:p>
      <text:p text:style-name="P706"><text:span text:style-name="T707">1.44</text:span><text:span text:style-name="T708">.</text:span><text:span text:style-name="T709"><text:tab/></text:span><text:span text:style-name="T710">Pakeičiu 110 punktą ir jį išdėstau taip:</text:span></text:p>
      <text:p text:style-name="P711"><text:span text:style-name="T712">„</text:span><text:span text:style-name="T713">110</text:span><text:span text:style-name="T714">.  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 </text:span><text:span text:style-name="T715">Jei po akto išdavimo ar deklaracijos patvirtinimo Inspekcijoje paaiškėja, kad juose yra skaičiavimo, spausdinimo, faktinių duomenų neatitikimo ar kitų techninio pobūdžio klaidų, arba gavus statytojo (arba jo teisių perėmėjų (kai jų daugiau kaip vienas – prašymą turi pasirašyti visi asmenys arba jų įgaliotas asmuo) motyvuotą prašymą (raštu arba nuotoliniu būdu per IS „Infostatyba“) Inspekcijos įgaliotas pareigūnas, pasinaudodamas IS „Infostatyba“, Inspekcijos viršininko įsakymu „Dėl dokumentų registravimo Valstybinės teritorijų planavimo ir statybos inspekcijos prie Aplinkos ministerijos dokumentų valdymo informacinėje sistemoje „Avilys“ ir Lietuvos Respublikos statybos leidimų ir statybos valstybinės priežiūros informacinėje sistemoje „Infostatyba“ nustatyta tvarka parengia naują deklaracijos ar akto versiją. Nauja akto versija pateikiama komisijos nariams pasirašyti. Gavę<text:s/></text:span><text:soft-page-break/><text:span text:style-name="T716">naują akto versiją, komisijos nariai per 5 darbo dienas per IS „Infostatyba“ pasirašo aktą ir tai pažymi IS „Infostatyba“.“</text:span></text:p>
      <text:p text:style-name="P717"><text:span text:style-name="T718">1.45</text:span><text:span text:style-name="T719">.</text:span><text:span text:style-name="T720"><text:tab/></text:span><text:span text:style-name="T721">Papildau 116</text:span><text:span text:style-name="T722">4</text:span><text:span text:style-name="T723"><text:s/>punktu:</text:span></text:p>
      <text:p text:style-name="P724"><text:span text:style-name="T725">„</text:span><text:span text:style-name="T726">116</text:span><text:span text:style-name="T727">4</text:span><text:span text:style-name="T728">. Už deklaracijoje pateiktų duomenų teisingumą atsako deklaracijos teikėjas.“ <text:s/></text:span></text:p>
      <text:p text:style-name="P729"><text:span text:style-name="T730">1.46</text:span><text:span text:style-name="T731">.</text:span><text:span text:style-name="T732"><text:tab/></text:span><text:span text:style-name="T733">Pakeičiu 123 punktą ir jį išdėstau taip:</text:span></text:p>
      <text:p text:style-name="P734"><text:span text:style-name="T735">„</text:span><text:span text:style-name="T736">123</text:span><text:span text:style-name="T737">. Privalomojo nurodymo nevykdyti statybos darbų originalas (elektroninis dokumentas) arba nuorašas (su metaduomenimis) įteikiamas statybos dalyviui elektroniniu paštu arba registruota pašto siunta (pasirinktinai) tokia tvarka:</text:span></text:p>
      <text:p text:style-name="P738"><text:span text:style-name="T739">123.1</text:span><text:span text:style-name="T740">. elektroniniu paštu<text:s/></text:span><text:span text:style-name="T741">–</text:span><text:span text:style-name="T742"><text:s/>kai asmuo elektroninio pašto adresą nurodė valstybės informacinėse sistemose ar registruose, kurie naudojami elektroniniu būdu teikiamoms paslaugoms gauti ar prievolėms įvykdyti, arba pateikė Inspekcijai kaip kontaktinį duomenį. Privalomojo nurodymo nevykdyti statybos darbų įteikimo diena laikoma po šio nurodymo išsiuntimo elektroniniu paštu dienos einanti darbo diena;</text:span><text:span text:style-name="T743"><text:s/></text:span></text:p>
      <text:p text:style-name="P744"><text:span text:style-name="T745">123.2</text:span><text:span text:style-name="T746">.  siunčiant registruota pašto siunta</text:span><text:span text:style-name="T747"><text:s/>(</text:span><text:span text:style-name="T748">jei kontaktiniai duomenys (jie gali būti gaunami iš viešų registrų, Valstybinio socialinio draudimo fondo valdybos prie Socialinės apsaugos ir darbo ministerijos, pateikti pačių asmenų) žinomi) statytojo (fizinio asmens) gyvenamosios, darbo, mokymosi ar įkalinimo vietos arba juridinio asmens, kitos užsienio organizacijos ar jų padalinių buveinės adresais ir įteikiant:</text:span><text:span text:style-name="T749"><text:s/></text:span></text:p>
      <text:p text:style-name="P750"><text:span text:style-name="T751">123.2.1</text:span><text:span text:style-name="T752">. kai statytojas yra fizinis asmuo – jo gyvenamojoje vietoje statytojui arba kuriam nors iš kartu su juo gyvenančių pilnamečių šeimos narių, darbo vietoje darbovietės administracijai, mokymosi arba įkalinimo įstaigos administracijai;<text:s/></text:span></text:p>
      <text:p text:style-name="P753"><text:span text:style-name="T754">123.2.2</text:span><text:span text:style-name="T755">. kai statytojas yra juridinis asmuo, kita užsienio organizacija ar jų padaliniai – buveinėje juridinio asmens, kitos užsienio organizacijos ar jų padalinių vadovui ar jo įgaliotam asmeniui, kai kontaktiniai duomenys žinomi.“</text:span></text:p>
      <text:p text:style-name="P756"><text:span text:style-name="T757">1.47</text:span><text:span text:style-name="T758">.</text:span><text:span text:style-name="T759"><text:tab/></text:span><text:span text:style-name="T760">Pakeičiu 124 punktą ir jį išdėstau taip:</text:span></text:p>
      <text:p text:style-name="P761"><text:span text:style-name="T762">„</text:span><text:span text:style-name="T763">124</text:span><text:span text:style-name="T76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765">nustatyta tvarka</text:span><text:span text:style-name="T766"><text:s/>gauti nepavyksta, vietinėje ar respublikinėje spaudoje ir interneto svetainėje www.planuojustatau.lt (skelbimas viešinamas 6 mėnesius) paskelbiamas pranešimas apie:</text:span></text:p>
      <text:p text:style-name="P767"><text:span text:style-name="T768">124.1</text:span><text:span text:style-name="T769">. privalomojo nurodymo nevykdyti statybos darbų surašymą, kuriame nurodomi šie duomenys: asmens, kuriam įteikiamas privalomasis nurodymas, vardo, pavardės pirmosios raidės ar juridinio asmens pavadinimas, privalomojo nurodymo pavadinimas, data ir numeris, statinio, dėl k</text:span><text:span text:style-name="T770">urio teikiamas privalomasis nurodymas arba kuriame yra patalpa, dėl kurios teikiamas privalomasis nurodymas, adresas, žemės sklypo 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771"><text:span text:style-name="T772">124.2</text:span><text:span text:style-name="T773">. numatomą statybos patikrinimą, nurodant šio patikrinimo datą, 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774"><text:span text:style-name="T775">1.48</text:span><text:span text:style-name="T776">.</text:span><text:span text:style-name="T777"><text:tab/></text:span><text:span text:style-name="T778">Pakeičiu 125 punktą ir jį išdėstau taip:</text:span></text:p>
      <text:p text:style-name="P779"><text:span text:style-name="T780">„</text:span><text:span text:style-name="T781">125</text:span><text:span text:style-name="T782">.  Reglamento 122 punkte ar 123 punkte nustatyta tvarka įteiktas privalomasis nurodymas nevykdyti statybos darbų ir kvietimas laikomi įteiktais tinkamai. Šie dokumentai taip pat laikomi įteiktais tinkamai, jei praėjo 5 darbo dienos po to, kai Reglamento 124 punkte nustatyta tvarka vietinėje ar respublikinėje spaudoje ir interneto svetainėje www.planuojustatau.lt buvo paskelbtas pranešimas apie privalomojo nurodymo surašymą ir apie numatomą statybos patikrinimą.“</text:span></text:p>
      <text:p text:style-name="P783"><text:span text:style-name="T784">1.49</text:span><text:span text:style-name="T785">.</text:span><text:span text:style-name="T786"><text:tab/></text:span><text:span text:style-name="T787">Pakeičiu 130.2 papunktį ir jį išdėstau taip:</text:span></text:p>
      <text:p text:style-name="P788"><text:span text:style-name="T789">„</text:span><text:span text:style-name="T790">130.2</text:span><text:span text:style-name="T791">.  esant galimybei, tą pačią dieną, bet ne vėliau kaip per 2 darbo dienas nuo savavališkos statybos nustatymo dienos naudojantis IS „Infostatyba“ surašyti savavališkos statybos aktą (neatsižvelgiant, kiek yra statytojų, surašomas vienas savavališkos statybos aktas) ir privalomąjį<text:s/></text:span><text:soft-page-break/><text:span text:style-name="T792">nurodymą nevykdyti statybos darbų, iki bus pašalinti savavališkos statybos padariniai. Privalomasis nurodymas nevykdyti statybos darbų nesurašomas, jeigu yra galiojantis privalomasis nurodymas nevykdyti to paties statinio ar jo dalies statybos darbų, kurių savavališka statyba yra nustatyta. Savavališkos statybos aktas (el. dokumentas) ir privalomasis nurodymas nevykdyti statybos darbų (el. dokumentas) užregistruojami IS „Infostatyba“.“</text:span></text:p>
      <text:p text:style-name="P793"><text:span text:style-name="T794">1.50</text:span><text:span text:style-name="T795">.</text:span><text:span text:style-name="T796"><text:tab/></text:span><text:span text:style-name="T797">Pakeičiu 134 punktą ir jį išdėstau taip:</text:span></text:p>
      <text:p text:style-name="P798"><text:span text:style-name="T799">„</text:span><text:span text:style-name="T800">134</text:span><text:span text:style-name="T801">. Kai Reglamento 123 ir 132 punktuose nustatyta tvarka nepavyksta įteikti savavališkos statybos akto ir privalomojo nurodymo nevykdyti statybos darbų (siuntėjui grįžta elektroninis ar registruotas laiškas) ar informacijos apie asmens, kuriam teikiami dokumentai, kontaktinius duomenis, Reglamento 123 punkte nepavyksta, vietinėje ar respublikinėje spaudoje ir interneto svetainėje www.planuojustatau.lt (skelbimas viešinamas 6 mėnesius) paskelbiamas pranešimas apie:</text:span></text:p>
      <text:p text:style-name="P802"><text:span text:style-name="T803">134.1</text:span><text:span text:style-name="T804">. savavališkos statybos akto ir privalomojo nurodymo nevykdyti statybos darbų surašymą, kuriame nurodomi šie duomenys: asmens, kuriam surašytas savavališkos statybos aktas ir įteikiamas privalomasis nurodymas, vardo, pavardės pirmosios raidės ar juridinio asmens pavadinimas, savavališkos statybos akto data ir numeris, privalomojo nurodymo pavadinimas, data ir numeris, statinio, dėl k</text:span><text:span text:style-name="T805">urio surašytas savavališkos statybos aktas ir teikiamas privalomasis nurodymas arba kuriame yra patalpa, dėl kurios surašytas savavališkos statybos aktas ir teikiamas privalomasis nurodymas, adresas, žemės sklypo kadastrinis numeris ir statinio unikalus numeris, patalpos, dėl kurios teikiamas privalomasis nurodymas, unikalus numeris, savavališkos statybos akte nustatyti pažeidimai, privalomojo nurodymo esmė, turinys, teisinis pagrindas, įvykdymo terminas, apskundimo tvarka ir neįvykdymo teisinės pasekmės;</text:span></text:p>
      <text:p text:style-name="P806"><text:span text:style-name="T807">134.2</text:span><text:span text:style-name="T808">. numatomą statybos patikrinimą (nurodoma šio patikrinimo data, laikas, atsižvelgiant į galimą pranešimo paskelbimo spaudoje datą, taip pat pareigūno, kuris atliks statybos patikrinimą, kontaktiniai duomenys) ir apie tai, kad šiame statybos patikrinime kviečiamas dalyvauti statytojas arba statinio ar žemės sklypo naudotojas ar jų įgaliotas atstovas.“</text:span><text:span text:style-name="T809"><text:s/></text:span></text:p>
      <text:p text:style-name="P810"><text:span text:style-name="T811">1.51</text:span><text:span text:style-name="T812">.</text:span><text:span text:style-name="T813"><text:tab/>Pakeičiu 135 punktą ir jį išdėstau taip:</text:span></text:p>
      <text:p text:style-name="P814"><text:span text:style-name="T815">„</text:span><text:span text:style-name="T816">135</text:span><text:span text:style-name="T817">.  Reglamento 123 ar 132 punkte nustatyta tvarka įteiktas savavališkos statybos aktas, privalomasis nurodymas nevykdyti statybos darbų ir kvietimas laikomi įteiktais tinkamai. Šie dokumentai taip pat laikomi įteiktais tinkamai, jei praėjo 5 darbo dienos po to, kai Reglamento 134 punkte nustatyta tvarka vietinėje ar respublikinėje spaudoje, interneto svetainėje www.planuojustatau.lt buvo paskelbtas pranešimas apie savavališkos statybos akto ir privalomojo nurodymo nevykdyti statybos darbų surašymą ir apie numatomą statybos patikrinimą.“</text:span></text:p>
      <text:p text:style-name="P818"><text:span text:style-name="T819">1.52</text:span><text:span text:style-name="T820">.</text:span><text:span text:style-name="T821"><text:tab/></text:span><text:span text:style-name="T822">Pakeičiu 140 punktą ir jį išdėstau taip:</text:span></text:p>
      <text:p text:style-name="P823"><text:span text:style-name="T824">„</text:span><text:span text:style-name="T825">140</text:span><text:span text:style-name="T826">.<text:s/></text:span><text:span text:style-name="T827">Nurodymas statytojui arba statinio ar žemės sklypo naudotojui turi būti įteiktas tinkamai.<text:s/></text:span><text:span text:style-name="T828">Nurodymas (kuriame informuojama ir apie pakartotinio patikrinimo datą (jeigu ji žinoma nurodymo surašymo metu) asmeniui, kuriam jis buvo surašytas, įteikiamas:</text:span></text:p>
      <text:p text:style-name="P829"><text:span text:style-name="T830">140.1</text:span><text:span text:style-name="T831">. jeigu asmuo, kuriam surašytas nurodymas, yra TPS „Vartai“ naudotojas, jam nurodymas automatiškai teikiamas per TPS „Vartai“. Jeigu asmuo susipažįsta su jam per TPS „Vartai“ teikiamu nurodymu, nurodymas laikomas įteiktu TPS „Vartai“ užfiksuotu laiku. Jeigu asmuo per 3 dienas nuo nurodymo jam pateikimo per TPS „Vartai“ nesusipažįsta su jam teikiamu nurodymu, apie tai automatiškai informuojamas nurodymą surašęs Inspekcijos pareigūnas, jis šį dokumentą privalo įteikti Reglamento 135 punkte nurodytais būdais ir duomenis apie įteikimo faktą ir būdą ne vėliau kaip per 2 darbo dienas suvesti į IS „Infostatyba“;<text:s/></text:span></text:p>
      <text:p text:style-name="P832"><text:span text:style-name="T833">140.2</text:span><text:span text:style-name="T834">.</text:span><text:span text:style-name="T835"><text:s/></text:span><text:span text:style-name="T836">jeigu asmuo, kuriam surašytas nurodymas, nesinaudoja IS „Infostatyba“, nurodymas įteikiamas Reglamento 135 punkte nurodyta tvarka.</text:span><text:span text:style-name="T837">“</text:span></text:p>
      <text:p text:style-name="P838"><text:span text:style-name="T839">1.53</text:span><text:span text:style-name="T840">.</text:span><text:span text:style-name="T841"><text:tab/></text:span><text:span text:style-name="T842">Pakeičiu 145 punkto pirmąją pastraipą ir ją išdėstau taip:</text:span></text:p>
      <text:p text:style-name="P843"><text:span text:style-name="T844">„</text:span><text:span text:style-name="T845">145</text:span><text:span text:style-name="T846">. Kai asmuo per nustatytą nurodymo įvykdymo terminą, raštu pateikia Inspekcijai tiesiogiai arba per IS „Infostatyba“ informa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847"><text:span text:style-name="T848">1.54</text:span><text:span text:style-name="T849">.</text:span><text:span text:style-name="T850"><text:tab/></text:span><text:span text:style-name="T851">Pakeičiu 152.2 papunktį ir jį išdėstau taip:</text:span></text:p>
      <text:p text:style-name="P852"><text:span text:style-name="T853">„</text:span><text:span text:style-name="T854">152.2</text:span><text:span text:style-name="T855">. VĮ Statybos produkcijos sertifikavimo centras – dėl statinio projekto (projekto dalies) vykdymo priežiūros vadovo, statybos (specialiųjų statybos darbų) vadovo, statybos techninės priežiūros (specialiųjų statybos darbų techninės priežiūros) vadovo, architekto, einančio statinio projekto vadovo pareigas, įvykdytų pažeidimų;“.</text:span></text:p>
      <text:p text:style-name="P856"><text:span text:style-name="T857">1.55</text:span><text:span text:style-name="T858">.</text:span><text:span text:style-name="T859"><text:tab/>Papildau 155</text:span><text:span text:style-name="T860">1<text:s/></text:span><text:span text:style-name="T861">punktu:</text:span></text:p>
      <text:p text:style-name="P862"><text:span text:style-name="T863">„</text:span><text:span text:style-name="T864">155</text:span><text:span text:style-name="T865">1</text:span><text:span text:style-name="T866">. privalomieji nurodymai nevykdyti jokių statinio ar jo dalies statybos darbų ir privalomieji nurodymai pašalinti savavališkos statybos padarinius kiekvienam asmeniui surašomi atskirai.</text:span></text:p>
      <text:p text:style-name="P867"><text:span text:style-name="T868">1.56</text:span><text:span text:style-name="T869">.</text:span><text:span text:style-name="T870"><text:tab/>Pakeičiu 1 priedą:</text:span></text:p>
      <text:p text:style-name="P871"><text:span text:style-name="T872">1.56.1</text:span><text:span text:style-name="T873">. <text:s/>pakeičiu pastraipą „Duomenys apie prašymo pateikėją“ <text:s/>ir ją išdėstau taip:<text:s/></text:span></text:p>
      <text:p text:style-name="P874"><text:span text:style-name="T875">„Duomenys apie prašymo pateikėją (-us):</text:span></text:p>
      <text:p text:style-name="Normal"><text:span text:style-name="T876">Kontaktinė informacija</text:span></text:p>
      <text:p text:style-name="P877"><text:span text:style-name="T878">El. paštas _______________________ Tel. __________________.</text:span><text:span text:style-name="T879">“</text:span></text:p>
      <text:p text:style-name="P880"><text:span text:style-name="T881">1.56.2</text:span><text:span text:style-name="T882">.<text:s/></text:span><text:span text:style-name="T883"><text:s/>pakeičiu pastraipą „Duomenys apie statytoją“ ir ją išdėstau taip:</text:span><text:span text:style-name="T884"><text:s/></text:span></text:p>
      <text:p text:style-name="P885"><text:span text:style-name="T886">„Duomenys apie statytoją (-us):“</text:span></text:p>
      <text:p text:style-name="P887"><text:span text:style-name="T888">1.56.3</text:span><text:span text:style-name="T889">. <text:s/>papildau<text:s/></text:span><text:span text:style-name="T890">nauja pastraipa</text:span><text:span text:style-name="T891"><text:s/>po pastraipa „</text:span><text:span text:style-name="T892">Duomenys apie statinio projekto vadovą“:</text:span></text:p>
      <text:p text:style-name="P893"/>
      <text:p text:style-name="P894"><text:span text:style-name="T895">„Duomenys apie statinio projekto bendraautorius</text:span></text:p>
      <text:p text:style-name="P896"><text:span text:style-name="T897">Fizinio asmens vardas, pavardė, asmens kodas / Juridinio asmens, kitos užsienio organizacijos ar jų padalinių pavadinimas, kodas</text:span></text:p>
      <text:p text:style-name="P898"><text:span text:style-name="T899">_____________________________________________________________________________________.“</text:span></text:p>
      <text:p text:style-name="P900"><text:span text:style-name="T901">1.57</text:span><text:span text:style-name="T902">.</text:span><text:span text:style-name="T903"><text:tab/></text:span><text:span text:style-name="T904">Pakeičiu 2 priedą:</text:span></text:p>
      <text:p text:style-name="P905"><text:span text:style-name="T906">1.57.1</text:span><text:span text:style-name="T907">.<text:s/></text:span><text:span text:style-name="T908"><text:s/>pakeičiu pastraipą „Duomenys apie statytoją“ ir ją išdėstau taip:</text:span></text:p>
      <text:p text:style-name="P909"><text:span text:style-name="T910">„Duomenys apie statytoją (-us):“</text:span></text:p>
      <text:p text:style-name="P911"><text:span text:style-name="T912">1.57.2</text:span><text:span text:style-name="T913">.</text:span><text:span text:style-name="T914"><text:tab/></text:span><text:span text:style-name="T915">papildau<text:s/></text:span><text:span text:style-name="T916">nauja pastraipa</text:span><text:span text:style-name="T917"><text:s/>po pastraipa „</text:span><text:span text:style-name="T918">Duomenys apie statinio projekto vadovą“:</text:span></text:p>
      <text:p text:style-name="P919"/>
      <text:p text:style-name="P920"><text:span text:style-name="T921">„Duomenys apie statinio projekto bendraautorius</text:span></text:p>
      <text:p text:style-name="P922"><text:span text:style-name="T923">Fizinio asmens vardas, pavardė, asmens kodas / Juridinio asmens, kitos užsienio organizacijos ar jų padalinių, pavadinimas, kodas</text:span></text:p>
      <text:p text:style-name="P924">_____________________________________________________________________________________.“</text:p>
      <text:p text:style-name="P925"/>
      <text:p text:style-name="P926"><text:span text:style-name="T927">1.58</text:span><text:span text:style-name="T928">.</text:span><text:span text:style-name="T929"><text:tab/></text:span><text:span text:style-name="T930">Pakeičiu 3 priedą:</text:span></text:p>
      <text:p text:style-name="P931"><text:span text:style-name="T932">1.58.1</text:span><text:span text:style-name="T933">. pakeičiu 1.1 papunktį ir jį išdėstau taip:</text:span></text:p>
      <text:p text:style-name="P934"><text:span text:style-name="T935">„</text:span><text:span text:style-name="T936">1.1</text:span><text:span text:style-name="T937">. kultūros paveldo objekto teritorijoje ar jo apsaugos zonoje, kultūros paveldo vietovėje, kurortuose, Kuršių nerijoje – statant nesudėtingąjį statinį; Europos ekologinio tinklo „Natura 2000“ teritorijoje (jeigu statoma ne sodyboje) – statant nesudėtingąjį statinį (pastatą ne sodyboje, tiesiant susisiekimo komunikacijas, statant plokščiadugnius grūdų saugojimo bokštus, siloso ir šienainio tranšėjas, vėjo elektrines);“.</text:span><text:span text:style-name="T938"><text:s/></text:span></text:p>
      <text:p text:style-name="P939"><text:span text:style-name="T940">1.58.2</text:span><text:span text:style-name="T941">.</text:span><text:span text:style-name="T942"><text:tab/></text:span><text:span text:style-name="T943">Pakeičiu 2.1 papunktį ir jį išdėstau taip:</text:span></text:p>
      <text:p text:style-name="P944"><text:span text:style-name="T945">„</text:span><text:span text:style-name="T946">2.1</text:span><text:span text:style-name="T947">. kultūros paveldo objekto teritorijoje ar jo apsaugos zonoje, kultūros paveldo vietovėje, Kuršių nerijoje – rekonstruojant nesudėtingąjį statinį;“</text:span><text:span text:style-name="T948">.</text:span></text:p>
      <text:p text:style-name="P949"><text:span text:style-name="T950">1.59</text:span><text:span text:style-name="T951">.</text:span><text:span text:style-name="T952"><text:tab/>Pripažįstu netekusiu galios 5 priedą.</text:span></text:p>
      <text:p text:style-name="P953"><text:span text:style-name="T954">1.60</text:span><text:span text:style-name="T955">.</text:span><text:span text:style-name="T956"><text:tab/>Pakeičiu 6 priedą:</text:span></text:p>
      <text:p text:style-name="P957"><text:span text:style-name="T958">1.60.1</text:span><text:span text:style-name="T959">.</text:span><text:span text:style-name="T960"><text:tab/>Pakeičiu 1 punktą ir jį išdėstau taip:</text:span></text:p>
      <text:p text:style-name="P961"><text:span text:style-name="T962">„</text:span><text:span text:style-name="T963">1</text:span><text:span text:style-name="T964">. Jei statinio projekte suprojektuoti statiniai patenka į kitų statinių apsaugos zonas [8.46] arba numatomi statyti mažesniais nei nurodyti norminiai atstumai iki kitų statinių – tų statinių savininkų, o, esant atitinkamam savininko įgaliojimui, – tų statinių valdytojų ar naudotojų.“</text:span></text:p>
      <text:p text:style-name="P965"><text:span text:style-name="T966">1.60.2</text:span><text:span text:style-name="T967">.</text:span><text:span text:style-name="T968"><text:tab/>Pakeičiu 5 punktą ir jį išdėstau taip:</text:span></text:p>
      <text:p text:style-name="P969"><text:span text:style-name="T970">„</text:span><text:span text:style-name="T971">5</text:span><text:span text:style-name="T972">. Jei statinys suprojektuotas geležinkelio apsaugos zonoje [8.46] ar šioje zonoje parengtas geležinkelio infrastruktūros statinio griovimo projektas arba griovimo aprašas – Lietuvos transporto saugos administracijos.“</text:span><text:span text:style-name="T973"><text:s/></text:span></text:p>
      <text:p text:style-name="P974"><text:span text:style-name="T975">1.61</text:span><text:span text:style-name="T976">.</text:span><text:span text:style-name="T977"><text:tab/>Pakeičiu 9 priedą:</text:span></text:p>
      <text:p text:style-name="P978"><text:span text:style-name="T979">1.61.1</text:span><text:span text:style-name="T980">.</text:span><text:span text:style-name="T981"><text:tab/>Papildau 2.13 papunkčiu:</text:span></text:p>
      <text:p text:style-name="P982"><text:span text:style-name="T983">„</text:span><text:span text:style-name="T984">2.13</text:span><text:span text:style-name="T985">. statinių</text:span><text:span text:style-name="T986">, kurie turi būti pritaikomi specialiesiems neįgaliųjų poreikiams [8.32], atitiktį statinio projekto sprendiniams, įgyvendinantiems<text:s/></text:span><text:span text:style-name="T987">statinių prieinamumo</text:span><text:span text:style-name="T988"><text:s/>reikalavimus.“</text:span></text:p>
      <text:p text:style-name="P989"><text:span text:style-name="T990">1.61.2</text:span><text:span text:style-name="T991">.</text:span><text:span text:style-name="T992"><text:tab/>Papildau 3.5 papunkčiu:</text:span></text:p>
      <text:p text:style-name="P993"><text:span text:style-name="T994">„</text:span><text:span text:style-name="T995">3.5</text:span><text:span text:style-name="T996">.</text:span><text:span text:style-name="T997"><text:s/>ar atitinka statinio projekto sprendiniai<text:s/></text:span><text:span text:style-name="T998">nekilnojamojo kultūros paveldo apsaugą ir tvarkybą</text:span><text:span text:style-name="T999"><text:s/>reglamentuojančius teisės aktu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text:span></text:p>
      <text:p text:style-name="P1000"><text:span text:style-name="T1001">1.61.3</text:span><text:span text:style-name="T1002">.</text:span><text:span text:style-name="T1003"><text:tab/>Pakeičiu 5 punktą ir jį išdėstau taip:</text:span></text:p>
      <text:p text:style-name="P1004"><text:span text:style-name="T1005">„</text:span><text:span text:style-name="T1006">5</text:span><text:span text:style-name="T1007">.</text:span><text:span text:style-name="T1008"><text:tab/><text:s/>Saugomos teritorijos direkcijos atstovas tikrina statinių, suprojektuotų valstybinių parkų,<text:s/></text:span><text:span text:style-name="T1009">valstybinių draustinių teritorijose,</text:span><text:span text:style-name="T1010"><text:s/>valstybinių rezervatų ir biosferos rezervato teritorijose atitiktį esminiams statinio projekto sprendiniams, įgyvendinantiems saugomos teritorijos teritorijų planavimo dokumentų, apsaugos reglamento, kitų veiklą saugomose teritorijose reglamentuojančių teisės aktų reikalavimus.“</text:span></text:p>
      <text:p text:style-name="P1011"><text:span text:style-name="T1012">1.61.4</text:span><text:span text:style-name="T1013">.</text:span><text:span text:style-name="T1014"><text:tab/>Pakeičiu 6 punktą ir jį išdėstau taip:</text:span></text:p>
      <text:p text:style-name="P1015"><text:span text:style-name="T1016">„</text:span><text:span text:style-name="T1017">6</text:span><text:span text:style-name="T1018">.<text:s/></text:span><text:span text:style-name="T1019">Kultūros paveldo departamento prie Kultūros ministerijos atstovas tikrina,<text:s/></text:span><text:span text:style-name="T1020">ar atitinka statinio projekto sprendiniai<text:s/></text:span><text:span text:style-name="T1021">nekilnojamojo kultūros paveldo apsaugą ir tvarkybą</text:span><text:span text:style-name="T1022"><text:s/>reglamentuojančius teisės aktus, kai 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 savivaldybės tarybos saugomais paskelbtus kultūros paveldo objektus), regioninio ir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pan><text:span text:style-name="T1023">“</text:span></text:p>
      <text:p text:style-name="P1024"><text:span text:style-name="T1025">1.61.5</text:span><text:span text:style-name="T1026">.</text:span><text:span text:style-name="T1027"><text:tab/>Pakeičiu 8 punktą ir jį išdėstau taip:</text:span></text:p>
      <text:p text:style-name="P1028"><text:span text:style-name="T1029">„</text:span><text:span text:style-name="T1030">8</text:span><text:span text:style-name="T1031">. Lietuvos Respublikos valstybinės darbo inspekcijos prie Socialinės apsaugos ir darbo ministerijos atstovas tikrina statinių atitiktį statinio projekto sprendiniams, įgyvendinantiems statinyje numatytų darbo vietų įrengimo reikalavimus.</text:span></text:p>
      <text:p text:style-name="P1032"><text:span text:style-name="T1033">Jei statinio projekte darbo vietų įrengimas nenumatytas arba darbo vietos iki statybos užbaigimo procedūrų pradžios neįrengtos, Valstybinės darbo inspekcijos prie Socialinės apsaugos ir darbo ministerijos atstovas komisijos darbe nedalyvauja.“</text:span></text:p>
      <text:p text:style-name="P1034"><text:span text:style-name="T1035">1.61.6</text:span><text:span text:style-name="T1036">.</text:span><text:span text:style-name="T1037"><text:tab/>Pripažįstu netekusiu galios 9 punktą.</text:span></text:p>
      <text:p text:style-name="P1038"><text:span text:style-name="T1039">1.61.7</text:span><text:span text:style-name="T1040">.</text:span><text:span text:style-name="T1041"><text:tab/>Pripažįstu netekusiu galios 13 punktą.</text:span></text:p>
      <text:p text:style-name="P1042"><text:span text:style-name="T1043">1.61.8</text:span><text:span text:style-name="T1044">.</text:span><text:span text:style-name="T1045"><text:tab/>Pakeičiu 15 punktą ir jį išdėstau taip:</text:span></text:p>
      <text:p text:style-name="P1046"><text:span text:style-name="T1047">„</text:span><text:span text:style-name="T1048">15</text:span><text:span text:style-name="T1049">.  Valstybinės energetikos inspekcijos prie Energetikos ministerijos atstovas tikrina šių statinių atitiktį statinio projekto sprendiniams, įgyvendinantiems energetikos įrenginių įrengimą reglamentuojančių teisės aktų reikalavimus:</text:span></text:p>
      <text:p text:style-name="P1050"><text:span text:style-name="T1051">15.1</text:span><text:span text:style-name="T1052">.  elektrinių<text:s/></text:span><text:span text:style-name="T1053">(didesnės kaip 30 kW įrengtosios galios)<text:s/></text:span><text:span text:style-name="T1054">ir katilinių;</text:span></text:p>
      <text:p text:style-name="P1055"><text:span text:style-name="T1056">15.2</text:span><text:span text:style-name="T1057">.  110 kV ir didesnės įtampos perdavimo tinklų ir jų priklausinių;</text:span></text:p>
      <text:p text:style-name="P1058"><text:span text:style-name="T1059">15.3</text:span><text:span text:style-name="T1060">.  gamtinių dujų sistemų;</text:span></text:p>
      <text:p text:style-name="P1061"><text:span text:style-name="T1062">15.4</text:span><text:span text:style-name="T1063">.  gamtinių dujų saugyklų;</text:span></text:p>
      <text:p text:style-name="P1064"><text:span text:style-name="T1065">15.5</text:span><text:span text:style-name="T1066">.  suskystintųjų gamtinių dujų importo, eksporto terminalų bei saugyklų;</text:span></text:p>
      <text:p text:style-name="P1067"><text:span text:style-name="T1068">15.6</text:span><text:span text:style-name="T1069">.  magistralinių naftotiekių, produktotiekių;</text:span></text:p>
      <text:p text:style-name="P1070"><text:span text:style-name="T1071">15.7</text:span><text:span text:style-name="T1072">.  naftos perdirbimo įrenginių;</text:span></text:p>
      <text:p text:style-name="P1073"><text:span text:style-name="T1074">15.8</text:span><text:span text:style-name="T1075">.  naftos ir naftos produktų terminalų bei saugyklų;</text:span></text:p>
      <text:p text:style-name="P1076"><text:span text:style-name="T1077">15.9</text:span><text:span text:style-name="T1078">.  šilumos tiekimo tinklų ir jų priklausinių<text:s/></text:span><text:span text:style-name="T1079">(didesnio kaip 100 mm sąlyginio skersmens)</text:span><text:span text:style-name="T1080">.“</text:span></text:p>
      <text:p text:style-name="P1081"><text:span text:style-name="T1082">1.61.9</text:span><text:span text:style-name="T1083">.</text:span><text:span text:style-name="T1084"><text:tab/>Pakeičiu 16 punktą ir jį išdėstau taip:</text:span></text:p>
      <text:p text:style-name="P1085"><text:span text:style-name="T1086">„</text:span><text:span text:style-name="T1087">16</text:span><text:span text:style-name="T1088">. Inžinerinių tinklų ir susisiekimo komunikacijų, prie kurių prijungiami sklypo inžineriniai tinklai ar kiti inžineriniai tinklai ir (ar) susisiekimo komunikacijos, savininkų, valdytojų ar naudotojų atstovai tikrina statinių atitiktį statinio projekto sprendiniams, įgyvendinantiems prisijungimo sąlygose nustatytus prisijungimo prie inžinerinių tinklų ar susisiekimo komunikacijų reikalavimus.<text:s/></text:span><text:span text:style-name="T1089">Susisiekimo komunikacijų savininkų, valdytojų ar naudotojų atstovai tikrina statinių<text:s/></text:span><text:span text:style-name="T1090">atitiktį statinio projekto sprendiniams</text:span><text:span text:style-name="T1091"><text:s/>kelių juostose ar kelių apsaugos zonose.“</text:span></text:p>
      <text:p text:style-name="P1092"><text:span text:style-name="T1093">1.61.10</text:span><text:span text:style-name="T1094">.</text:span><text:span text:style-name="T1095"><text:tab/>Pakeičiu 17 punktą ir jį išdėstau taip:</text:span></text:p>
      <text:p text:style-name="P1096"><text:span text:style-name="T1097">„</text:span><text:span text:style-name="T1098">17</text:span><text:span text:style-name="T1099">.</text:span><text:span text:style-name="T1100"><text:tab/>Susisiekimo ministerijos ar jos įgaliotos institucijos atstovas tikrina statinių atitiktį statinio projekto sprendiniams, įgyvendinantiems prisijungimo prie valstybinės reikšmės kelių sąlygose nustatytus reikalavimus arba kai statinio<text:s/></text:span><text:span text:style-name="T1101">projekte suprojektuoti statiniai, inžineriniai tinklai ar kitos susisiekimo komunikacijos patenka į šio kelio statinį, kelio juostą ar kelio apsaugos zoną</text:span><text:span text:style-name="T1102">.</text:span><text:span text:style-name="T1103">“</text:span></text:p>
      <text:p text:style-name="P1104"><text:span text:style-name="T1105">1.62</text:span><text:span text:style-name="T1106">.</text:span><text:span text:style-name="T1107"><text:tab/>Papildau 18 punktu:</text:span></text:p>
      <text:p text:style-name="P1108"><text:span text:style-name="T1109">„</text:span><text:span text:style-name="T1110">18</text:span><text:span text:style-name="T1111">. Susisiekimo ministro įgaliotos valstybės institucijos ar įstaigos, valstybės įmonės, atsakingos už geležinkelių transporto eismo ir eismo keliuose saugą, tikrina statinių atitiktį projekto sprendiniams, kuriuose suprojektuota geležinkelių, valstybinės reikšmės kelių infrastruktūra. Tikrinama atitinkamai pagal geležinkelių transporto saugai svarbius kriterijus ir saugaus eismo automobilių keliais reikalavimus susisiekimo ministro įgaliotų valstybės institucijų ar įstaigų, valstybės įmonių nustatyta tvarka.“</text:span></text:p>
      <text:p text:style-name="P1112"><text:span text:style-name="T1113">1.63</text:span><text:span text:style-name="T1114">.</text:span><text:span text:style-name="T1115"><text:tab/><text:s/>Pakeičiu 11 priedą:</text:span></text:p>
      <text:p text:style-name="P1116"><text:span text:style-name="T1117">1.63.1</text:span><text:span text:style-name="T1118">.</text:span><text:span text:style-name="T1119"><text:tab/>Pakeičiu 1 punktą ir jį išdėstau taip:</text:span></text:p>
      <text:p text:style-name="P1120"><text:span text:style-name="T1121">„</text:span><text:span text:style-name="T1122">1</text:span><text:span text:style-name="T1123">. Statytojui ar jo teises ir pareigas perėmusiam asmeniui surašius deklaraciją, ją patvirtinus ir įregistravus Inspekcijoje užbaigiama neypatingųjų inžinerinių statinių ir šių paskirčių neypatingųjų pastatų [8.28] arba patalpų, suformuotų kaip atskiri nekilnojamojo turto objektai, statyba (naujo statinio statyba, statinio rekonstravimas):</text:span><text:span text:style-name="T1124">“.</text:span></text:p>
      <text:p text:style-name="P1125"><text:span text:style-name="T1126">1.63.2</text:span><text:span text:style-name="T1127">.</text:span><text:span text:style-name="T1128"><text:tab/>Pakeičiu 1.12 papunktį ir jį išdėstau taip:<text:s/></text:span></text:p>
      <text:p text:style-name="P1129"><text:span text:style-name="T1130">„</text:span><text:span text:style-name="T1131">1.12</text:span><text:span text:style-name="T1132">.<text:s/></text:span><text:span text:style-name="T1133">gamybos, pramonės<text:s/></text:span><text:span text:style-name="T1134">(tik</text:span><text:span text:style-name="T1135"><text:s/></text:span><text:span text:style-name="T1136">gamybinių laboratorijų, kūrybinių dirbtuvių (skirtų savo ar savo šeimos reikmėms ir (arba) kuriose vienu metu dirba ne daugiau kaip 5 žmonės ir nenaudojami potencialiai pavojingi įrenginiai).“</text:span></text:p>
      <text:p text:style-name="P1137"><text:span text:style-name="T1138">2</text:span><text:span text:style-name="T1139">.Nustatau</text:span><text:span text:style-name="T1140">, kad:</text:span></text:p>
      <text:p text:style-name="P1141"><text:span text:style-name="T1142">2.1</text:span><text:span text:style-name="T1143">. <text:s/>šio įsakymo 1.11, 1.28, 1.30, 1.36, 1.39 papunkčiai įsigalioja 2023 m. sausio 1 d.;</text:span></text:p>
      <text:p text:style-name="P1144"><text:span text:style-name="T1145">2.2</text:span><text:span text:style-name="T1146">. jei statytojas pasikeitė iki 2021 m. spalio 31 d. šio įsakymo nuostatos įsigaliosiančios nuo šio įsakymo įsigaliojimo dėl informacijos apie pasikeitusį statytoją, statybą leidžiančiame dokumente atnaujinimo netaikomos.</text:span></text:p>
      <text:p text:style-name="P1147"/>
      <text:p text:style-name="P1148"/>
      <text:p text:style-name="P1149"/>
      <text:p text:style-name="P1150"><text:span text:style-name="T1151">Aplinkos ministras</text:span><text:span text:style-name="T1152"><text:tab/></text:span><text:span text:style-name="T1153">Simonas Gentvilas</text:span></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in" fo:margin-right="0.3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19:15:00Z</meta:creation-date>
    <dc:date>2021-11-04T19:15:00Z</dc:date>
    <meta:template xlink:href="Normal.dotm" xlink:type="simple"/>
    <meta:editing-cycles>1</meta:editing-cycles>
    <meta:editing-duration>PT0S</meta:editing-duration>
    <meta:document-statistic meta:page-count="14" meta:paragraph-count="596" meta:word-count="7988" meta:character-count="56046" meta:row-count="1216" meta:non-whitespace-character-count="48654"/>
  </office:meta>
</office:document-meta>
</file>