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42pt" style:font-size-asian="42pt" style:font-size-complex="42pt"/>
    </style:style>
    <style:style style:name="P4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GRĄŽINIMO</text:p>
      <text:p text:style-name="P16"/>
      <text:p text:style-name="P17">2015 m. vasario 2 d. Nr. 1K-21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<text:s/></text:span><text:span text:style-name="T25">pilietybės įstatymo 21 straipsniu ir 30 straipsniu,</text:span></text:p>
      <text:p text:style-name="P26"><text:span text:style-name="T27">g r ą ž i n u <text:s/>Lietuvos Respublikos pilietybę šio dekreto 2 straipsnyje nurodytiems asmenim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Lietuvos Respublikos piliečiais tampa ir Lietuvos Respublikos piliečio teises, laisves<text:s/></text:span><text:span text:style-name="T33">ir pareigas įgyja tik po to, kai prisiekia Lietuvos Respublikai, šie asmenys:</text:span></text:p>
      <text:p text:style-name="P34"><text:span text:style-name="T35">Aleftin ABRAMOV, gimęs 1952 m. rugpjūčio 31 d. Rusijoje, gyvenantis Lietuvos Respublikoje;</text:span></text:p>
      <text:p text:style-name="P36"><text:span text:style-name="T37">Andrey PERESADA, gimęs 1995 m. rugsėjo 27 d. Lietuvos Respublikoje, gyvenantis Liet</text:span><text:span text:style-name="T38">uvos Respublikoje;</text:span></text:p>
      <text:p text:style-name="P39"><text:span text:style-name="T40">Anatoly SPEVAK, gimęs 1971 m. liepos 9 d. Lietuvoje, gyvenantis Lietuvos Respublikoje;</text:span></text:p>
      <text:p text:style-name="P41"><text:span text:style-name="T42">Dalia TEPER, gimusi 1951 m. rugpjūčio 25 d. Lietuvoje, gyvenanti Lietuvos Respublikoje.</text:span></text:p>
      <text:p text:style-name="Normal"/>
      <text:p text:style-name="P43"><text:span text:style-name="T44">Respublikos Prezidentė</text:span><text:span text:style-name="T45"><text:tab/>Dalia Grybauskaitė</text:span></text:p>
      <text:p text:style-name="P46"/>
      <text:p text:style-name="P47"><text:span text:style-name="T48">Vidaus<text:s/></text:span><text:span text:style-name="T49">reikalų ministras</text:span><text:span text:style-name="T50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2-09T15:24:00Z</meta:creation-date>
    <dc:date>2015-02-09T15:24:00Z</dc:date>
    <meta:print-date>2015-02-09T08:42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37" meta:character-count="1036" meta:row-count="24" meta:non-whitespace-character-count="917"/>
  </office:meta>
</office:document-meta>
</file>