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text-properties fo:hyphenate="false"/>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fo:line-height="150%"/>
      <style:text-properties fo:hyphenate="false"/>
    </style:style>
    <style:style style:name="T38" style:parent-style-name="DefaultParagraphFont" style:family="text">
      <style:text-properties fo:text-transform="uppercase" style:font-size-complex="12pt" fo:language="en" fo:country="US"/>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widows="0" fo:orphans="0" fo:text-align="center" style:line-height-at-least="0.25in"/>
      <style:text-properties style:font-size-complex="12pt" fo:hyphenate="false"/>
    </style:style>
    <style:style style:name="P44" style:parent-style-name="Normal" style:family="paragraph">
      <style:paragraph-properties fo:widows="0" fo:orphans="0" fo:text-align="center" style:line-height-at-least="0.25in"/>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widows="0" fo:orphans="0" fo:text-align="center" style:line-height-at-least="0.25in"/>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justify" style:line-height-at-least="0.25in" fo:text-indent="0.5in"/>
      <style:text-properties style:font-weight-complex="bold" fo:text-transform="uppercase" style:font-size-complex="12pt" fo:hyphenate="false"/>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ext-properties fo:hyphenate="false"/>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style:line-height-at-least="0.25in" fo:text-indent="0.5in"/>
    </style:style>
    <style:style style:name="P111" style:parent-style-name="Normal" style:family="paragraph">
      <style:paragraph-properties fo:text-align="center" style:line-height-at-least="0.25in"/>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widows="0" fo:orphans="0" fo:text-align="center" style:line-height-at-least="0.25in"/>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line-height-at-least="0.25in" fo:text-indent="0.5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line-height="150%" fo:text-indent="0.5in"/>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ext-properties fo:hyphenate="false"/>
    </style:style>
    <style:style style:name="P277" style:parent-style-name="Normal" style:family="paragraph">
      <style:paragraph-properties fo:widows="0" fo:orphans="0" fo:text-align="center" fo:line-height="150%"/>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widows="0" fo:orphans="0" fo:text-align="center" fo:line-height="150%"/>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widows="0" fo:orphans="0" fo:text-align="justify" fo:line-height="150%" fo:text-indent="0.5in"/>
      <style:text-properties style:font-weight-complex="bold" style:font-size-complex="12pt" fo:hyphenate="false"/>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50%" fo:text-indent="0.5in"/>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line-height-at-least="0.25in" fo:text-indent="0.5in"/>
      <style:text-properties fo:hyphenate="false"/>
    </style:style>
    <style:style style:name="P374" style:parent-style-name="Normal" style:family="paragraph">
      <style:paragraph-properties fo:widows="0" fo:orphans="0" fo:text-align="center" style:line-height-at-least="0.25in"/>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widows="0" fo:orphans="0" fo:text-align="center" style:line-height-at-least="0.25in"/>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widows="0" fo:orphans="0" fo:text-align="justify" style:line-height-at-least="0.25in" fo:text-indent="0.5in"/>
      <style:text-properties style:font-weight-complex="bold" style:font-size-complex="12pt" fo:hyphenate="false"/>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50%" fo:text-indent="0.5in"/>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line-height-at-least="0.25in"/>
      <style:text-properties fo:hyphenate="false"/>
    </style:style>
    <style:style style:name="P501" style:parent-style-name="Normal" style:family="paragraph">
      <style:paragraph-properties fo:widows="0" fo:orphans="0" fo:text-align="center" style:line-height-at-least="0.25in"/>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widows="0" fo:orphans="0" fo:text-align="center" style:line-height-at-least="0.25in"/>
      <style:text-properties fo:hyphenate="false"/>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widows="0" fo:orphans="0" fo:text-align="justify" style:line-height-at-least="0.25in"/>
      <style:text-properties style:font-weight-complex="bold" style:font-size-complex="12pt" fo:hyphenate="false"/>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ext-properties fo:hyphenate="false"/>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text-properties fo:hyphenate="false"/>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ext-properties fo:hyphenate="false"/>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justify"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ext-properties fo:hyphenate="false"/>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ext-properties fo:hyphenate="false"/>
    </style:style>
    <style:style style:name="P634" style:parent-style-name="Normal" style:family="paragraph">
      <style:paragraph-properties fo:widows="0" fo:orphans="0" fo:text-align="center" fo:line-height="150%"/>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widows="0" fo:orphans="0" fo:text-align="center" fo:line-height="150%"/>
      <style:text-properties fo:hyphenate="false"/>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widows="0" fo:orphans="0" fo:text-align="justify" fo:line-height="150%" fo:text-indent="0.5in"/>
      <style:text-properties style:font-weight-complex="bold" style:font-size-complex="12pt" fo:hyphenate="false"/>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ext-properties fo:hyphenate="false"/>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text-properties fo:hyphenate="false"/>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style:text-properties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fo:line-height="150%"/>
      <style:text-properties style:font-size-complex="12pt" style:language-asian="lt" style:country-asian="LT"/>
    </style:style>
    <style:style style:name="P723" style:parent-style-name="Normal" style:family="paragraph">
      <style:paragraph-properties fo:widows="0" fo:orphans="0" fo:text-align="center" fo:line-height="150%"/>
      <style:text-properties fo:hyphenate="false"/>
    </style:style>
    <style:style style:name="T724" style:parent-style-name="DefaultParagraphFont" style:family="text">
      <style:text-properties fo:font-weight="bold" style:font-weight-asian="bold" style:font-weight-complex="bold" fo:text-transform="uppercase" style:font-size-complex="12pt"/>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widows="0" fo:orphans="0" fo:text-align="center" fo:line-height="150%"/>
      <style:text-properties fo:hyphenate="false"/>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widows="0" fo:orphans="0" fo:text-align="justify" fo:line-height="150%" fo:text-indent="0.5in"/>
      <style:text-properties style:font-weight-complex="bold" style:font-size-complex="12pt" fo:hyphenate="false"/>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text-properties fo:hyphenate="false"/>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text-properties fo:hyphenate="false"/>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fo:line-height="150%"/>
      <style:text-properties fo:font-style="italic" style:font-style-asian="italic" style:font-size-complex="12pt"/>
    </style:style>
    <style:style style:name="P798" style:parent-style-name="Normal" style:family="paragraph">
      <style:paragraph-properties fo:line-height="150%"/>
      <style:text-properties fo:font-style="italic" style:font-style-asian="italic" style:font-size-complex="12pt"/>
    </style:style>
    <style:style style:name="P799" style:parent-style-name="Normal" style:family="paragraph">
      <style:paragraph-properties fo:line-height="150%"/>
    </style:style>
    <style:style style:name="P800" style:parent-style-name="Normal" style:family="paragraph">
      <style:paragraph-properties>
        <style:tab-stops>
          <style:tab-stop style:type="right" style:position="6.4972in"/>
        </style:tab-stops>
      </style:paragraph-properties>
    </style:style>
    <style:style style:name="T801" style:parent-style-name="DefaultParagraphFont" style:family="text">
      <style:text-properties fo:language="en" fo:country="US"/>
    </style:style>
    <style:style style:name="T802" style:parent-style-name="DefaultParagraphFont" style:family="text">
      <style:text-properties fo:text-transform="uppercase"/>
    </style:style>
    <style:style style:name="T803" style:parent-style-name="DefaultParagraphFont" style:family="text">
      <style:text-properties fo:language="en" fo:country="US"/>
    </style:style>
    <style:style style:name="T8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YNŲ ĮSTATYMO NR. XI-681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0</text:span><text:span text:style-name="T23"><text:s/>d. Nr.<text:s/></text:span><text:span text:style-name="T24">XIV-1511</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Lietuvos Respublikos šeimynų įstatymo Nr. XI-681 nauja redakcija</text:span></text:p>
        <text:p text:style-name="P35"><text:span text:style-name="T36">Pakeisti Lietuvos Respublikos šeimynų įstatymą Nr. XI-681 ir jį išdėstyti taip:</text:span></text:p>
        <text:p text:style-name="P37"><text:span text:style-name="T38"><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39">„</text:span><text:span text:style-name="T40">LIETUVOS RESPUBLIKOS</text:span><text:span text:style-name="T41"><text:line-break/>ŠEIMYNŲ</text:span><text:span text:style-name="T42"><text:line-break/>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o įstatymo paskirtis – reglamentuoti šeimynos steigimą, šeimynos teises, pareigas ir atsakomybę, šeimynos valdymą, lėšas ir turtą, taip pat šeimynos reorganizavimą, pertvarkymą ir likvidavimą.</text:span></text:p>
        <text:p text:style-name="P56"/>
        <text:p text:style-name="P57"><text:span text:style-name="T58">2</text:span><text:span text:style-name="T59"><text:s/>straipsnis.<text:s/></text:span><text:span text:style-name="T60">Pagrindinės šio įst</text:span><text:span text:style-name="T61">atymo sąvokos</text:span></text:p>
        <text:p text:style-name="P62"><text:span text:style-name="T63">1</text:span><text:span text:style-name="T64">.<text:s/></text:span><text:span text:style-name="T65">Šeimyna</text:span><text:span text:style-name="T66"><text:s/>– pelno nesiekiantis ribotos civilinės atsakomybės viešasis juridinis asmuo, kuris šeimos aplinkoje globoja (rūpina) ir (ar) prižiūri saugioje aplinkoje laikinai apgyvendintus 4 ar daugiau vaikų. Bendras savų vaikų, šeimynoje g</text:span><text:span text:style-name="T67">lobojamų (rūpinamų) ir prižiūrimų vaikų skaičius – ne daugiau kaip 8, išskyrus atvejus, kai vaikų gali būti daugiau, jeigu neišskiriami broliai ir seserys, arba mažiau, jeigu globojamas (rūpinamas) ar prižiūrimas laikinai apgyvendintas vaikas su negalia</text:span><text:span text:style-name="T68">.<text:s/></text:span></text:p>
        <text:p text:style-name="P69"><text:span text:style-name="T70">2</text:span><text:span text:style-name="T71">. Kitos šiame įstatyme vartojamos sąvokos suprantamos taip, kaip jos apibrėžiamos Lietuvos Respublikos civiliniame kodekse, Lietuvos Respublikos socialinių paslaugų įstatyme, Lietuvos Respublikos vaiko teisių apsaugos pagrindų įstatyme.</text:span></text:p>
        <text:p text:style-name="P72"/>
        <text:p text:style-name="P73"><text:span text:style-name="T74">3</text:span><text:span text:style-name="T75"><text:s/>straipsnis.<text:s/></text:span><text:span text:style-name="T76">Šeimynos veikla<text:s/></text:span></text:p>
        <text:p text:style-name="P77"><text:span text:style-name="T78">1</text:span><text:span text:style-name="T79">. Šeimynos veiklos tikslas</text:span><text:span text:style-name="T80"><text:s/></text:span><text:span text:style-name="T81">– užtikrinti šeimynos globojamo (rūpinamo) vaiko<text:s/></text:span><text:span text:style-name="T82">auklėjimą ir priežiūrą aplinkoje, kurioje jis galėtų saugiai tinkamai augti, vystytis ir tobulėti, bei saugią aplinką<text:s/></text:span><text:span text:style-name="T83">šeimynoje laikinai apgyvend</text:span><text:span text:style-name="T84">intam vaikui</text:span><text:span text:style-name="T85">.</text:span><text:span text:style-name="T86"><text:s/></text:span><text:span text:style-name="T87"><text:s/></text:span></text:p>
        <text:p text:style-name="P88"><text:span text:style-name="T89">2</text:span><text:span text:style-name="T90">.<text:s/></text:span><text:span text:style-name="T91">Šeimynos veiklos paskirtis – užtikrinti vaikų globą (rūpybą), priežiūrą pagal vaikų globą (rūpybą) bei laikiną apgyvendinimą reglamentuojančius teisės aktus ir teikti socialinę globą pagal socialinę globą reglamentuojančius teisės ak</text:span><text:span text:style-name="T92">tus, užtikrinti reikiamą pagalbą ir paslaugas pagal individualius vaikų poreikius, įskaitant specialiuosius vaikų su negalia</text:span><text:span text:style-name="T93"><text:s/></text:span><text:span text:style-name="T94">ir specialiųjų ugdymosi poreikių turinčių vaikų poreikius, lemiamus jų amžiaus, brandos, įgimtų ar įgytų savybių arba kitų ypatumų,</text:span><text:span text:style-name="T95"><text:s/>bei jų integraciją į visuomenę teisės aktų nustatyta tvarka.<text:s/></text:span></text:p>
        <text:p text:style-name="P96"><text:span text:style-name="T97">3</text:span><text:span text:style-name="T98">. Šeimyna savo veikloje vadovaujasi Lietuvos Respublikos Konstitucija, Civiliniu kodeksu, Socialinių paslaugų įstatymu, Vaiko teisių apsaugos pagrindų įstatymu, šiuo įstatymu, Lietuvos Res</text:span><text:span text:style-name="T99">publikos Vyriausybės ar jos įgaliotos institucijos tvirtinamais šeimynų nuostatais (toliau – Šeimynų nuostatai), kitais teisės aktais, reglamentuojančiais vaiko laikiną apgyvendinimą, jo globą (rūpybą) ir (ar) šeimynos veiklą, ir šeimynos įstatais.<text:s/></text:span></text:p>
        <text:p text:style-name="P100"><text:span text:style-name="T101">4</text:span><text:span text:style-name="T102">.</text:span><text:span text:style-name="T103"><text:s/>Šeimynoje globojami (rūpinami) ar laikinai apgyvendinami tos savivaldybės teritorijoje, kurioje įsteigta šeimyna, likę be tėvų globos vaikai. Savivaldybių administracijų rašytiniu tarpusavio sutarimu dėl likusių be tėvų globos vaikų apgyvendinimo ir jų gl</text:span><text:span text:style-name="T104">obos (rūpybos)<text:s/></text:span><text:soft-page-break/><text:span text:style-name="T105">šeimynoje finansavimo užtikrinimo<text:s/></text:span><text:span text:style-name="T106">bei<text:s/></text:span><text:span text:style-name="T107">finansinės ir materialinės pagalbos šeimynos veiklai užtikrinimo šeimynoje gali būti globojami (rūpinami) ar laikinai apgyvendinami ir kitos savivaldybės teritorijoje likę be tėvų globos vaikai. Kitos sa</text:span><text:span text:style-name="T108">vivaldybės teritorijoje įsteigtoje šeimynoje vaikai apgyvendinami be savivaldybių administracijų rašytinio tarpusavio sutarimo dėl likusių be tėvų globos vaikų apgyvendinimo ir jų globos (rūpybos) šeimynoje finansavimo užtikrinimo bei finansinės ir materia</text:span><text:span text:style-name="T109">linės pagalbos šeimynos veiklai užtikrinimo, jeigu neišskiriami broliai ir seserys.</text:span></text:p>
        <text:p text:style-name="P110"/>
        <text:p text:style-name="P111"><text:span text:style-name="T112">II</text:span><text:span text:style-name="T113"><text:s/>SKYRIUS</text:span></text:p>
        <text:p text:style-name="P114"><text:span text:style-name="T115">ŠEIMYNOS STEIGIMAS<text:s/></text:span></text:p>
        <text:p text:style-name="P116"/>
        <text:p text:style-name="P117"><text:span text:style-name="T118">4</text:span><text:span text:style-name="T119"><text:s/>straipsnis.<text:s/></text:span><text:span text:style-name="T120">Šeimynos steigėjui ir dalyviui taikomi reikalavimai</text:span></text:p>
        <text:p text:style-name="P121"><text:span text:style-name="T122">1</text:span><text:span text:style-name="T123">. Šeimynos steigėjas turi būti veiksnus fizinis asmuo, k</text:span><text:span text:style-name="T124">uris:<text:s/></text:span></text:p>
        <text:p text:style-name="P125"><text:span text:style-name="T126">1</text:span><text:span text:style-name="T127">) atitinka visus<text:s/></text:span><text:span text:style-name="T128">Civiliniame kodekse</text:span><text:span text:style-name="T129"><text:s/>vaiko globėjui (rūpintojui) nustatytus reikalavimus;</text:span></text:p>
        <text:p text:style-name="P130"><text:span text:style-name="T131">2</text:span><text:span text:style-name="T132">) atitinka bent vieną iš toliau nurodytų sąlygų:<text:s/></text:span></text:p>
        <text:p text:style-name="P133"><text:span text:style-name="T134">a</text:span><text:span text:style-name="T135">) ne trumpiau kaip 3 metus iki įsteigdamas šeimyną vykdė vaiko globėjo (rūpintojo) pareigas, į kurias buvo paskirtas savivaldybės administracijos direktoriaus įsakymu ar teismo nutartimi;<text:s/></text:span></text:p>
        <text:p text:style-name="P136"><text:span text:style-name="T137">b</text:span><text:span text:style-name="T138">) turi ne trumpesnę kaip 3 metų darbo su likusiais be tėvų glo</text:span><text:span text:style-name="T139">bos vaikais, vaikais, turinčiais specialiųjų ugdymosi poreikių, vaikais su negalia ir (ar) šeimomis, patiriančiomis socialinę riziką, patirtį;<text:s/></text:span></text:p>
        <text:p text:style-name="P140"><text:span text:style-name="T141">c</text:span><text:span text:style-name="T142">) turi aukštąjį išsilavinimą ir ne trumpesnę kaip vienų metų tiesioginio darbo su vaikais</text:span><text:span text:style-name="T143"><text:s/></text:span><text:span text:style-name="T144">patirtį socialini</text:span><text:span text:style-name="T145">o darbo ir (ar) socialinės pedagogikos, ir (ar) specialiosios pedagogikos, ir (ar) psichologinės pagalbos teikimo, ir (ar) ikimokyklinio ugdymo, ir (ar) priešmokyklinio ugdymo srityse.</text:span></text:p>
        <text:p text:style-name="P146"><text:span text:style-name="T147">2</text:span><text:span text:style-name="T148">. Šeimynos dalyviui taikomas šio straipsnio 1 dalies 1 punkte<text:s/></text:span><text:span text:style-name="T149">nustatytas reikalavimas.<text:s/></text:span></text:p>
        <text:p text:style-name="P150"><text:span text:style-name="T151">3</text:span><text:span text:style-name="T152">. Šeimynos dalyviai negali būti kitos šeimynos dalyviai.</text:span><text:span text:style-name="T153"><text:s/></text:span></text:p>
        <text:p text:style-name="P154"/>
        <text:p text:style-name="P155"><text:span text:style-name="T156">5</text:span><text:span text:style-name="T157"><text:s/>straipsnis.<text:s/></text:span><text:span text:style-name="T158">Šeimynos steigimas</text:span></text:p>
        <text:p text:style-name="P159"><text:span text:style-name="T160">1</text:span><text:span text:style-name="T161">. Šeimynos steigėjas iki šeimynos įregistravimo Juridinių asmenų registre dienos turi:</text:span></text:p>
        <text:p text:style-name="P162"><text:span text:style-name="T163">1</text:span><text:span text:style-name="T164">) pateikti dokumentus, nurodomus</text:span><text:span text:style-name="T165"><text:s/>Vyriausybės tvirtinamuose vaiko globos organizavimo nuostatuose (toliau – Vaiko globos organizavimo nuostatai), ir šių nuostatų nustatyta tvarka gauti Valstybės vaiko teisių apsaugos ir įvaikinimo tarnybos prie Socialinės apsaugos ir darbo ministerijos (t</text:span><text:span text:style-name="T166">oliau – Valstybės vaiko teisių apsaugos ir įvaikinimo tarnyba) atestuoto asmens<text:s/></text:span><text:soft-page-break/><text:span text:style-name="T167">parengtą išvadą, patvirtinančią šeimynos steigėjo atitiktį šio įstatymo 4 straipsnio 1 dalyje nustatytiems reikalavimams;<text:s/></text:span></text:p>
        <text:p text:style-name="P168"><text:span text:style-name="T169">2</text:span><text:span text:style-name="T170">) Šeimynų nuostatuose nustatyta tvarka:</text:span></text:p>
        <text:p text:style-name="P171"><text:span text:style-name="T172">a</text:span><text:span text:style-name="T173">) kre</text:span><text:span text:style-name="T174">iptis į savivaldybės, kurios teritorijoje šeimyna steigiama, administraciją dėl sutikimo steigti šeimyną savivaldybės teritorijoje. Savivaldybės administracija per vieną mėnesį nuo prašymo gavimo dienos turi pateikti šeimynos steigėjui rašytinį sutikimą dė</text:span><text:span text:style-name="T175">l šeimynos steigimo ir finansavimo. Savivaldybės administracija nesutinka leisti steigti šeimyną savivaldybės teritorijoje, jeigu patenkinamas savivaldybės teritorijoje likusių be tėvų globos vaikų globos (rūpybos) šeimoje poreikis;</text:span></text:p>
        <text:p text:style-name="P176"><text:span text:style-name="T177">b</text:span><text:span text:style-name="T178">)<text:s/></text:span><text:span text:style-name="T179">gauti<text:s/></text:span><text:span text:style-name="T180">kartu su š</text:span><text:span text:style-name="T181">eimynos steigėju gyvenančių vyresnių kaip 16 metų asmenų rašytinį sutikimą steigti šeimyną</text:span><text:span text:style-name="T182">;<text:s/></text:span></text:p>
        <text:p text:style-name="P183"><text:span text:style-name="T184">c</text:span><text:span text:style-name="T185">) gauti kartu su šeimynos steigėju gyvenančio<text:s/></text:span><text:span text:style-name="T186">vieno<text:s/></text:span><text:span text:style-name="T187">ne jaunesnio kaip 21 metų asmens rašytinį sutikimą tapti šeimynos dalyviu, jeigu šis asmuo ketina juo tapt</text:span><text:span text:style-name="T188">i ir turi dokumentus, patvirtinančius jo atitiktį šio įstatymo 4 straipsnio 1 dalies 1 punkte nustatytiems reikalavimams;</text:span></text:p>
        <text:p text:style-name="P189"><text:span text:style-name="T190">3</text:span><text:span text:style-name="T191">) patvirtinti šeimynos įstatus, kurie yra ir šeimynos steigimo sandoris.</text:span></text:p>
        <text:p text:style-name="P192"><text:span text:style-name="T193">2</text:span><text:span text:style-name="T194">. Šeimynai įregistruoti jos steigėjas Juridinių</text:span><text:span text:style-name="T195"><text:s/>asmenų registrui pateikia šio straipsnio 1 dalyje ir Civilinio kodekso 2.64 straipsnyje nurodytus dokumentus ar jų kopijas Juridinių asmenų registro tvarkytojo nustatyta tvarka.</text:span></text:p>
        <text:p text:style-name="P196"><text:span text:style-name="T197">3</text:span><text:span text:style-name="T198">.</text:span><text:span text:style-name="T199"><text:s/></text:span><text:span text:style-name="T200">Šeimyna laikoma įsteigta nuo jos įregistravimo Juridinių asmenų regist</text:span><text:span text:style-name="T201">re dienos.</text:span></text:p>
        <text:p text:style-name="P202"><text:span text:style-name="T203">4</text:span><text:span text:style-name="T204">. Šeimynos pavadinime turi būti jos teisinę formą apibrėžiantis žodis „šeimyna“.<text:s/></text:span></text:p>
        <text:p text:style-name="P205"><text:span text:style-name="T206">5</text:span><text:span text:style-name="T207">. Šeimyna gali turėti antspaudą ir turi turėti sąskaitą banke</text:span><text:span text:style-name="T208"><text:s/></text:span><text:span text:style-name="T209">ar kitoje kredito įstaigoje</text:span><text:span text:style-name="T210">.</text:span></text:p>
        <text:p text:style-name="P211"><text:span text:style-name="T212">6</text:span><text:span text:style-name="T213">. Šeimyna tampa likusių be tėvų globos vaikų globėja (rūp</text:span><text:span text:style-name="T214">intoja) nuo:</text:span></text:p>
        <text:p text:style-name="P215"><text:span text:style-name="T216">1</text:span><text:span text:style-name="T217">) savivaldybės administracijos direktoriaus įsakymo dėl vaikų laikinosios globos (rūpybos) nustatymo šeimynoje įsigaliojimo dienos;</text:span></text:p>
        <text:p text:style-name="P218"><text:span text:style-name="T219">2</text:span><text:span text:style-name="T220">) teismo nutarties dėl vaikų nuolatinės globos (rūpybos) nustatymo šeimynoje įsiteisėjimo dienos, išsky</text:span><text:span text:style-name="T221">rus atvejus, kai teismo nutartis ar jos dalis dėl vaiko globos (rūpybos) vykdoma skubiai arba teismas nustato tam tikrą jos vykdymo terminą.</text:span><text:span text:style-name="T222"><text:s/></text:span></text:p>
        <text:p text:style-name="P223"><text:span text:style-name="T224">7</text:span><text:span text:style-name="T225">. Šeimyna savo veiklą gali pradėti tik gavusi licenciją teikti institucinę socialinę globą (ilgalaikę, trum</text:span><text:span text:style-name="T226">palaikę) vaikams šeimynoje Socialinių paslaugų įstatymo nustatyta tvarka.</text:span></text:p>
        <text:p text:style-name="P227"/>
        <text:p text:style-name="P228"><text:span text:style-name="T229">6</text:span><text:span text:style-name="T230"><text:s/>straipsnis.<text:s/></text:span><text:span text:style-name="T231">Šeimynos įstatai</text:span></text:p>
        <text:p text:style-name="P232"><text:span text:style-name="T233">1</text:span><text:span text:style-name="T234">. Šeimynos įstatai yra šeimynos steigimo dokumentas, kuriuo vadovaujasi šeimyna.<text:s/></text:span></text:p>
        <text:p text:style-name="P235"><text:span text:style-name="T236">2</text:span><text:span text:style-name="T237">. Šeimynos įstatuose nurodoma:</text:span></text:p>
        <text:p text:style-name="P238"><text:span text:style-name="T239">1</text:span><text:span text:style-name="T240">) šeimynos<text:s/></text:span><text:span text:style-name="T241">pavadinimas;</text:span></text:p>
        <text:p text:style-name="P242"><text:span text:style-name="T243">2</text:span><text:span text:style-name="T244">) šeimynos teisinė forma</text:span><text:span text:style-name="T245"><text:s/></text:span><text:span text:style-name="T246">(šeimyna);</text:span></text:p>
        <text:p text:style-name="P247"><text:span text:style-name="T248">3</text:span><text:span text:style-name="T249">) šeimynos veiklos tikslai (veiklos sritis ir rūšys);</text:span></text:p>
        <text:p text:style-name="P250"><text:span text:style-name="T251">4</text:span><text:span text:style-name="T252">) šeimynos teisės ir pareigos;</text:span></text:p>
        <text:p text:style-name="P253"><text:span text:style-name="T254">5</text:span><text:span text:style-name="T255">) šeimynos valdymas;</text:span></text:p>
        <text:p text:style-name="P256"><text:span text:style-name="T257">6</text:span><text:span text:style-name="T258">) šeimynos dalyviai (vardai, pavardės) ir jų kompetencija;</text:span></text:p>
        <text:p text:style-name="P259"><text:span text:style-name="T260">7</text:span><text:span text:style-name="T261">) šeimynos<text:s/></text:span><text:span text:style-name="T262">turto valdymas;</text:span></text:p>
        <text:p text:style-name="P263"><text:span text:style-name="T264">8</text:span><text:span text:style-name="T265">) šeimynos dalyvio teisė į jo šeimynai perduotą turtą, šeimynos dalyviui atsisakius juo būti ar likvidavus šeimyną;</text:span></text:p>
        <text:p text:style-name="P266"><text:span text:style-name="T267">9</text:span><text:span text:style-name="T268">) šeimynos globojamų (rūpinamų) vaikų turto valdymas;</text:span></text:p>
        <text:p text:style-name="P269"><text:span text:style-name="T270">10</text:span><text:span text:style-name="T271">) šeimynos įstatų keitimo tvarka.</text:span></text:p>
        <text:p text:style-name="P272"><text:span text:style-name="T273">3</text:span><text:span text:style-name="T274">. Šeimynos įs</text:span><text:span text:style-name="T275">tatuose gali būti ir kitų nuostatų, neprieštaraujančių šiam ir kitiems įstatymams.</text:span></text:p>
        <text:p text:style-name="P276"/>
        <text:p text:style-name="P277"><text:span text:style-name="T278">III</text:span><text:span text:style-name="T279"><text:s/>SKYRIUS</text:span></text:p>
        <text:p text:style-name="P280"><text:span text:style-name="T281">ŠEIMYNOS TEISĖS, GARANTIJOS, PAREIGOS IR ATSAKOMYBĖ</text:span></text:p>
        <text:p text:style-name="P282"/>
        <text:p text:style-name="P283"><text:span text:style-name="T284">7</text:span><text:span text:style-name="T285"><text:s/>straipsnis.<text:s/></text:span><text:span text:style-name="T286">Šeimynos teisės ir garantijos</text:span></text:p>
        <text:p text:style-name="P287"><text:span text:style-name="T288">1</text:span><text:span text:style-name="T289">. Šeimyna gali turėti ir įgyti tik tokias civi</text:span><text:span text:style-name="T290">lines teises, kurios neprieštarauja šeimynos įstatams ir jos veiklos tikslams.</text:span></text:p>
        <text:p text:style-name="P291"><text:span text:style-name="T292">2</text:span><text:span text:style-name="T293">. Šeimyna gali:</text:span></text:p>
        <text:p text:style-name="P294"><text:span text:style-name="T295">1</text:span><text:span text:style-name="T296">) sudaryti sandorius, neprieštaraujančius šeimynos veiklos tikslams;</text:span></text:p>
        <text:p text:style-name="P297"><text:span text:style-name="T298">2</text:span><text:span text:style-name="T299">) sudaryti sandorius šeimynos globojamų vaikų iki 14 metų vardu ar duoti sutiki</text:span><text:span text:style-name="T300">mą šeimynos rūpinamiems vaikams nuo 14 iki 18 metų patiems sudaryti sandorius įstatymų nustatyta tvarka;</text:span></text:p>
        <text:p text:style-name="P301"><text:span text:style-name="T302">3</text:span><text:span text:style-name="T303">) gauti iš valstybės ir savivaldybių institucijų bei įstaigų dokumentus ir informaciją, tiesiogiai susijusius su šeimynos globojamais (rūpinamais)</text:span><text:span text:style-name="T304"><text:s/>vaikais;</text:span></text:p>
        <text:p text:style-name="P305"><text:span text:style-name="T306">4</text:span><text:span text:style-name="T307">) gauti ne valstybės ar savivaldybės garantuojamą kitų asmenų finansinę ir materialinę pagalbą šeimynos veiklai užtikrinti.</text:span></text:p>
        <text:p text:style-name="P308"><text:span text:style-name="T309">3</text:span><text:span text:style-name="T310">. Šeimynai garantuojama:</text:span></text:p>
        <text:p text:style-name="P311"><text:span text:style-name="T312">1</text:span><text:span text:style-name="T313">) valstybės ir savivaldybės finansinė ir materialinė pagalba šeimynos veiklai<text:s/></text:span><text:span text:style-name="T314">užtikrinti;</text:span></text:p>
        <text:p text:style-name="P315"><text:span text:style-name="T316">2</text:span><text:span text:style-name="T317">) socialinės globos ir laikino apgyvendinimo finansavimas teisės aktų nustatyta tvarka.</text:span></text:p>
        <text:p text:style-name="P318"><text:span text:style-name="T319">4</text:span><text:span text:style-name="T320">. Šeimyna gali turėti ir kitų teisių bei garantijų, nustatytų įstatymuose ir kituose teisės aktuose.</text:span></text:p>
        <text:p text:style-name="P321"/>
        <text:p text:style-name="P322"><text:span text:style-name="T323">8</text:span><text:span text:style-name="T324"><text:s/>straipsnis.<text:s/></text:span><text:span text:style-name="T325">Šeimynos pareigos ir a</text:span><text:span text:style-name="T326">tsakomybė</text:span></text:p>
        <text:p text:style-name="P327"><text:span text:style-name="T328">1</text:span><text:span text:style-name="T329">. Šeimyna vykdo Civiliniame kodekse ir Socialinių paslaugų įstatyme nurodytas globėjo (rūpintojo) bei licencijos teikti institucinę socialinę globą (ilgalaikę, trumpalaikę) vaikams šeimynoje turėtojo pareigas ir turi:</text:span></text:p>
        <text:p text:style-name="P330"><text:span text:style-name="T331">1</text:span><text:span text:style-name="T332">) supažindinti savo<text:s/></text:span><text:span text:style-name="T333">globojamus (rūpinamus) ar laikinai apgyvendintus vaikus su jų teisėmis ir pareigomis, informuoti juos apie jų turtą ir teikti jiems kitą jų teisėtus interesus atitinkančią informaciją;</text:span></text:p>
        <text:p text:style-name="P334"><text:span text:style-name="T335">2</text:span><text:span text:style-name="T336">) informuoti savivaldybės, kurios teritorijoje ji įsteigta, admini</text:span><text:span text:style-name="T337">straciją apie ketinimą nutraukti savo veiklą prieš 3 mėnesius iki šios veiklos nutraukimo šios savivaldybės administracijos nustatyta tvarka;</text:span></text:p>
        <text:p text:style-name="P338"><text:span text:style-name="T339">3</text:span><text:span text:style-name="T340">) vykdyti kituose įstatymuose ir teisės aktuose jai nustatytas ir (ar) su jos veikla susijusias pareigas.</text:span></text:p>
        <text:p text:style-name="P341"><text:span text:style-name="T342">2</text:span><text:span text:style-name="T343">. Šeimynos, kaip globėjos (rūpintojos), atsakomybės pagrindai ir tvarka nustatyti Civiliniame kodekse.</text:span></text:p>
        <text:p text:style-name="P344"><text:span text:style-name="T345">3</text:span><text:span text:style-name="T346">. Šeimynai draudžiama:</text:span></text:p>
        <text:p text:style-name="P347"><text:span text:style-name="T348">1</text:span><text:span text:style-name="T349">) verstis ūkine komercine veikla;</text:span></text:p>
        <text:p text:style-name="P350"><text:span text:style-name="T351">2</text:span><text:span text:style-name="T352">) šeimynoje įdarbinti savo globojamus (rūpinamus) ar laikinai apgyvendintus</text:span><text:span text:style-name="T353"><text:s/></text:span><text:span text:style-name="T354">vai</text:span><text:span text:style-name="T355">kus;</text:span></text:p>
        <text:p text:style-name="P356"><text:span text:style-name="T357">3</text:span><text:span text:style-name="T358">) perleisti šeimynos turtą šeimynos dalyviams ar kitiems asmenims;</text:span></text:p>
        <text:p text:style-name="P359"><text:span text:style-name="T360">4</text:span><text:span text:style-name="T361">) suteikti paskolas, garantuoti, laiduoti ar kitaip užtikrinti kitų asmenų prievolių vykdymą šeimynai priklausančiu turtu;</text:span></text:p>
        <text:p text:style-name="P362"><text:span text:style-name="T363">5</text:span><text:span text:style-name="T364">) gauti paskolas pagal paskolų sutartis, nusta</text:span><text:span text:style-name="T365">tančias palūkanas, didesnes už vidutinę paskolų rinkos palūkanų normą;<text:s/></text:span></text:p>
        <text:p text:style-name="P366"><text:span text:style-name="T367">6</text:span><text:span text:style-name="T368">) priimti lėšas ir turtą, jeigu lėšas ir turtą perduodantis asmuo nurodo juos panaudoti kitiems tikslams, negu nustatyta šeimynos įstatuose;</text:span></text:p>
        <text:p text:style-name="P369"><text:span text:style-name="T370">7</text:span><text:span text:style-name="T371">) steigti juridinį asmenį arba bū</text:span><text:span text:style-name="T372">ti kitų juridinių asmenų dalyviu, išskyrus narystę asociacijose.</text:span></text:p>
        <text:p text:style-name="P373"/>
        <text:p text:style-name="P374"><text:span text:style-name="T375">iv</text:span><text:span text:style-name="T376"><text:s/>SKYRIUS</text:span></text:p>
        <text:p text:style-name="P377"><text:span text:style-name="T378">ŠEIMYNOS VALDYMAS<text:s/></text:span></text:p>
        <text:p text:style-name="P379"/>
        <text:p text:style-name="P380"><text:span text:style-name="T381">9</text:span><text:span text:style-name="T382"><text:s/>straipsnis.<text:s/></text:span><text:span text:style-name="T383">Šeimynos dalyviai ir šeimynos valdymas</text:span></text:p>
        <text:p text:style-name="P384"><text:span text:style-name="T385">1</text:span><text:span text:style-name="T386">. Šeimynos steigėjas, įregistravęs šeimyną Juridinių asmenų registre, tampa šeimynos<text:s/></text:span><text:span text:style-name="T387">dalyviu. Šio įstatymo 5 straipsnio 1 dalies 2 punkto c papunktyje nurodytas asmuo šeimynos dalyviu</text:span><text:span text:style-name="T388"><text:s/></text:span><text:span text:style-name="T389">tampa nuo šeimynos įregistravimo Juridinių asmenų registre dienos. Šeimyna<text:s/></text:span><text:span text:style-name="T390">įregistravimo Juridinių asmenų registre dieną</text:span><text:span text:style-name="T391"><text:s/>turi vieną arba 2 šeimynos dalyvius.</text:span><text:span text:style-name="T392"><text:s/>Jeigu šeimynoje<text:s/></text:span><text:soft-page-break/><text:span text:style-name="T393">globojami (rūpinami) ir (ar) prižiūrimi daugiau kaip 6 vaikai, ji gali turėti ir 3 šeimynos dalyvius.<text:s/></text:span><text:span text:style-name="T394">Visais atvejais šeimyna turi turėti bent vieną dalyvį, atitinkantį šio įstatymo 4 straipsnio 1 dalyje nurodytas sąlygas.</text:span></text:p>
        <text:p text:style-name="P395"><text:span text:style-name="T396">2</text:span><text:span text:style-name="T397">. Jeigu kar</text:span><text:span text:style-name="T398">tu su šeimynos dalyviu gyvenantis ne jaunesnis kaip 21 metų asmuo Šeimynų nuostatuose nustatyta tvarka šeimynai duoda rašytinį sutikimą tapti šeimynos dalyviu</text:span><text:span text:style-name="T399"><text:s/></text:span><text:span text:style-name="T400">ją jau įregistravus Juridinių asmenų registre, jis juo tampa nuo šeimynos duomenų pakeitimo įregi</text:span><text:span text:style-name="T401">stravimo Juridinių asmenų registre dienos. Jeigu šeimynos dalyvis</text:span><text:span text:style-name="T402"><text:s/></text:span><text:span text:style-name="T403">Šeimynų nuostatuose nustatyta tvarka šeimynai pateikia atsisakymą būti šeimynos dalyviu, šeimynos dalyvio statuso jis netenka nuo šeimynos duomenų pakeitimo įregistravimo Juridinių asmenų re</text:span><text:span text:style-name="T404">gistre dienos.<text:s/></text:span></text:p>
        <text:p text:style-name="P405"><text:span text:style-name="T406">3</text:span><text:span text:style-name="T407">. Šeimyna įgyja civilines teises, prisiima civilines pareigas ir jas įgyvendina per šeimynos dalyvius.</text:span></text:p>
        <text:p text:style-name="P408"><text:span text:style-name="T409">4</text:span><text:span text:style-name="T410">.<text:s/></text:span><text:span text:style-name="T411">Jeigu šeimynoje yra vienas šeimynos dalyvis, ji turi vienasmenį valdymo organą – šeimynos dalyvį. Jeigu šeimynoje yra 2 arba<text:s/></text:span><text:span text:style-name="T412">3 dalyviai, ji turi kolegialų valdymo organą, kurio nariai yra visi šeimynos dalyviai. Šeimynos valdymo organas atlieka ir šeimynos dalyvių susirinkimo funkcijas.</text:span></text:p>
        <text:p text:style-name="P413"><text:span text:style-name="T414">5</text:span><text:span text:style-name="T415">. Šeimynos dalyvis veikia šeimynos vardu vienasmeniškai</text:span><text:span text:style-name="T416"><text:s/></text:span><text:span text:style-name="T417">pagal šeimynos įstatuose nustaty</text:span><text:span text:style-name="T418">tą kompetenciją, o šeimynos dalyviai sprendimus priima bendru sutarimu Šeimynų nuostatuose nustatyta tvarka.<text:s/></text:span></text:p>
        <text:p text:style-name="P419"/>
        <text:p text:style-name="P420"><text:span text:style-name="T421">10</text:span><text:span text:style-name="T422"><text:s/>straipsnis.<text:s/></text:span><text:span text:style-name="T423">Šeimynos dalyvių teisės<text:s/></text:span></text:p>
        <text:p text:style-name="P424"><text:span text:style-name="T425">1</text:span><text:span text:style-name="T426">. Šeimynos dalyviai bendru sutarimu, o kai šeimyna turi tik vieną dalyvį – vienasmenišku spren</text:span><text:span text:style-name="T427">dimu turi teisę:</text:span></text:p>
        <text:p text:style-name="P428"><text:span text:style-name="T429">1</text:span><text:span text:style-name="T430">) pakeisti šeimynos įstatus;<text:s/></text:span></text:p>
        <text:p text:style-name="P431"><text:span text:style-name="T432">2</text:span><text:span text:style-name="T433">) priimti sprendimus dėl šeimynos turto valdymo;</text:span></text:p>
        <text:p text:style-name="P434"><text:span text:style-name="T435">3</text:span><text:span text:style-name="T436">) sudaryti darbo sutartis su darbuotojais;</text:span></text:p>
        <text:p text:style-name="P437"><text:span text:style-name="T438">4</text:span><text:span text:style-name="T439">) priimti sprendimą<text:s/></text:span><text:span text:style-name="T440">reorganizuoti</text:span><text:span text:style-name="T441"><text:s/>ar likviduoti šeimyną.<text:s/></text:span></text:p>
        <text:p text:style-name="P442"><text:span text:style-name="T443">2</text:span><text:span text:style-name="T444">. Šeimynos dalyviai gali turėti ir kitų įstatymuose, kituose teisės aktuose jiems nustatytų teisių.<text:s/></text:span></text:p>
        <text:p text:style-name="P445"/>
        <text:p text:style-name="P446"><text:span text:style-name="T447">11</text:span><text:span text:style-name="T448"><text:s/>straipsnis.<text:s/></text:span><text:span text:style-name="T449">Šeimynos dalyvių pareigos ir atsakomybė</text:span></text:p>
        <text:p text:style-name="P450"><text:span text:style-name="T451">1</text:span><text:span text:style-name="T452">. Šeimynos dalyvių pareigos:</text:span></text:p>
        <text:p text:style-name="P453"><text:span text:style-name="T454">1</text:span><text:span text:style-name="T455">) organizuoti šeimynos veiklą;</text:span></text:p>
        <text:p text:style-name="P456"><text:span text:style-name="T457">2</text:span><text:span text:style-name="T458">) teisės aktų nustat</text:span><text:span text:style-name="T459">yta tvarka vykdyti vaiko globą (rūpybą);</text:span></text:p>
        <text:p text:style-name="P460"><text:span text:style-name="T461">3</text:span><text:span text:style-name="T462">)<text:s/></text:span><text:span text:style-name="T463">prižiūrėti vaiką ir užtikrinti visų jo poreikių tenkinimą bei saugią aplinką laikinai apgyvendintam vaikui;</text:span></text:p>
        <text:p text:style-name="P464"><text:span text:style-name="T465">4</text:span><text:span text:style-name="T466">) teisės aktų nustatyta tvarka teikti duomenis ir dokumentus apie šeimyną Juridinių asmenų regi</text:span><text:span text:style-name="T467">strui;</text:span></text:p>
        <text:p text:style-name="P468"><text:span text:style-name="T469">5</text:span><text:span text:style-name="T470">) rengti šio įstatymo 16 straipsnio 2 dalyje nurodytas ataskaitas ir informaciją;</text:span></text:p>
        <text:p text:style-name="P471"><text:span text:style-name="T472">6</text:span><text:span text:style-name="T473">) saugoti dokumentus ir kitą svarbią su šeimynos veikla susijusią informaciją teisės aktų nustatyta tvarka;</text:span></text:p>
        <text:p text:style-name="P474"><text:span text:style-name="T475">7</text:span><text:span text:style-name="T476">)<text:s/></text:span><text:span text:style-name="T477">atlikti pareigas pagal jiems šeimynos įsta</text:span><text:span text:style-name="T478">tuose nustatytą kompetenciją;</text:span></text:p>
        <text:p text:style-name="P479"><text:span text:style-name="T480">8</text:span><text:span text:style-name="T481">) sumažinti šeimynos dalyvių skaičių, jeigu šeimynoje globojama (rūpinama) ir (ar) prižiūrima 6 ar mažiau vaikų, šio įstatymo 20 straipsnio 3 dalyje nustatyta tvarka;</text:span></text:p>
        <text:p text:style-name="P482"><text:span text:style-name="T483">9</text:span><text:span text:style-name="T484">) vykdyti kitas įstatymuose, kituose teisės<text:s/></text:span><text:span text:style-name="T485">aktuose jiems nustatytas pareigas.</text:span></text:p>
        <text:p text:style-name="P486"><text:span text:style-name="T487">2</text:span><text:span text:style-name="T488">. Šeimynos dalyviai įstatymų nustatyta tvarka atsako už pareigų nevykdymą ar netinkamą jų vykdymą.</text:span></text:p>
        <text:p text:style-name="P489"><text:span text:style-name="T490">3</text:span><text:span text:style-name="T491">. Šeimynos dalyviai savo turtu neatsako už šeimynos prisiimtus įsipareigojimus.</text:span></text:p>
        <text:p text:style-name="P492"/>
        <text:p text:style-name="P493"><text:span text:style-name="T494">12</text:span><text:span text:style-name="T495"><text:s/>straipsnis.<text:s/></text:span><text:span text:style-name="T496">Šeimynos</text:span><text:span text:style-name="T497"><text:s/>socialinės garantijos</text:span></text:p>
        <text:p text:style-name="P498"><text:span text:style-name="T499">Šeimynų dalyviai draudžiami sveikatos draudimu ir valstybiniu socialiniu draudimu Lietuvos Respublikos sveikatos draudimo įstatymo ir Lietuvos Respublikos valstybinio socialinio draudimo įstatymo nustatyta tvarka.</text:span></text:p>
        <text:p text:style-name="P500"/>
        <text:p text:style-name="P501"><text:span text:style-name="T502">V</text:span><text:span text:style-name="T503"><text:s/>SKYRIU</text:span><text:span text:style-name="T504">S</text:span></text:p>
        <text:p text:style-name="P505"><text:span text:style-name="T506">ŠEIMYNOS LĖŠOS IR TURTAS</text:span></text:p>
        <text:p text:style-name="P507"/>
        <text:p text:style-name="P508"><text:span text:style-name="T509">13</text:span><text:span text:style-name="T510"><text:s/>straipsnis.<text:s/></text:span><text:span text:style-name="T511">Šeimynos lėšos<text:s/></text:span></text:p>
        <text:p text:style-name="P512"><text:span text:style-name="T513">Šeimynos lėšos gali būti:</text:span></text:p>
        <text:p text:style-name="P514"><text:span text:style-name="T515">1</text:span><text:span text:style-name="T516">) valstybės biudžeto lėšos;</text:span></text:p>
        <text:p text:style-name="P517"><text:span text:style-name="T518">2</text:span><text:span text:style-name="T519">) savivaldybės biudžeto lėšos;</text:span></text:p>
        <text:p text:style-name="P520"><text:span text:style-name="T521">3</text:span><text:span text:style-name="T522">) šeimynos dalyvių lėšos;</text:span></text:p>
        <text:p text:style-name="P523"><text:span text:style-name="T524">4</text:span><text:span text:style-name="T525">) lėšos, gautos kaip parama;</text:span></text:p>
        <text:p text:style-name="P526"><text:span text:style-name="T527">5</text:span><text:span text:style-name="T528">) kitos teisėtai įgytos lėšo</text:span><text:span text:style-name="T529">s.</text:span></text:p>
        <text:p text:style-name="P530"/>
        <text:p text:style-name="P531"><text:span text:style-name="T532">14</text:span><text:span text:style-name="T533"><text:s/>straipsnis.<text:s/></text:span><text:span text:style-name="T534">Šeimynos turtas<text:s/></text:span></text:p>
        <text:p text:style-name="P535"><text:span text:style-name="T536">1</text:span><text:span text:style-name="T537">. Šeimyna turtą valdo, naudoja ir juo disponuoja teisės aktų nustatyta tvarka.</text:span></text:p>
        <text:p text:style-name="P538"><text:span text:style-name="T539">2</text:span><text:span text:style-name="T540">. Šeimynos dalyviai sau nuosavybės teise priklausantį kilnojamąjį ir nekilnojamąjį turtą, reikalingą šeimynos veiklai vykdy</text:span><text:span text:style-name="T541">ti, jeigu jis neišnuomotas, nesuteiktas neatlygintinai naudotis, neareštuotas, neįkeistas, nėra teisminio ginčo objektas, gali perduoti šeimynos nuosavybėn arba panaudos pagrindais.</text:span></text:p>
        <text:p text:style-name="P542"><text:span text:style-name="T543">3</text:span><text:span text:style-name="T544">. Valstybės ir savivaldybių turtas gali būti perduodamas šeimynai jos</text:span><text:span text:style-name="T545"><text:s/>veiklai vykdyti panaudos pagrindais laikinai neatlygintinai valdyti ir juo naudotis Vyriausybės arba savivaldybės tarybos nustatyta tvarka.</text:span></text:p>
        <text:p text:style-name="P546"><text:span text:style-name="T547">4</text:span><text:span text:style-name="T548">. Iš šeimynos poreikiams tenkinti naudojamo kilnojamojo ir nekilnojamojo turto negali būti išieškoma pagal<text:s/></text:span><text:span text:style-name="T549">kreditorių reikalavimus, jeigu kreditoriai žinojo arba turėjo žinoti, kad sandorio sudarymas nesusijęs su šeimynos poreikių tenkinimu ir prieštarauja šeimynos veiklos tikslams.</text:span></text:p>
        <text:p text:style-name="P550"/>
        <text:p text:style-name="P551"><text:span text:style-name="T552">15</text:span><text:span text:style-name="T553"><text:s/>straipsnis.<text:s/></text:span><text:span text:style-name="T554">Šeimynos finansavimas</text:span></text:p>
        <text:p text:style-name="P555"><text:span text:style-name="T556">1</text:span><text:span text:style-name="T557">. Šeimynai mokamos šeimynos išlaikymo pajamos. Jos apskaičiuojamos ir mokamos Vyriausybės ar jos įgaliotos institucijos tvirtinamoje socialinių paslaugų finansavimo ir lėšų apskaičiavimo metodikoje (toliau<text:s/></text:span><text:span text:style-name="T558">–</text:span><text:span text:style-name="T559"><text:s/>Socialinių paslaugų finansavimo ir lėšų apskaiči</text:span><text:span text:style-name="T560">avimo metodika) nustatyta tvarka. Šeimynos dalyvio išlaikymo pajamų, finansuojamų iš savivaldybės biudžeto lėšų, dydis negali būti mažesnis negu 2 Vyriausybės patvirtintos minimaliosios mėnesinės algos, jeigu šeimynoje yra vienas šeimynos dalyvis, arba maž</text:span><text:span text:style-name="T561">esnis negu 1,5 Vyriausybės patvirtintos minimaliosios mėnesinės algos, jeigu šeimynoje yra 2 šeimynos dalyviai, arba mažesnis negu 1 Vyriausybės patvirtinta minimalioji mėnesinė alga, jeigu šeimynoje yra 3 šeimynos dalyviai. Šeimynos dalyvio išlaikymo paja</text:span><text:span text:style-name="T562">mų, finansuojamų iš savivaldybės biudžeto lėšų, dydis nepriklauso nuo šeimynoje globojamų (rūpinamų) vaikų skaičiaus.</text:span></text:p>
        <text:p text:style-name="P563"><text:span text:style-name="T564">2</text:span><text:span text:style-name="T565">. Savivaldybės, kurioje įsteigta šeimyna ir (ar) kurios teritorijoje likę be tėvų globos vaikai apgyvendinami šeimynoje, administraci</text:span><text:span text:style-name="T566">ja turi sudaryti su šeimyna sutartį dėl vaiko socialinės globos finansavimo, o gavusi šeimynos dalyvio Šeimynų nuostatuose nustatyta tvarka pateiktą prašymą – ir sutartį dėl finansinės paramos šeimynos naudojamam ar nuosavybės teise valdomam nekilnojamajam</text:span><text:span text:style-name="T567"><text:s/>turtui, skirtam šeimynos veiklai vykdyti, rekonstruoti ar remontuoti.</text:span></text:p>
        <text:p text:style-name="P568"><text:span text:style-name="T569">3</text:span><text:span text:style-name="T570">. Sutartyje dėl vaiko socialinės globos finansavimo nustatoma vaiko socialinės globos finansavimo skyrimo sąlygos, priemonės ir šeimynos dalyvio išlaikymo pajamų dydis. Ji turi būt</text:span><text:span text:style-name="T571">i sudaroma per 10 darbo dienų nuo likusio be tėvų globos vaiko apgyvendinimo šeimynoje dienos.<text:s/></text:span></text:p>
        <text:p text:style-name="P572"><text:span text:style-name="T573">4</text:span><text:span text:style-name="T574">. Sutartyje dėl finansinės paramos šeimynos naudojamam ar nuosavybės teise valdomam nekilnojamajam turtui, skirtam šeimynos veiklai vykdyti, rekonstruoti a</text:span><text:span text:style-name="T575">r remontuoti nustatomos finansinės paramos, šeimynos nekilnojamojo turto rekonstravimo ar remonto, kitos finansinės ir materialinės pagalbos, užtikrinančios kokybišką šeimynos veiklą, skyrimo sąlygos ir priemonės. Sutartis dėl finansinės paramos šeimynos n</text:span><text:span text:style-name="T576">audojamam ar nuosavybės teise valdomam nekilnojamajam turtui, skirtam šeimynos veiklai vykdyti, rekonstruoti ar remontuoti turi būti sudaroma per 10 darbo dienų nuo sprendimo dėl finansinės paramos šiam turtui rekonstruoti ar remontuoti skyrimo priėmimo sa</text:span><text:span text:style-name="T577">vivaldybės, kuriai šeimyna yra pateikusi prašymą, administracijos direktoriaus nustatyta tvarka dienos.<text:s/></text:span></text:p>
        <text:p text:style-name="P578"><text:span text:style-name="T579">5</text:span><text:span text:style-name="T580">. Pavyzdines sutarties dėl vaiko socialinės globos finansavimo ir sutarties dėl finansinės paramos šeimynos naudojamam ar nuosavybės teise valdoma</text:span><text:span text:style-name="T581">m nekilnojamajam turtui, skirtam šeimynos veiklai vykdyti, rekonstruoti ar remontuoti formas tvirtina socialinės apsaugos ir darbo ministras.</text:span></text:p>
        <text:p text:style-name="P582"><text:span text:style-name="T583">6</text:span><text:span text:style-name="T584">. Šeimynoje globojamo (rūpinamo) vaiko ir laikinai apgyvendinto vaiko socialinė globa finansuojama Socialinių</text:span><text:span text:style-name="T585"><text:s/>paslaugų įstatyme ir Socialinių paslaugų finansavimo ir lėšų apskaičiavimo metodikoje nustatyta tvarka.<text:s/></text:span></text:p>
        <text:p text:style-name="P586"><text:span text:style-name="T587">7</text:span><text:span text:style-name="T588">. Savivaldybės, kurioje įsteigta šeimyna, administracija, gavusi šeimynos dalyvio Šeimynų nuostatuose nustatyta tvarka pateiktą prašymą, savivald</text:span><text:span text:style-name="T589">ybės administracijos direktoriaus nustatyta tvarka turi kompensuoti faktiškai patirtas ir pagrįstas šeimynos steigimo išlaidas.<text:s/></text:span></text:p>
        <text:p text:style-name="P590"><text:span text:style-name="T591">8</text:span><text:span text:style-name="T592">. Finansinė parama šeimynos naudojamam ar nuosavybės teise valdomam nekilnojamajam turtui, skirtam šeimynos veiklai vykdyt</text:span><text:span text:style-name="T593">i, rekonstruoti ar remontuoti teikiama savivaldybės, kurioje įsteigta šeimyna ir (ar) kurios teritorijoje likę be tėvų globos vaikai apgyvendinami šeimynoje, taip pat kuriai šeimyna teikia prašymą, administracijos direktoriaus nustatyta tvarka. <text:s/></text:span></text:p>
        <text:p text:style-name="P594"/>
        <text:p text:style-name="P595"><text:span text:style-name="T596">16</text:span><text:span text:style-name="T597"><text:s/>straipsnis.<text:s/></text:span><text:span text:style-name="T598">Šeimynos lėšų ir turto naudojimas ir atskaitomybė</text:span></text:p>
        <text:p text:style-name="P599"><text:span text:style-name="T600">1</text:span><text:span text:style-name="T601">. Šeimynos lėšos ir turtas valdomi, naudojami ir jais disponuojama vadovaujantis šiuo įstatymu, šeimynų įstatais ir kitais teisės aktais, reglamentuojančiais šeimynos lėšų ir turto valdymą</text:span><text:span text:style-name="T602">, naudojimą ir disponavimą jais.<text:s/></text:span></text:p>
        <text:p text:style-name="P603"><text:span text:style-name="T604">2</text:span><text:span text:style-name="T605">. Šeimyna teikia šias ataskaitas:</text:span></text:p>
        <text:p text:style-name="P606"><text:span text:style-name="T607">1</text:span><text:span text:style-name="T608">) kiekvienais metais savivaldybės administracijai – lėšų panaudojimo ataskaitą Šeimynų nuostatuose nustatytais terminais ir tvarka, pagal juose pateiktą Šeimynos lėšų panaudojimo a</text:span><text:span text:style-name="T609">taskaitos formą;</text:span></text:p>
        <text:p text:style-name="P610"><text:span text:style-name="T611">2</text:span><text:span text:style-name="T612">) kompetentingoms valstybės institucijoms jų nustatyta tvarka – valstybės ir savivaldybės biudžetų lėšų panaudojimo ataskaitą.</text:span></text:p>
        <text:p text:style-name="P613"/>
        <text:p text:style-name="P614"><text:span text:style-name="T615">17</text:span><text:span text:style-name="T616"><text:s/>straipsnis.<text:s/></text:span><text:span text:style-name="T617">Šeimynos globojamų (rūpinamų) vaikų turtas<text:s/></text:span></text:p>
        <text:p text:style-name="P618"><text:span text:style-name="T619">1</text:span><text:span text:style-name="T620">. Šeimynos globojamų (rūpinamų) vaikų iki apgyvendinimo šeimynoje dienos nuosavybės teise jiems priklausęs ir (ar) gyvenant šeimynoje įgytas turtas yra šių vaikų nuosavybė.<text:s/></text:span></text:p>
        <text:p text:style-name="P621"><text:span text:style-name="T622">2</text:span><text:span text:style-name="T623">. Šeimynos globojamų (rūpinamų) vaikų turtą administruoja šeimyna. Šeimynos g</text:span><text:span text:style-name="T624">lobojamų (rūpinamų) vaikų turtas turi būti atskirtas nuo šeimynos turto. Jam taikomas nemokamas paprastasis administravimas.<text:s/></text:span></text:p>
        <text:p text:style-name="P625"><text:span text:style-name="T626">3</text:span><text:span text:style-name="T627">. Šeimynos globojamų (rūpinamų) vaikų turto administratoriumi savivaldybės administracijos direktoriaus įsakymu ar teismo nut</text:span><text:span text:style-name="T628">artimi gali būti skiriamas ir kitas asmuo, negu nurodyta šio straipsnio 2 dalyje.</text:span></text:p>
        <text:p text:style-name="P629"><text:span text:style-name="T630">4</text:span><text:span text:style-name="T631">. Šeimyna administruoja savo globojamų (rūpinamų) vaikų turtą socialinės apsaugos ir darbo ministro tvirtinamo šeimynos globojamų (rūpinamų) vaikų turto administravimo t</text:span><text:span text:style-name="T632">varkos aprašo nustatyta tvarka.</text:span></text:p>
        <text:p text:style-name="P633"/>
        <text:p text:style-name="P634"><text:span text:style-name="T635">vI</text:span><text:span text:style-name="T636"><text:s/>SKYRIUS</text:span></text:p>
        <text:p text:style-name="P637"><text:span text:style-name="T638">ŠEIMYNOS REORGANIZAVIMAS, PERTVARKYMAS IR LIKVIDAVIMAS</text:span></text:p>
        <text:p text:style-name="P639"/>
        <text:p text:style-name="P640"><text:span text:style-name="T641">18</text:span><text:span text:style-name="T642"><text:s/>straipsnis.<text:s/></text:span><text:span text:style-name="T643">Šeimynos reorganizavimas ir pertvarkymas<text:s/></text:span></text:p>
        <text:p text:style-name="P644"><text:span text:style-name="T645">1</text:span><text:span text:style-name="T646">. Šeimyna gali būti reorganizuojama Civilinio kodekso nustatytais juridinių asmenų reorganizavimo pagrindais ir tvarka.<text:s/></text:span></text:p>
        <text:p text:style-name="P647"><text:span text:style-name="T648">2</text:span><text:span text:style-name="T649">. Reorganizuojant šeimyną, Valstybės vaiko teisių apsaugos ir įvaikinimo tarnyba</text:span><text:span text:style-name="T650"><text:s/></text:span><text:span text:style-name="T651">ar jos įgaliotas teritorinis skyrius įvertina, ar</text:span><text:span text:style-name="T652"><text:s/>yra Civiliniame kodekse nustatyti globėjo (rūpintojo) atleidimo nuo globėjo (rūpintojo) pareigų pagrindai, ir, jeigu yra, inicijuoja globėjo (rūpintojo) atleidimą ir naujo globėjo (rūpintojo) skyrimą vaikui.</text:span></text:p>
        <text:p text:style-name="P653"><text:span text:style-name="T654">3</text:span><text:span text:style-name="T655">. Šeimyna negali būti pertvarkoma.</text:span></text:p>
        <text:p text:style-name="P656"/>
        <text:p text:style-name="P657"><text:span text:style-name="T658">19</text:span><text:span text:style-name="T659"><text:s/>straipsnis.<text:s/></text:span><text:span text:style-name="T660">Šeimynos likvidavimas</text:span></text:p>
        <text:p text:style-name="P661"><text:span text:style-name="T662">1</text:span><text:span text:style-name="T663">. Šeimyna likviduojama Civilinio kodekso nustatytais juridinių asmenų likvidavimo pagrindais ir tvarka.<text:s/></text:span></text:p>
        <text:p text:style-name="P664"><text:span text:style-name="T665">2</text:span><text:span text:style-name="T666">. Likviduojant šeimyną, Valstybės vaiko teisių apsaugos ir įvaikinimo tarnyba ar jos įgaliotas teritorin</text:span><text:span text:style-name="T667">is skyrius teisės aktų nustatyta tvarka inicijuoja globėjo (rūpintojo) keitimą ir naujo globėjo (rūpintojo) skyrimą vaikui.</text:span><text:span text:style-name="T668"><text:s/></text:span></text:p>
        <text:p text:style-name="P669"><text:span text:style-name="T670">3</text:span><text:span text:style-name="T671">. Likviduojant šeimyną, turi būti:</text:span></text:p>
        <text:p text:style-name="P672"><text:span text:style-name="T673">1</text:span><text:span text:style-name="T674">) įstatymų nustatyta tvarka grąžintas valstybės ar savivaldybės perduotas turtas ir į<text:s/></text:span><text:span text:style-name="T675">valstybės ar savivaldybės biudžetą grąžintos nepanaudotos iš valstybės ir savivaldybės biudžetų šeimynos veiklai vykdyti skirtos lėšos;</text:span></text:p>
        <text:p text:style-name="P676"><text:span text:style-name="T677">2</text:span><text:span text:style-name="T678">) grąžintas šeimynos dalyviams šeimynos nuosavybėn perduotas kilnojamasis ir</text:span><text:span text:style-name="T679"><text:s/></text:span><text:span text:style-name="T680">nekilnojamasis turtas;</text:span></text:p>
        <text:p text:style-name="P681"><text:span text:style-name="T682">3</text:span><text:span text:style-name="T683">) grąžinta</text:span><text:span text:style-name="T684">s šeimynos globojamiems (rūpinamiems) vaikams iki jų apgyvendinimo šeimynoje dienos turėtas ir (ar) gyvenant šeimynoje įgytas turtas.<text:s/></text:span></text:p>
        <text:p text:style-name="P685"/>
        <text:p text:style-name="P686"><text:span text:style-name="T687">20</text:span><text:span text:style-name="T688"><text:s/>straipsnis.<text:s/></text:span><text:span text:style-name="T689">Vaikų skaičiaus šeimynoje sumažėjimas<text:s/></text:span></text:p>
        <text:p text:style-name="P690"><text:span text:style-name="T691">1</text:span><text:span text:style-name="T692">. Sumažėjus šiame įstatyme nustatytam šeimynoje globo</text:span><text:span text:style-name="T693">jamų (rūpinamų) ir (ar) laikinai apgyvendintų vaikų skaičiui, savivaldybės, kurios teritorijoje šeimyna veikia, administracija per 2</text:span><text:span text:style-name="T694"> </text:span><text:span text:style-name="T695">mėnesius šeimynai pateikia pasiūlymus tokia eilės tvarka:</text:span></text:p>
        <text:p text:style-name="P696"><text:span text:style-name="T697">1</text:span><text:span text:style-name="T698">) atkurti pagal šio įstatymo 2 straipsnio 1 dalyje nustatytus<text:s/></text:span><text:span text:style-name="T699">reikalavimus globojamų (rūpinamų) ir (ar) laikinai apgyvendintų vaikų skaičių šeimynoje;</text:span></text:p>
        <text:p text:style-name="P700"><text:span text:style-name="T701">2</text:span><text:span text:style-name="T702">) reorganizuoti šeimyną Civilinio kodekso nustatytais pagrindais ir tvarka.</text:span><text:span text:style-name="T703"><text:s/></text:span></text:p>
        <text:p text:style-name="P704"><text:span text:style-name="T705">2</text:span><text:span text:style-name="T706">. Jeigu, sumažėjus šio įstatymo nustatytam šeimynoje globojamų (rūpinamų) ir (</text:span><text:span text:style-name="T707">ar) laikinai apgyvendintų vaikų skaičiui, į šią šeimyną dėl objektyvių aplinkybių (dėl šeimynos dalyvių amžiaus ar jų ligos) negali būti priimami kiti likę be tėvų globos vaikai, šeimyna tęsia veiklą tol, kol visi jos globojami (rūpinami) vaikai sulaukia p</text:span><text:span text:style-name="T708">ilnametystės.</text:span></text:p>
        <text:p text:style-name="P709"><text:span text:style-name="T710">3</text:span><text:span text:style-name="T711">.<text:s/></text:span><text:span text:style-name="T712">Jeigu šeimynoje globojamų (rūpinamų) ir (ar) laikinai apgyvendintų vaikų skaičius sumažėja iki 6 ar mažesnio skaičiaus, bet jis nėra mažesnis negu</text:span><text:span text:style-name="T713"><text:s/></text:span><text:span text:style-name="T714">šio įstatymo 2 straipsnio 1 dalyje nustatytas šeimynoje globojamų (rūpinamų) ir (ar) lai</text:span><text:span text:style-name="T715">kinai apgyvendintų vaikų skaičius, šeimyna turi 3 dalyvius ir Vaiko globos organizavimo nuostatuose nustatyta tvarka atsisako globoti (rūpinti) ar prižiūrėti daugiau jai pasiūlytų likusių be tėvų globos vaikų, ji bendru sutarimu per 3 darbo dienas nuo</text:span><text:span text:style-name="T716"><text:s/></text:span><text:span text:style-name="T717">atsi</text:span><text:span text:style-name="T718">sakymo globoti (rūpinti) ar prižiūrėti daugiau jai pasiūlytų likusių be tėvų globos vaikų pateikimo Vaiko globos organizavimo nuostatuose nustatyta tvarka dienos turi sumažinti šeimynos dalyvių skaičių iki vieno ar 2 dalyvių ir šio skaičiaus pokytį įregist</text:span><text:span text:style-name="T719">ruoti Juridinių asmenų registre.</text:span></text:p>
        <text:p text:style-name="P720"/>
        <text:p text:style-name="P721"/>
        <text:p text:style-name="P722"/>
        <text:p text:style-name="Normal"/>
        <text:p text:style-name="P723"><text:span text:style-name="T724">VII</text:span><text:span text:style-name="T725"><text:s/>SKYRIUS</text:span></text:p>
        <text:p text:style-name="P726"><text:span text:style-name="T727">BAIGIAMOSIOS NUOSTATOS</text:span></text:p>
        <text:p text:style-name="P728"/>
        <text:p text:style-name="P729"><text:span text:style-name="T730">21</text:span><text:span text:style-name="T731"><text:s/>straipsnis.<text:s/></text:span><text:span text:style-name="T732">Šeimynos veiklos priežiūra</text:span></text:p>
        <text:p text:style-name="P733"><text:span text:style-name="T734">1</text:span><text:span text:style-name="T735">. Šeimynos vykdomą globą (rūpybą) prižiūri Valstybės vaiko teisių apsaugos ir įvaikinimo tarnyba ar jos įgaliotas<text:s/></text:span><text:span text:style-name="T736">teritorinis skyrius teisės aktų nustatyta tvarka.</text:span><text:span text:style-name="T737"><text:s/></text:span></text:p>
        <text:p text:style-name="P738"><text:span text:style-name="T739">2</text:span><text:span text:style-name="T740">. Šeimynos teikiamą socialinę globą prižiūri Socialinių paslaugų priežiūros departamentas prie Socialinės apsaugos ir darbo ministerijos Socialinių paslaugų įstatymo, socialinės apsaugos ir darbo mini</text:span><text:span text:style-name="T741">stro įsakymu tvirtinamų socialinės globos normų aprašo bei socialinės globos įstaigų licencijavimo taisyklių nustatyta tvarka.</text:span></text:p>
        <text:p text:style-name="P742"/>
        <text:p text:style-name="P743"><text:span text:style-name="T744">22</text:span><text:span text:style-name="T745"><text:s/>straipsnis.<text:s/></text:span><text:span text:style-name="T746">Asmens duomenų tvarkymas ir dokumentų saugojimas</text:span></text:p>
        <text:p text:style-name="P747"><text:span text:style-name="T748">1</text:span><text:span text:style-name="T749">. Įgyvendindami šį įstatymą, duomenų valdytojai užtik</text:span><text:span text:style-name="T750">rina, kad jų atliekamas asmens duomenų tvarkymas atitiktų 2016 m. balandžio 27 d. Europos Parlamento ir Tarybos reglamentą (ES) 2016/679 dėl fizinių asmenų apsaugos tvarkant asmens duomenis ir dėl laisvo tokių duomenų judėjimo ir kuriuo panaikinama Direkty</text:span><text:span text:style-name="T751">va 95/46/EB (Bendrasis duomenų apsaugos reglamentas), Lietuvos Respublikos asmens duomenų teisinės apsaugos įstatymo ir kitų teisės aktų, reglamentuojančių asmens duomenų apsaugą, nuostatas.<text:s/></text:span></text:p>
        <text:p text:style-name="P752"><text:span text:style-name="T753">2</text:span><text:span text:style-name="T754">. Šeimynos veiklos dokumentai (įskaitant dokumentus, kuriuo</text:span><text:span text:style-name="T755">se yra asmens duomenų) saugomi Lietuvos Respublikos dokumentų ir archyvų įstatymo nustatyta tvarka Lietuvos vyriausiojo archyvaro nustatytais terminais. Duomenų subjektų teisės įgyvendinamos duomenų valdytojo, į kurį kreipiamasi dėl duomenų subjekto teisių</text:span><text:span text:style-name="T756"><text:s/>įgyvendinimo, nustatyta tvarka, vadovaujantis Reglamentu (ES) 2016/679.“</text:span></text:p>
        <text:p text:style-name="P757"/>
        <text:p text:style-name="P758"><text:span text:style-name="T759">2</text:span><text:span text:style-name="T760"><text:s/>straipsnis.<text:s/></text:span><text:span text:style-name="T761">Įstatymo įsigaliojimas, įgyvendinimas ir taikymas</text:span></text:p>
        <text:p text:style-name="P762"><text:span text:style-name="T763">1</text:span><text:span text:style-name="T764">.</text:span><text:span text:style-name="T765"><text:s/></text:span><text:span text:style-name="T766">Šis įstatymas, išskyrus šio straipsnio 2 dalį, įsigalioja 2023 m. sausio 1 d.</text:span></text:p>
        <text:p text:style-name="P767"><text:span text:style-name="T768">2</text:span><text:span text:style-name="T769">.</text:span><text:span text:style-name="T770"><text:s/></text:span><text:span text:style-name="T771">Lietuvos<text:s/></text:span><text:span text:style-name="T772">Respublikos</text:span><text:span text:style-name="T773"><text:s/></text:span><text:span text:style-name="T774">Vyriausybė, socialinės apsaugos ir darbo ministras ir savivaldybių administracijos iki 2022 m. gruodžio 31 d. priima šio įstatymo įgyvendinamuosius teisės aktus.</text:span></text:p>
        <text:p text:style-name="P775"><text:span text:style-name="T776">3</text:span><text:span text:style-name="T777">. 2023 m. liepos 1 d. įsigalioja tokia šio įstatymo 1 straipsnyje išdėstyto L</text:span><text:span text:style-name="T778">ietuvos Respublikos</text:span><text:span text:style-name="T779"><text:s/></text:span><text:span text:style-name="T780">šeimynų įstatymo 15 straipsnio 1 dalies redakcija:</text:span></text:p>
        <text:p text:style-name="P781"><text:span text:style-name="T782">„</text:span><text:span text:style-name="T783">1</text:span><text:span text:style-name="T784">. Šeimynai mokamos šeimynos išlaikymo pajamos. Jos apskaičiuojamos ir mokamos Vyriausybės ar jos įgaliotos institucijos tvirtinamoje socialinių paslaugų finansavimo ir lėšų apskaiči</text:span><text:span text:style-name="T785">avimo metodikoje (toliau<text:s/></text:span><text:span text:style-name="T786">–</text:span><text:span text:style-name="T787"><text:s/>Socialinių paslaugų finansavimo ir lėšų apskaičiavimo metodika) nustatyta tvarka. Šeimynos dalyvio išlaikymo pajamų, finansuojamų iš savivaldybės biudžeto lėšų, dydis negali būti mažesnis negu 3,5 Vyriausybės patvirtintos minimal</text:span><text:span text:style-name="T788">iosios mėnesinės algos, jeigu šeimynoje yra vienas šeimynos dalyvis, arba mažesnis negu 2,4 Vyriausybės patvirtintos minimaliosios mėnesinės algos, jeigu šeimynoje yra 2 šeimynos dalyviai, arba mažesnis negu 1,8 Vyriausybės patvirtintos minimaliosios mėnes</text:span><text:span text:style-name="T789">inės algos, jeigu šeimynoje yra 3 šeimynos dalyviai. Šeimynos dalyvio išlaikymo pajamų, finansuojamų iš savivaldybės biudžeto lėšų, dydis nepriklauso nuo šeimynoje globojamų (rūpinamų) vaikų skaičiaus.“</text:span></text:p>
        <text:p text:style-name="P790"><text:span text:style-name="T791">4</text:span><text:span text:style-name="T792">. Iki šio įstatymo įsigaliojimo dienos pradė</text:span><text:span text:style-name="T793">tos šeimynos steigimo, reorganizavimo ar likvidavimo procedūros baigiamos pagal iki šio įstatymo įsigaliojimo dienos galiojusias Šeimynų įstatymo nuostatas.</text:span></text:p>
        <text:p text:style-name="P794"/>
        <text:p text:style-name="P795"><text:span text:style-name="T796">Skelbiu šį Lietuvos Respublikos Seimo priimtą įstatymą.</text:span></text:p>
        <text:p text:style-name="P797"/>
        <text:p text:style-name="P798"/>
        <text:p text:style-name="P799"/>
        <text:p text:style-name="P800"><text:span text:style-name="T801">Respublikos Prezidentas</text:span><text:span text:style-name="T802"><text:tab/></text:span><text:span text:style-name="T803">Gitanas Nau</text:span><text:span text:style-name="T804">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1T06:44:00Z</meta:creation-date>
    <dc:date>2022-11-21T06:44:00Z</dc:date>
    <meta:print-date>2004-12-10T05:45:00Z</meta:print-date>
    <meta:template xlink:href="Normal.dotm" xlink:type="simple"/>
    <meta:editing-cycles>2</meta:editing-cycles>
    <meta:editing-duration>PT0S</meta:editing-duration>
    <meta:document-statistic meta:page-count="13" meta:paragraph-count="245" meta:word-count="3613" meta:character-count="27474" meta:row-count="860" meta:non-whitespace-character-count="24106"/>
  </office:meta>
</office:document-meta>
</file>