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ableColumn38" style:family="table-column">
      <style:table-column-properties style:column-width="0.4888in"/>
    </style:style>
    <style:style style:name="TableColumn39" style:family="table-column">
      <style:table-column-properties style:column-width="2.7562in"/>
    </style:style>
    <style:style style:name="TableColumn40" style:family="table-column">
      <style:table-column-properties style:column-width="0.5909in"/>
    </style:style>
    <style:style style:name="TableColumn41" style:family="table-column">
      <style:table-column-properties style:column-width="1.3375in"/>
    </style:style>
    <style:style style:name="TableColumn42" style:family="table-column">
      <style:table-column-properties style:column-width="1.3375in"/>
    </style:style>
    <style:style style:name="Table37" style:family="table">
      <style:table-properties style:width="6.5111in" fo:margin-left="0in" table:align="left"/>
    </style:style>
    <style:style style:name="TableRow43" style:family="table-row">
      <style:table-row-properties style:min-row-height="2.5784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style:language-asian="lt" style:country-asian="L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text:span text:style-name="T17">DĖL</text:span><text:span text:style-name="T18"><text:s/></text:span><text:span text:style-name="T19">ŠILALĖS RAJONO SAVIVALDYBĖS TARYBOS 2015 M. RUGPJŪČIO 27 D. SPRENDIMO NR. T1-211 „</text:span><text:span text:style-name="T20">DĖL PARDUODAMŲ ŠILALĖS RAJONO SAVIVALDYBĖS BŪSTŲ IR PAGALBINIO ŪKIO PASKIRTIES PASTATŲ SĄRAŠO PATVIRTINIMO“<text:s/></text:span><text:span text:style-name="T21">PAKEITIMO</text:span></text:p>
      <text:p text:style-name="P22"/>
      <text:p text:style-name="P23">2019 m. birželio 21 d. Nr. T1-152</text:p>
      <text:p text:style-name="P24">Šilalė</text:p>
      <text:p text:style-name="P25"/>
      <text:p text:style-name="P26"/>
      <text:p text:style-name="P27"><text:span text:style-name="T28">Vadovaudamasi Lietuvos Respublikos vietos savivaldos įstatymo 18 straipsnio 1 dalimi, Šilalės rajono savivaldybės taryba n u s p r e n d ž i a:</text:span></text:p>
      <text:p text:style-name="P29"><text:span text:style-name="T30">1</text:span><text:span text:style-name="T31">. Pakeisti Parduodamų Šilalės rajono savivaldybės būstų ir pagalbinio ūkio paskirties pastatų sąrašą, patvirtintą</text:span><text:span text:style-name="T32"><text:s/></text:span><text:span text:style-name="T33"><text:s/>Šilalės rajono savivaldybės tarybos 2015 m. rugpjūčio 27 d. sprendimo Nr. T1-211 „</text:span><text:span text:style-name="T34">Dėl<text:s/></text:span><text:span text:style-name="T35">Parduodamų Šilalės rajono savivaldybės būstų ir pagalbinio ūkio paskirties pastatų sąrašo<text:s/></text:span><text:span text:style-name="T36">patvirtinimo“ 1 punktu, ir papildyti jį 38 punktu:</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8.</text:p>
          </table:table-cell>
          <table:table-cell table:style-name="TableCell46">
            <text:p text:style-name="P47">Degučių <text:s/>k. 4, Laukuvos sen., Šilalės r. sav.,</text:p>
            <text:p text:style-name="P48">Pastatas-gyvenamasis namas – 1A1m</text:p>
            <text:p text:style-name="P49">Pagalbinio ūkio paskirties pastatai:</text:p>
            <text:p text:style-name="P50">Pastatas-daržinė – 2I1m,</text:p>
            <text:p text:style-name="P51">Pastatas-tvartas – 3I1m,</text:p>
            <text:p text:style-name="P52">Pastatas-daržinė – 4I1m,</text:p>
            <text:p text:style-name="P53">Pastatas-sandėlis – 5I1m,</text:p>
            <text:p text:style-name="P54">Pastatas-sandėlis – 6I1m,</text:p>
            <text:p text:style-name="P55">Pastatas-sandėlis – 7I1m,</text:p>
            <text:p text:style-name="P56">Pastatas-tvartas – 8I1m,</text:p>
            <text:p text:style-name="P57">Pastatas-sandėlis – 9I1m,</text:p>
            <text:p text:style-name="P58">Kiti inžineriniai statiniai-kiemo statiniai“</text:p>
          </table:table-cell>
          <table:table-cell table:style-name="TableCell59">
            <text:p text:style-name="P60">8</text:p>
          </table:table-cell>
          <table:table-cell table:style-name="TableCell61">
            <text:p text:style-name="P62">160,95</text:p>
          </table:table-cell>
          <table:table-cell table:style-name="TableCell63">
            <text:p text:style-name="P64">8796-8005-4014</text:p>
            <text:p text:style-name="P65"/>
            <text:p text:style-name="P66"/>
            <text:p text:style-name="P67"/>
            <text:p text:style-name="P68">8796-8005-4028</text:p>
            <text:p text:style-name="P69">8796-8005-4030</text:p>
            <text:p text:style-name="P70">8796-8005-4041</text:p>
            <text:p text:style-name="P71">8796-8005-4052</text:p>
            <text:p text:style-name="P72">8796-8005-4063</text:p>
            <text:p text:style-name="P73">8796-8005-4074</text:p>
            <text:p text:style-name="P74">8796-8005-4085</text:p>
            <text:p text:style-name="P75">8796-8005-4096</text:p>
            <text:p text:style-name="P76">8796-8005-4109</text:p>
            <text:p text:style-name="P77"/>
          </table:table-cell>
        </table:table-row>
      </table:table>
      <text:p text:style-name="Normal"/>
      <text:p text:style-name="P78"><text:span text:style-name="T79">2</text:span><text:span text:style-name="T80">. Paskelbti informaciją apie šį sprendimą vietinėje spaudoje, o visą sprendimą – Šilalės rajono savivaldybės interneto svetainėje www.silale.lt ir Teisės aktų registre.</text:span></text:p>
      <text:p text:style-name="P81"><text:span text:style-name="T82">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6-25T07:55:00Z</meta:creation-date>
    <dc:date>2019-06-25T07:55:00Z</dc:date>
    <meta:print-date>2019-06-11T05:49:00Z</meta:print-date>
    <meta:template xlink:href="Normal.dotm" xlink:type="simple"/>
    <meta:editing-cycles>2</meta:editing-cycles>
    <meta:editing-duration>PT0S</meta:editing-duration>
    <meta:document-statistic meta:page-count="1" meta:paragraph-count="16" meta:word-count="198" meta:character-count="1803" meta:row-count="37" meta:non-whitespace-character-count="1621"/>
  </office:meta>
</office:document-meta>
</file>